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margin-left="1.3333in" fo:text-indent="-0.9395in">
        <style:tab-stops/>
      </style:paragraph-properties>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UHALTERINĖS APSKAITOS<text:s/><text:line-break/>ĮSTATYMO 3 IR 7 STRAIPSNIŲ PAKEITIMO<text:s/><text:line-break/>ĮSTATYMAS</text:p>
      <text:p text:style-name="P9"/>
      <text:p text:style-name="P10">2011 m. rugsėjo 22 d. Nr. XI-1601</text:p>
      <text:p text:style-name="P11">Vilnius</text:p>
      <text:p text:style-name="P12"/>
      <text:p text:style-name="P13"><text:span text:style-name="T14">(Žin., 2001, Nr.<text:s/></text:span><text:a xlink:href="https://www.e-tar.lt/portal/lt/legalAct/TAR.43178AA9832E" office:target-frame-name="_blank" xlink:show="new"><text:span text:style-name="T15">99-3515</text:span></text:a><text:span text:style-name="T16">; 2003, Nr.<text:s/></text:span><text:a xlink:href="https://www.e-tar.lt/portal/lt/legalAct/TAR.146094DDC821" office:target-frame-name="_blank" xlink:show="new"><text:span text:style-name="T17">123-5586</text:span></text:a><text:span text:style-name="T18">; 2007, Nr.<text:s/></text:span><text:a xlink:href="https://www.e-tar.lt/portal/lt/legalAct/TAR.2341757E0199" office:target-frame-name="_blank" xlink:show="new"><text:span text:style-name="T19">68-2654</text:span></text:a><text:span text:style-name="T20">; 2008, Nr.<text:s/></text:span><text:a xlink:href="https://www.e-tar.lt/portal/lt/legalAct/TAR.93CE20E820CA" office:target-frame-name="_blank" xlink:show="new"><text:span text:style-name="T21">82-3236</text:span></text:a><text:span text:style-name="T22">, Nr.<text:s/></text:span><text:a xlink:href="https://www.e-tar.lt/portal/lt/legalAct/TAR.2CBC645A67BD" office:target-frame-name="_blank" xlink:show="new"><text:span text:style-name="T23">137-5372</text:span></text:a><text:span text:style-name="T24">)</text:span></text:p>
      <text:p text:style-name="P25"/>
      <text:p text:style-name="P26"><text:span text:style-name="T27">1</text:span><text:span text:style-name="T28"><text:s/>straipsnis.<text:s/></text:span><text:span text:style-name="T29">3 straipsnio 4, 7 dalių pakeitimas ir 6 dalies pripažinimas netekusia galios</text:span></text:p>
      <text:p text:style-name="P30"><text:span text:style-name="T31">1</text:span><text:span text:style-name="T32">. P</text:span><text:span text:style-name="T33">akeisti 3 straipsnio 4 dalį ir ją išdėstyti taip:<text:s/></text:span></text:p>
      <text:p text:style-name="P34"><text:span text:style-name="T35">„</text:span><text:span text:style-name="T36">4</text:span><text:span text:style-name="T37">. Ribotos civilinės atsakomybės juridiniai asmenys, savo veikla siekiantys pelno, išskyrus šio straipsnio 3 dalyje nurodytus ūkio subjektus, tvarkydami apskaitą, vadovaujasi verslo apskaitos standartai</text:span><text:span text:style-name="T38">s arba tarptautiniais apskaitos standartais. Pasirinkus tvarkyti apskaitą pagal verslo apskaitos standartus arba tarptautinius apskaitos standartus, toks pasirinkimas negali būti keičiamas anksčiau negu po 5 metų (išskyrus atvejį, kai ribotos civilinės ats</text:span><text:span text:style-name="T39">akomybės juridinis asmuo, savo veikla siekiantis pelno, tampa įmonių grupės įmone). Verslo apskaitos standartus rengia, tvirtina ir „Valstybės žiniose“ skelbia Lietuvos Respublikos Vyriausybės įgaliota įstaiga. Verslo apskaitos standartai turi būti parengt</text:span><text:span text:style-name="T40">i remiantis Europos Sąjungos teise ir tarptautiniais</text:span><text:span text:style-name="T41"><text:s/></text:span><text:span text:style-name="T42">apskaitos standartais. Neribotos civilinės atsakomybės juridiniai asmenys, tvarkydami apskaitą, vadovaujasi verslo apskaitos standartais tuo atveju, kai savo nuožiūra nusprendžia sudaryti finansines atas</text:span><text:span text:style-name="T43">kaitas arba kai Įmonių finansinės atskaitomybės įstatymas įpareigoja jas</text:span><text:span text:style-name="T44"><text:s/></text:span><text:span text:style-name="T45">sudaryti.“</text:span></text:p>
      <text:p text:style-name="P46"><text:span text:style-name="T47">2</text:span><text:span text:style-name="T48">. 3 straipsnio 6 dalį pripažinti netekusia galios.</text:span></text:p>
      <text:p text:style-name="P49"><text:span text:style-name="T50">3</text:span><text:span text:style-name="T51">. 3 straipsnio 7 dalyje vietoj žodžių „Audito ir apskaitos tarnyba“ įrašyti žodžius „Lietuvos Respublikos</text:span><text:span text:style-name="T52"><text:s/></text:span><text:span text:style-name="T53">Vyriausybės įgaliota įstaiga“ ir šią dalį išdėstyti taip:</text:span></text:p>
      <text:p text:style-name="P54"><text:span text:style-name="T55">„</text:span><text:span text:style-name="T56">7</text:span><text:span text:style-name="T57">. Verslo apskaitos standartų paaiškinimus teikia Lietuvos Respublikos Vyriausybės įgaliota įstaiga. Verslo apskaitos standartų paaiškinimas neturi teisės akto galios ir išreiškia verslo apskaito</text:span><text:span text:style-name="T58">s standartų rengėjų nuomonę.“</text:span></text:p>
      <text:p text:style-name="P59"/>
      <text:p text:style-name="P60"><text:span text:style-name="T61">2</text:span><text:span text:style-name="T62"><text:s/>straipsnis.<text:s/></text:span><text:span text:style-name="T63">7 straipsnio 1 dalies pakeitimas</text:span></text:p>
      <text:p text:style-name="P64"><text:span text:style-name="T65">7 straipsnio 1 dalyje vietoj žodžių „Audito ir apskaitos tarnyba“ įrašyti žodžius „Lietuvos Respublikos</text:span><text:span text:style-name="T66"><text:s/></text:span><text:span text:style-name="T67">Vyriausybės įgaliota įstaiga“ ir šią dalį išdėstyti taip:</text:span></text:p>
      <text:p text:style-name="P68"><text:span text:style-name="T69">„</text:span><text:span text:style-name="T70">1</text:span><text:span text:style-name="T71">. Ribotos civilinės atsakomybės juridiniams asmenims, savo veikla siekiantiems pelno, pavyzdinį sąskaitų planą rengia, tvirtina</text:span><text:span text:style-name="T72"><text:s/></text:span><text:span text:style-name="T73">ir „Valstybės žiniose“ skelbia</text:span><text:span text:style-name="T74"><text:s/></text:span><text:span text:style-name="T75">Lietuvos Respublikos Vyriausybės įgaliota įstaiga.“</text:span></text:p>
      <text:p text:style-name="P76"/>
      <text:p text:style-name="P77"><text:span text:style-name="T78">3</text:span><text:span text:style-name="T79"><text:s/>straipsnis.<text:s/></text:span><text:span text:style-name="T80">Įstatymo įsigaliojim</text:span><text:span text:style-name="T81">as</text:span></text:p>
      <text:p text:style-name="P82"><text:span text:style-name="T83">Šis įstatymas įsigalioja 2012 m. gegužės 1 d.</text:span></text:p>
      <text:p text:style-name="P84"/>
      <text:p text:style-name="P85"><text:span text:style-name="T86">Skelbiu šį Lietuvos Respublikos Seimo priimtą įstatymą.</text:span></text:p>
      <text:p text:style-name="P87"/>
      <text:p text:style-name="P88"/>
      <text:p text:style-name="P89">RESPUBLIKOS PREZIDENTĖ<text:tab/>DALIA GRYBAUSKAITĖ</text:p>
      <text:p text:style-name="P90"/>
      <text:p text:style-name="P91"><text:span text:style-name="T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3 IR</dc:title>
    <meta:initial-creator>Rima</meta:initial-creator>
    <dc:creator>Adlib User</dc:creator>
    <meta:creation-date>2015-09-07T02:49:00Z</meta:creation-date>
    <dc:date>2015-09-07T02:49:00Z</dc:date>
    <meta:template xlink:href="Normal" xlink:type="simple"/>
    <meta:editing-cycles>2</meta:editing-cycles>
    <meta:editing-duration>PT0S</meta:editing-duration>
    <meta:document-statistic meta:page-count="1" meta:paragraph-count="25" meta:word-count="373" meta:character-count="2937" meta:row-count="99" meta:non-whitespace-character-count="2589"/>
  </office:meta>
</office:document-meta>
</file>