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font-style="italic" style:font-style-asian="italic" fo:color="#000000"/>
    </style:style>
    <style:style style:name="P52" style:parent-style-name="Normal" style:family="paragraph">
      <style:paragraph-properties fo:text-align="justify" fo:text-indent="0.4916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LSTYBĖS IR SAVIVALDYBIŲ TURTO VALDYMO, NAUDOJIMO IR DISPONAVIMO JUO ĮSTATYMO 25 STRAIPSNIO PAKEITIMO IR PAPILDYMO</text:p>
      <text:p text:style-name="P13">Į S T A T Y M A S</text:p>
      <text:p text:style-name="P14"/>
      <text:p text:style-name="P15">2001 m. birželio 19 d. Nr. IX-383</text:p>
      <text:p text:style-name="P16">Vilnius</text:p>
      <text:p text:style-name="P17"/>
      <text:p text:style-name="P18"><text:span text:style-name="T19">(Žin., 1998, Nr.<text:s/></text:span><text:a xlink:href="https://www.e-tar.lt/portal/lt/legalAct/TAR.D5496D69DF98" office:target-frame-name="_blank" xlink:show="new"><text:span text:style-name="T20">54-1492</text:span></text:a><text:span text:style-name="T21">; 2000, Nr.<text:s/></text:span><text:a xlink:href="https://www.e-tar.lt/portal/lt/legalAct/TAR.CA6924798C03" office:target-frame-name="_blank" xlink:show="new"><text:span text:style-name="T22">47-1340</text:span></text:a><text:span text:style-name="T23">)</text:span></text:p>
      <text:p text:style-name="P24"/>
      <text:p text:style-name="P25"><text:span text:style-name="T26">1</text:span><text:span text:style-name="T27"><text:s/>straipsnis.<text:s/></text:span><text:span text:style-name="T28">25 straipsnio pakeitimas ir papildymas</text:span></text:p>
      <text:p text:style-name="P29"><text:span text:style-name="T30">Pakeisti ir papil</text:span><text:span text:style-name="T31">dyti 25 straipsnį ir jį išdėstyti taip:</text:span></text:p>
      <text:p text:style-name="P32"><text:span text:style-name="T33">„</text:span><text:span text:style-name="T34">25</text:span><text:span text:style-name="T35"><text:s/>straipsnis.<text:s/></text:span><text:span text:style-name="T36">Įstatymo taikymas</text:span></text:p>
      <text:p text:style-name="P37"><text:span text:style-name="T38">Šis įstatymas netaikomas:</text:span></text:p>
      <text:p text:style-name="P39"><text:span text:style-name="T40">1</text:span><text:span text:style-name="T41">) žemės valdoms, kurių valdymą, naudojimą ir disponavimą jomis reglamentuoja kiti įstatymai;</text:span></text:p>
      <text:p text:style-name="P42"><text:span text:style-name="T43">2</text:span><text:span text:style-name="T44">) Lietuvos banko turtui, kurio valdymo, naudojimo i</text:span><text:span text:style-name="T45">r disponavimo juo tvarką nustato Lietuvos banko valdyba, vadovaudamasi Lietuvos banko įstatymu. Lietuvos banko turtas valdomas, naudojamas ir disponuojama juo siekiant įstatymu nustatyto pagrindinio tikslo bei įgyvendinant Lietuvos banko funkcijas ir vykda</text:span><text:span text:style-name="T46">nt veiklą tam reikalingai infrastruktūrai sukurti bei palaikyti. Nereikalingas arba netinkamas (negalimas) naudoti Lietuvos banko nekilnojamasis turtas neatlygintinai gali būti perduodamas tik valstybės ar savivaldybių institucijoms.“</text:span></text:p>
      <text:p text:style-name="P47"/>
      <text:p text:style-name="P48"/>
      <text:p text:style-name="P49"><text:span text:style-name="T50">Skelbiu</text:span><text:span text:style-name="T51"><text:s/>šį Lietuvos Respublikos Seimo priimtą įstatymą.</text:span></text:p>
      <text:p text:style-name="P52"/>
      <text:p text:style-name="P53">RESPUBLIKOS PREZIDENTAS<text:tab/>VALDAS ADAMKUS</text:p>
      <text:p text:style-name="P5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55:00Z</meta:creation-date>
    <dc:date>2015-09-29T19:55:00Z</dc:date>
    <meta:template xlink:href="Normal" xlink:type="simple"/>
    <meta:editing-cycles>2</meta:editing-cycles>
    <meta:editing-duration>PT0S</meta:editing-duration>
    <meta:document-statistic meta:page-count="1" meta:paragraph-count="19" meta:word-count="177" meta:character-count="1335" meta:row-count="56" meta:non-whitespace-character-count="1177"/>
  </office:meta>
</office:document-meta>
</file>