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text-align="justify"/>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ŽELDINIŲ APSAUGOS, VYKDANT STATYBOS DARBUS, TAISYKLIŲ PATVIRTINIMO</text:p>
      <text:p text:style-name="P12"/>
      <text:p text:style-name="P13">1993 m. gruodžio 15 d. Nr. 214</text:p>
      <text:p text:style-name="P14">Vilnius</text:p>
      <text:p text:style-name="P15"/>
      <text:p text:style-name="P16"><text:span text:style-name="T17">Įsaka</text:span><text:span text:style-name="T18">u:</text:span></text:p>
      <text:p text:style-name="P19"><text:span text:style-name="T20">1</text:span><text:span text:style-name="T21">. Patvirtinti „Želdin</text:span><text:span text:style-name="T22">ių apsaugos, vykdant statybos darbus, taisykles“, ir nustatyti, kad šios taisyklės taikomos nuo 1994 m. sausio 1 d.</text:span></text:p>
      <text:p text:style-name="P23"><text:span text:style-name="T24">2</text:span><text:span text:style-name="T25">. Pripažinti netekusiais galios Valstybinio statybos reikalų komiteto 1985 m. gruodžio 2 d. nutarimu Nr. 27 patvirtintus „Miesto ir mie</text:span><text:span text:style-name="T26">sto tipo gyvenviečių želdinių apsaugos nuo sužalojimo ir pakenkimo cheminėmis medžiagomis, vykdant statybos, montavimo ir remonto darbus, nuostatus“.</text:span></text:p>
      <text:p text:style-name="P27"/>
      <text:p text:style-name="P28"/>
      <text:p text:style-name="P29">STATYBOS IR URBANISTIKOS MINISTRAS<text:tab/>ALGIRDAS VAPŠYS</text:p>
      <text:p text:style-name="P30"><text:span text:style-name="T31">______________</text:span></text:p>
      <text:p text:style-name="P32"><text:span text:style-name="T33">Želdinių apsaugos, vykdant statybos</text:span><text:span text:style-name="T34"><text:s/>darbus, taisyklės</text:span></text:p>
      <text:p text:style-name="P35"/>
      <text:p text:style-name="P36"><text:span text:style-name="T37">1. Bendroji dalis</text:span></text:p>
      <text:p text:style-name="P38"/>
      <text:p text:style-name="P39"><text:span text:style-name="T40">1.1</text:span><text:span text:style-name="T41">. Šios Taisyklės nustato tvarką, kurios turi laikytis žemės savininkai ir naudotojai, taip pat fiziniai ir juridiniai asmenys, vykdantys valstybinių ir privačių objektų statybą žemės sklypuose, kuriuose augan</text:span><text:span text:style-name="T42">tys medžiai, jų grupės ir krūmai paskelbti saugomais.</text:span></text:p>
      <text:p text:style-name="P43"><text:span text:style-name="T44">1.2</text:span><text:span text:style-name="T45">. Projektuojant bet kokių objektų statybą apželdintoje teritorijoje, sąlygas (nurodymus, reikalavimus), kurių reikia laikytis norint užtikrinti saugotinų medžių ir krūmų apsaugą ir sumažinti neig</text:span><text:span text:style-name="T46">iamą statybų poveikį, išduoda miesto (rajono) aplinkos apsaugos tarnyba. Projekte nurodomas želdinių, esančių projektuojamo objekto teritorijoje statusas, taksaciniai duomenys ir apsaugos priemonės.</text:span></text:p>
      <text:p text:style-name="P47"><text:span text:style-name="T48">1.3</text:span><text:span text:style-name="T49">. Tais atvejais, kai objekto statybos teritorijoje</text:span><text:span text:style-name="T50"><text:s/>numatoma iškirsti saugotinus medžius ir krūmus, užsakovas pirmosios (konceptualiosios) projektavimo stadijos etape iš vietos savivaldybės turi gauti leidimą dėl saugotinų želdinių iškirtimo.</text:span></text:p>
      <text:p text:style-name="P51"><text:span text:style-name="T52">Vietos savivaldybės priimdamos sprendimą, suderintą su miesto (r</text:span><text:span text:style-name="T53">ajono) valstybiniu aplinkos apsaugos inspektoriumi dėl saugotinų medžių ir krūmų iškirtimo, apskaičiuoja jų atstatomąją vertę. Atstatomoji vertė neskaičiuojama, kai medžiai ir krūmai yra avarinėje būklėje arba vykdomi želdinių rekonstrukcijos projektai.</text:span></text:p>
      <text:p text:style-name="P54"><text:span text:style-name="T55">1.4</text:span><text:span text:style-name="T56">. Atstatomąją vertę atlygina projekto užsakovas, taip pat fiziniai ir juridiniai asmenys, kurių iniciatyva saugotini medžiai ir krūmai pašalinami.</text:span></text:p>
      <text:p text:style-name="P57"><text:span text:style-name="T58">Medžiai ir krūmai persodinami užsakovo lėšomis, vietos savivaldybės nurodytoje vietoje.</text:span></text:p>
      <text:p text:style-name="P59"><text:span text:style-name="T60">1.5</text:span><text:span text:style-name="T61">.<text:s/></text:span><text:span text:style-name="T62">Fiziniai ir juridiniai asmenys, vykdantys statybos darbus apželdintuose žemės sklypuose, prieš darbų pradžią privalo:</text:span></text:p>
      <text:p text:style-name="P63"><text:span text:style-name="T64">1.5.1</text:span><text:span text:style-name="T65">. Gauti leidimą žemės darbams, kai vykdoma inžinerinių komunikacijų ir kitų požeminių objektų statyba.</text:span></text:p>
      <text:p text:style-name="P66"><text:span text:style-name="T67">1.5.2</text:span><text:span text:style-name="T68">. Gauti leidimą sta</text:span><text:span text:style-name="T69">tybos darbams, kai vykdoma pastatų ir kitų antžeminių objektų statyba.</text:span></text:p>
      <text:p text:style-name="P70"><text:span text:style-name="T71">1.5.3</text:span><text:span text:style-name="T72">. Realizuoti projekte numatytas priemones paliekamiems medžiams ir krūmams išsaugoti.</text:span></text:p>
      <text:p text:style-name="P73"><text:span text:style-name="T74">1.6</text:span><text:span text:style-name="T75">. Vykdant statybos darbus pagal rangos darbų sutartis, šiose sutartyse įrašomi ta</text:span><text:span text:style-name="T76">rpusavio įsipareigojimai ir atsakomybė dėl esamų želdinių apsaugos ir nustatyto režimo statybos laikotarpyje laikymosi. Saugotini želdiniai perduodami rangovui pagal aktą.</text:span></text:p>
      <text:p text:style-name="P77"/>
      <text:p text:style-name="P78"><text:span text:style-name="T79">2</text:span><text:span text:style-name="T80">. Saugotinų medžių, jų grupių ir krūmų apsaugos</text:span></text:p>
      <text:p text:style-name="P81"><text:span text:style-name="T82">reikalavimai statybos terito</text:span><text:span text:style-name="T83">rijoje</text:span></text:p>
      <text:p text:style-name="P84"/>
      <text:p text:style-name="P85"><text:span text:style-name="T86">2.1</text:span><text:span text:style-name="T87">. Fiziniai ir juridiniai asmenys, vykdantys darbus, privalo statybos procese laikytis šios želdinių apsaugos režimo ir tvarkos:</text:span></text:p>
      <text:p text:style-name="P88"><text:span text:style-name="T89">2.1.1</text:span><text:span text:style-name="T90">. Nuimti nuo užstatomo sklypo dalies augalinės žemės sluoksnį ir saugoti žemę tam tikslui skirtose vietose</text:span><text:span text:style-name="T91">, panaudojant ją sklypo sutvarkymo bei želdinimo darbams.</text:span></text:p>
      <text:p text:style-name="P92"><text:span text:style-name="T93">2.1.2</text:span><text:span text:style-name="T94">. Saugoti statybos teritorijoje esamus želdinius, jeigu juos kirsti (persodinti) nėra numatyta projekte.</text:span></text:p>
      <text:p text:style-name="P95"><text:span text:style-name="T96">2.1.3</text:span><text:span text:style-name="T97">. Neplukti ir neardyti augalinės žemės paviršių po medžiais ir krūmais arči</text:span><text:span text:style-name="T98">au kaip 4 m nuo medžių lajų projekcijų važinėjant transporto priemonėmis, sandėliuojant medžiagas bei įrenginius, statant įvairios paskirties laikinus statinius.</text:span></text:p>
      <text:p text:style-name="P99"><text:span text:style-name="T100">2.1.4</text:span><text:span text:style-name="T101">. Jeigu darbo metu reikia vaikščioti arti saugomų želdinių – įrengti medinius lieptus</text:span><text:span text:style-name="T102"><text:s/>ne arčiau kaip 1,5 m nuo medžio kamieno.</text:span></text:p>
      <text:p text:style-name="P103"><text:span text:style-name="T104">2.1.5</text:span><text:span text:style-name="T105">. Laistyti želdinius sausrų metu.</text:span></text:p>
      <text:p text:style-name="P106"><text:span text:style-name="T107">2.1.6</text:span><text:span text:style-name="T108">. Prieš statybos pradžią išpurenti ir patręšti mineralinėmis trąšomis po medžių lajomis žemę, kad pagerėtų jų augimo sąlygos per nepalankų statybos laikotarpį.</text:span></text:p>
      <text:p text:style-name="P109"><text:span text:style-name="T110">2.1.7</text:span><text:span text:style-name="T111">. Per trumpiausią laiką, bet ne ilgiau kaip per mėnesį užpilti pagal projektą padarytas iškasas.</text:span></text:p>
      <text:p text:style-name="P112"><text:span text:style-name="T113">2.1.8</text:span><text:span text:style-name="T114">. Pavienius medžius statybos zonoje iki darbų pradžios aptverti mediniais skydais arba lentomis. Aptvaras turi būti 1,8–2 m aukščio trikampis,<text:s/></text:span><text:span text:style-name="T115">jo kraštinės ne arčiau kaip 0,5 m nuo medžio kamieno, o kampuose įkalti kuolai ne sekliau kaip 0,5 m. Medžių ir krūmų grupės bei jų eilės atitveriamos ištisiniu apvadu ne arčiau kaip 1,5 m nuo medžių kamienų.</text:span></text:p>
      <text:p text:style-name="P116"><text:span text:style-name="T117">2.1.9</text:span><text:span text:style-name="T118">. Natūralų grunto altitudžių po medžių</text:span><text:span text:style-name="T119"><text:s/>lajomis pakeitimą, užpilant ar atkasant medžio šaknų sistemą, numato teritorijos vertikalinio planavimo projektas, kuris turi būti suderintas su miesto (rajono) architektūros ir aplinkos apsaugos tarnybų specialistais.</text:span></text:p>
      <text:p text:style-name="P120"><text:span text:style-name="T121">2.1.10</text:span><text:span text:style-name="T122">. Jeigu žemės darbų metu p</text:span><text:span text:style-name="T123">ažeidžiama medžio šaknų sistema, jo vainikas gali būti išretintas pagal vietos komunalinės tarnybos nurodymus.</text:span></text:p>
      <text:p text:style-name="P124"><text:span text:style-name="T125">2.1.11</text:span><text:span text:style-name="T126">. Kai teritorijos vertikalinio planavimo projekte numatyta pažeminti sklypo paviršiaus altitudę ir žemės darbai vykdomi už saugotinų me</text:span><text:span text:style-name="T127">džių vainikų projekcijos ribų, medžio šaknų sistemos užimamas plotas gali būti sumažintas ir tuo atveju būtina įrengti šaknų apsaugos priemones.</text:span></text:p>
      <text:p text:style-name="P128"><text:span text:style-name="T129">2.1.12</text:span><text:span text:style-name="T130">. Kasant gruntą laikomasi statybos normose ir taisyklėse nustatytų šių minimalių atstumų:</text:span></text:p>
      <text:p text:style-name="P131"><text:span text:style-name="T132">nuo medžio<text:s/></text:span><text:span text:style-name="T133">kamieno iki iškasos krašto – 2 m, o krūmų – 1 m; tranšėjų stačios sienutės ties medžiais ir krūmais biriame ir šlapiame grunte tvirtinamos statramsčiais.</text:span></text:p>
      <text:p text:style-name="P134"><text:span text:style-name="T135">2.1.13</text:span><text:span text:style-name="T136">. Kelius (apvažiavimus) tiesti projektuose numatytomis trasomis, o medžius ir krūmus, esanči</text:span><text:span text:style-name="T137">us arčiau kaip per 5 m nuo važiuojamosios dalies krašto, atitvarais.</text:span></text:p>
      <text:p text:style-name="P138"><text:span text:style-name="T139">2.2</text:span><text:span text:style-name="T140">. Baigus statybos darbus, privaloma:</text:span></text:p>
      <text:p text:style-name="P141"><text:span text:style-name="T142">2.2.1</text:span><text:span text:style-name="T143">. Išvežti iš teritorijos statybines atliekas, šiukšles ir nereikalingą gruntą.</text:span></text:p>
      <text:p text:style-name="P144"><text:span text:style-name="T145">2.2.2</text:span><text:span text:style-name="T146">. Kartu su pastatytu, rekonstruotu ar suremont</text:span><text:span text:style-name="T147">uotu objektu sutvarkyti teritoriją ir pasodinti numatytus želdinius.</text:span></text:p>
      <text:p text:style-name="P148"><text:span text:style-name="T149">Kai objektas priimamas naudoti želdinimui nepalankiu metų laiku ir dėl to šie darbai negali būti vykdomi, jie turi būti užbaigti per artimiausio želdinimo sezoną. Darbus priima komisija,<text:s/></text:span><text:span text:style-name="T150">kurioje dalyvauja vietos aplinkos apsaugos tarnybos ir želdinius prižiūrinčios tarnybos atstovai.</text:span></text:p>
      <text:p text:style-name="P151"><text:span text:style-name="T152">3</text:span><text:span text:style-name="T153">. Fiziniai ir juridiniai asmenys, nesilaikantys šių Taisyklių reikalavimų statybos teritorijose ir savavališkai nukirtę ar kitaip sunaikinę saugotinus<text:s/></text:span><text:span text:style-name="T154">medžius, jų grupes ar krūmus turi atlyginti padarytus nuostolius Lietuvos Respublikos Vyriausybės 1991 m. lapkričio 17 d. nutarimu Nr. 455 „Dėl nepriklausančių valstybiniam miškų fondui saugotinų medžių, jų grupių ir krūmų apsaugos, jiems padarytos žalos n</text:span><text:span text:style-name="T155">ustatymo ir nuostolių atlyginimo“ nustatyta tvarka.</text:span></text:p>
      <text:p text:style-name="P156"><text:span text:style-name="T157">4</text:span><text:span text:style-name="T158">. Šių Taisyklių laikymosi kontrolę vykdo vietos savivaldybės ir miestų (rajonų) valstybiniai aplinkos apsaugos inspektoriai.</text:span></text:p>
      <text:p text:style-name="P159"><text:span text:style-name="T160">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31:00Z</meta:creation-date>
    <dc:date>2015-06-17T17:31:00Z</dc:date>
    <meta:template xlink:href="Normal" xlink:type="simple"/>
    <meta:editing-cycles>2</meta:editing-cycles>
    <meta:editing-duration>PT0S</meta:editing-duration>
    <meta:document-statistic meta:page-count="3" meta:paragraph-count="55" meta:word-count="886" meta:character-count="6768" meta:row-count="191" meta:non-whitespace-character-count="5937"/>
  </office:meta>
</office:document-meta>
</file>