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KOVO 16 D. NUTARIMO NR. 259 „DĖL ĮGALIOJIMŲ SUTEIKIMO ĮGYVENDINANT LIETUVOS RESPUBLIKOS SOCIALINIŲ PASLAUGŲ ĮSTATYMĄ“ PAPILDYMO</text:p>
      <text:p text:style-name="P11"/>
      <text:p text:style-name="P12">2007 m. vasario 13 d. Nr. 18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Lietuvos Respublikos Vyriausybės 2006 m. kovo 16 d. nutarimą Nr. 259 „Dėl įgaliojimų</text:span><text:span text:style-name="T22"><text:s/></text:span><text:span text:style-name="T23">suteikimo įgyvendinant Lietuvos Respublikos socialinių paslaugų įstatymą“ (Žin., 2006, Nr.<text:s/></text:span><text:a xlink:href="https://www.e-tar.lt/portal/legalAct.html?documentId=TAR.E7733EEB4DF6" office:target-frame-name="_blank" xlink:show="new"><text:span text:style-name="T24">31-1092</text:span></text:a><text:span text:style-name="T25">) šiuo 3 punktu:</text:span></text:p>
      <text:p text:style-name="P26"><text:span text:style-name="T27">„</text:span><text:span text:style-name="T28">3</text:span><text:span text:style-name="T29">. Parengti ir iki 2007 m. vasario 20 d. patvirtinti socialinės globos normas.“<text:s/></text:span></text:p>
      <text:p text:style-name="P30"/>
      <text:p text:style-name="P31"/>
      <text:p text:style-name="P32"/>
      <text:p text:style-name="P33">Finansų ministras,<text:s/></text:p>
      <text:p text:style-name="P34">pavaduojantis Ministrą Pirmininką<text:tab/>Zigmantas Balčytis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1-05T08:33:00Z</meta:creation-date>
    <dc:date>2015-01-05T08:33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833" meta:row-count="23" meta:non-whitespace-character-count="740"/>
  </office:meta>
</office:document-meta>
</file>