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P A R E I Š K I M A S</text:p>
      <text:p text:style-name="P11">DĖL NETEISĖTŲ VEIKSMŲ PRIEŠ TARYBŲ SĄJUNGOS VISUOMENINĖS ORGANIZACIJOS "ŠČIT" NARIUS A. JEVSTIGNEJEVĄ, I. BYČKOVĄ IR G. MELKOVĄ</text:p>
      <text:p text:style-name="P12"/>
      <text:p text:style-name="P13">1991 m. vasario 15 d. Nr.<text:s/></text:p>
      <text:p text:style-name="P14">Vilnius</text:p>
      <text:p text:style-name="P15"/>
      <text:p text:style-name="P16"><text:span text:style-name="T17">1991 m. vasario 12 d. Vilniaus miesto geležinkelio stotyje TSRS ginkluotųjų pajėgų karinis patrulis, TSRS valstybės saugumo komiteto ir TSRS vidaus reikalų ministerijos darbuotojai neteisėtai sulaikė Tarybų Sąjungos visuomeninės org</text:span><text:span text:style-name="T18">anizacijos „Ščit“ atstovus A. Jevstignejevą, I. Byčkovą ir G. Melkovą, kurie atliko nepriklausomą, bešališką šių metų sausio 11-13 dienų įvykių Vilniuje ekspertizę ir savo išvadas pateikė Lietuvos Respublikos Aukščiausiajai Tarybai bei visuomenei. Kartu su</text:span><text:span text:style-name="T19"><text:s/>jais sulaikytas ir Lietuvos Respublikos pilietis K. Balčiūnas.</text:span></text:p>
      <text:p text:style-name="P20"><text:span text:style-name="T21">Šie asmenys buvo sulaikyti nepateikus jiems jokio oficialaus kaltinimo, nesilaikant Lietuvos Respublikos įstatymų ir grasinant panaudoti ginklą. Su-laikytieji visą parą buvo laikomi Vilniaus</text:span><text:span text:style-name="T22"><text:s/>miesto karinėje komendantūroje, iškratyti ir tardomi. Nepaisant to, kad Lietuvos Respublikos pareigūnai kreipėsi į TSRS ginkluotųjų pajėgų Vilniaus miesto karinį komendantą, jokio šių neteisėtų veiksmų paaiškinimo nebuvo pateikta.</text:span></text:p>
      <text:p text:style-name="P23">Lietuvos Respublikos Aukščiausiosios Tarybos Prezidiumas pareiškia, kad tokie TSRS ginkluotųjų pajėgų, TSRS valstybės saugumo komiteto ir TSRS vidaus reikalų ministerijos kariuomenės atstovų neteisėti veiksmai šiurkščiai-pažeidžia pagrindines žmogaus teises ir laisves bei prieštarauja Lietuvos Respublikos įstatymams.</text:p>
      <text:p text:style-name="P24">Lietuvos Respublikos Aukščiausiosios Tarybos Prezidiumas griežtai protestuoja prieš neteisėtus veiksmus A. Jevstignejevo, I. Byčkovo ir G. Melkovo atžvilgiu ir šiuos veiksmus vertina kaip:</text:p>
      <text:p text:style-name="P25">mėginimą įbauginti nepriklausomus ekspertus ir diskredituoti juos;</text:p>
      <text:p text:style-name="P26">trukdymą Lietuvos Respublikos, Tarybų Sąjungos bei pasaulio visuomenei sužinoti objektyvią tiesą apie 1991 m. sausio 11–13 dienų kruvinų įvykių Vilniuje organizatorius ir vykdytojus;</text:p>
      <text:p text:style-name="P27">trukdymą patraukti nusikaltėlius ir jų bendrininkus atsakomybėn.</text:p>
      <text:p text:style-name="P28"/>
      <text:p text:style-name="P29"/>
      <text:p text:style-name="P30"><text:span text:style-name="T31">LIETUVOS RESPUBLIKOS AUKŠČIAUSIOSIOS</text:span></text:p>
      <text:p text:style-name="P32">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24:00Z</meta:creation-date>
    <dc:date>2015-09-15T20:24:00Z</dc:date>
    <meta:template xlink:href="Normal" xlink:type="simple"/>
    <meta:editing-cycles>2</meta:editing-cycles>
    <meta:editing-duration>PT0S</meta:editing-duration>
    <meta:document-statistic meta:page-count="1" meta:paragraph-count="17" meta:word-count="267" meta:character-count="2124" meta:row-count="48" meta:non-whitespace-character-count="1874"/>
  </office:meta>
</office:document-meta>
</file>