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ab-stops>
          <style:tab-stop style:type="left" style:position="3.0833in"/>
        </style:tab-stops>
      </style:paragraph-properties>
      <style:text-properties fo:color="#000000" fo:hyphenate="false"/>
    </style:style>
    <style:style style:name="P26" style:parent-style-name="Normal" style:family="paragraph">
      <style:paragraph-properties fo:widows="0" fo:orphans="0" fo:text-align="justify">
        <style:tab-stops>
          <style:tab-stop style:type="left" style:position="3.0833in"/>
        </style:tab-stops>
      </style:paragraph-properties>
      <style:text-properties fo:color="#000000" fo:hyphenate="false"/>
    </style:style>
    <style:style style:name="P27" style:parent-style-name="Normal" style:family="paragraph">
      <style:paragraph-properties fo:widows="0" fo:orphans="0" fo:text-align="justify">
        <style:tab-stops>
          <style:tab-stop style:type="left" style:position="3.0833in"/>
        </style:tab-stops>
      </style:paragraph-properties>
      <style:text-properties fo:color="#000000" fo:hyphenate="false"/>
    </style:style>
    <style:style style:name="P28" style:parent-style-name="Normal" style:family="paragraph">
      <style:paragraph-properties fo:widows="0" fo:orphans="0" fo:text-align="justify">
        <style:tab-stops>
          <style:tab-stop style:type="left" style:position="3.0833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break-before="page" fo:text-indent="3.543in"/>
      <style:text-properties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with-next="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with-next="always"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with-next="always"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keep-with-next="always"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text-properties fo:hyphenate="false"/>
    </style:style>
    <style:style style:name="P20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3"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VIENKARTINIŲ TERMINUOTŲ LEIDIMŲ IMPORTUOTI, EKSPORTUOTI, ĮVEŽTI, IŠVEŽTI AR VEŽTI TRANZITU CIVILINES PIROTECHNIKOS PRIEMONES IŠDAVIMO TVARKOS APRAŠO PATVIRTINIMO</text:p>
      <text:p text:style-name="P9"/>
      <text:p text:style-name="P10">2011 m. vasario 3 d. Nr. 1V-94</text:p>
      <text:p text:style-name="P11">Vilnius</text:p>
      <text:p text:style-name="P12"/>
      <text:p text:style-name="P13"><text:span text:style-name="T14">Vadovaudamasis Lietuvos Respublikos Vyriausybės 2010 m. gegužės 26 d. nutarimo Nr. 636 „Dėl Lietuvos Respublikos civilinių pirotechnikos priemonių apyvartos kontrolės įstatymo įgyvendinimo ir įgaliojimų suteikimo“ (Žin., 2010, Nr.<text:s/></text:span><text:a xlink:href="https://www.e-tar.lt/portal/lt/legalAct/TAR.60497F1284E8" office:target-frame-name="_blank" xlink:show="new"><text:span text:style-name="T15">63-3109</text:span></text:a><text:span text:style-name="T16">) 1.1.2 punktu:</text:span></text:p>
      <text:p text:style-name="P17"><text:span text:style-name="T18">tvirtinu</text:span><text:span text:style-name="T19"><text:s/>Vienkartinių terminuotų leidimų importuoti, eksportuoti, įvežti, išvežti ar vežti tranzitu civilines pirotechnikos priemones išdavimo tvarkos aprašą (pridedama).</text:span></text:p>
      <text:p text:style-name="P20"/>
      <text:p text:style-name="P21"/>
      <text:p text:style-name="P22"/>
      <text:p text:style-name="P23">Vidaus reikalų ministras<text:s/><text:tab/>Raimundas Palaitis</text:p>
      <text:p text:style-name="P24"/>
      <text:p text:style-name="P25">SUDERINTA<text:s/><text:tab/>SUDERINTA</text:p>
      <text:p text:style-name="P26">Lietuvos Respublikos<text:s/><text:tab/>Muitinės departamento prie Lietuvos</text:p>
      <text:p text:style-name="P27">ūkio ministras<text:s/><text:tab/>Respublikos finansų ministerijos</text:p>
      <text:p text:style-name="P28"><text:span text:style-name="T29">2011 m. sausio 30 d.<text:s/></text:span><text:span text:style-name="T30"><text:tab/>2010 m. lapkričio 23 d. raštu Nr. 3B-17.2/02-9769</text:span></text:p>
      <text:p text:style-name="P31"/>
      <text:soft-page-break/>
      <text:p text:style-name="P32">PATVIRTINTA</text:p>
      <text:p text:style-name="P33">Lietuvos Respublikos vidaus reikalų<text:s/></text:p>
      <text:p text:style-name="P34">ministro 2011 m. vasario 3 d.<text:s/></text:p>
      <text:p text:style-name="P35">įsakymu Nr. 1V-94</text:p>
      <text:p text:style-name="P36"/>
      <text:p text:style-name="P37"><text:span text:style-name="T38">VIENKARTINIŲ TERMINUOTŲ LEIDIMŲ IMPORTUOTI, EKSPORTUOTI, ĮVEŽTI, IŠVEŽTI AR VEŽTI TRANZITU CIVILINES PIROTECHNIKOS PRIEMONES IŠDAV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Vienkartinių terminuotų leidimų importuoti, eksportuoti, įvežti, išvežti ar vežti tranzitu civilines pirotechnikos priemones išdavimo tvarkos apraše (toliau – Aprašas) nustatyta vienkartinių terminuotų leidimų (toliau – leidimai), kurie suteikia teisę importuoti, eksportuoti, įvežti, išvežti ar vežti tranzitu per Lietuvos Respubliką civilines pirotechnikos priemones, jų pavyzdžius atitikties įvertinimui atlikti bei civilinių pirotechnikos priemonių sudedamąsias dalis, žaliavas ar pirotechninius mišinius, kurie įtraukti į Lietuvos Respublikos Vyriausybės ar jos įgaliotų institucijų patvirtintus pavojingų medžiagų sąrašus (toliau – civilinės pirotechnikos priemonės), išdavimo, galiojimo sustabdymo, sustabdymo panaikinimo ir leidimų panaikinimo tvarka.</text:span></text:p>
      <text:p text:style-name="P48"><text:span text:style-name="T49">2</text:span><text:span text:style-name="T50">. Apraše vartojamos sąvokos atitinka sąvokas, vartojamas Lietuvos Respublikos civilinių pirotechnikos priemonių apyvartos kontrolės įstatyme (Žin., 2002, Nr.<text:s/></text:span><text:a xlink:href="https://www.e-tar.lt/portal/lt/legalAct/TAR.A4D0A2869EAA" office:target-frame-name="_blank" xlink:show="new"><text:span text:style-name="T51">62-2496</text:span></text:a><text:span text:style-name="T52">; 2010, Nr. 1-29) (toliau – Įstatymas).</text:span></text:p>
      <text:p text:style-name="P53"><text:span text:style-name="T54">3</text:span><text:span text:style-name="T55">. Leidimus išduoda, leidimų galiojimą sustabdo, leidimų galiojimo sustabdymą panaikina ar leidimus panaikina, leidimų tipinę formą nustato Policijos departamentas prie Lietuvos Respublikos vidaus reikalų ministerijos (toliau – Policijos departamentas).</text:span></text:p>
      <text:p text:style-name="P56"/>
      <text:p text:style-name="P57"><text:span text:style-name="T58">II</text:span><text:span text:style-name="T59">.<text:s/></text:span><text:span text:style-name="T60">LEIDIMŲ RŪŠYS</text:span></text:p>
      <text:p text:style-name="P61"/>
      <text:p text:style-name="P62"><text:span text:style-name="T63">4</text:span><text:span text:style-name="T64">. Nustatomos šios leidimų importuoti, eksportuoti, įvežti, išvežti ar vežti tranzitu per Lietuvos Respubliką civilines pirotechnikos priemones rūšys:</text:span></text:p>
      <text:p text:style-name="P65"><text:span text:style-name="T66">4.1</text:span><text:span text:style-name="T67">. leidimas importuoti, įvežti civilines pirotechnikos priemones;</text:span></text:p>
      <text:p text:style-name="P68"><text:span text:style-name="T69">4.2</text:span><text:span text:style-name="T70">. leidimas eksportuoti, išvežti civilines pirotechnikos priemones;</text:span></text:p>
      <text:p text:style-name="P71"><text:span text:style-name="T72">4.3</text:span><text:span text:style-name="T73">. leidimas vežti tranzitu civilines pirotechnikos priemones.</text:span></text:p>
      <text:p text:style-name="P74"/>
      <text:p text:style-name="P75"><text:span text:style-name="T76">III</text:span><text:span text:style-name="T77">.<text:s/></text:span><text:span text:style-name="T78">DOKUMENTAI, KURIŲ REIKIA LEIDIMUI GAUTI</text:span></text:p>
      <text:p text:style-name="P79"/>
      <text:p text:style-name="P80"><text:span text:style-name="T81">5</text:span><text:span text:style-name="T82">. Kreipiantis dėl leidimo importuoti, eksportuoti, įvežti, išvežti ar vežti tranzitu per Lietuvos Respubliką civilines pirotechnikos priemones gavimo, Policijos departamentui pateikiamas prašymas (toliau – prašymas). Prašymą subjektai gali pateikti ir elektroninėmis priemonėmis (patvirtinę saugiu elektroniniu parašu), tiesiogiai ar per kontaktinį centrą. Prašyme turi būti nurodyta:</text:span></text:p>
      <text:p text:style-name="P83"><text:span text:style-name="T84">5.1</text:span><text:span text:style-name="T85">. juridinio asmens, kitos organizacijos ar jų filialo pavadinimas, kodas, buveinė (kai kreipiasi fizinis asmuo – fizinio asmens vardas (-ai), pavardė (-ės), gimimo data, adresas), telefono ir (ar) fakso numeriai;</text:span></text:p>
      <text:p text:style-name="P86"><text:span text:style-name="T87">5.2</text:span><text:span text:style-name="T88">. pasienio kontrolės punktai, per kuriuos civilinės pirotechnikos priemonės bus įvežamos į Lietuvos Respublikos teritoriją (išvežamos iš jos) (taikoma tik civilinių pirotechnikos priemonių importo, eksporto atvejais ar kai civilinės pirotechnikos priemonės vežamos tranzitu per Lietuvos Respublikos teritoriją į valstybėms narėms nepriklausančias šalis arba teritorijas ar iš jų, taip pat tais atvejais, kai vidaus sienos kontrolė laikinai atnaujinama);</text:span></text:p>
      <text:p text:style-name="P89"><text:span text:style-name="T90">5.3</text:span><text:span text:style-name="T91">. vežamų civilinių pirotechnikos priemonių pavadinimas, skirstymas pagal Įstatymo<text:s/></text:span><text:soft-page-break/><text:span text:style-name="T92">3–6 straipsnius (išskyrus gabenant tranzitu ar įvežant į Lietuvą civilines pirotechnikos priemones, pagamintas specialiai moksliniams tyrimams, technologijų plėtrai ir bandymams, atitikčiai įvertinti reikalingus civilinių pirotechnikos priemonių pavyzdžius ar prekybos mugėse, parodose ar pirotechnikos priemonių reklamai rengiamuose pristatymuose rodyti ir naudoti skirtas civilines pirotechnikos priemones), Jungtinių Tautų Organizacijos identifikacinis numeris, klasifikacinis kodas, kiekvienos atskiros kategorijos civilinių pirotechnikos priemonių kiekis;</text:span></text:p>
      <text:p text:style-name="P93"><text:span text:style-name="T94">5.4</text:span><text:span text:style-name="T95">. preliminari įvežimo į Lietuvos Respublikos teritoriją (išvežimo iš jos) data.</text:span></text:p>
      <text:p text:style-name="P96"><text:span text:style-name="T97">6</text:span><text:span text:style-name="T98">. Kartu su prašymu pateikiami šie dokumentai ir informacija:</text:span></text:p>
      <text:p text:style-name="P99"><text:span text:style-name="T100">6.1</text:span><text:span text:style-name="T101">. leidimui importuoti, įvežti civilines pirotechnikos priemones gauti:</text:span></text:p>
      <text:p text:style-name="P102"><text:span text:style-name="T103">6.1.1</text:span><text:span text:style-name="T104">. civilinių pirotechnikos priemonių įsigijimą ar kitokį teisėtą valdymą ar disponavimą patvirtinantys dokumentai;</text:span></text:p>
      <text:p text:style-name="P105"><text:span text:style-name="T106">6.1.2</text:span><text:span text:style-name="T107">. jei civilinių pirotechnikos priemonių pavyzdžiai įvežami atitikčiai įvertinti – tai įrodantys dokumentai;</text:span></text:p>
      <text:p text:style-name="P108"><text:span text:style-name="T109">6.1.3</text:span><text:span text:style-name="T110">. jei įvežamos civilinės pirotechnikos priemonės, skirtos specialiai moksliniams tyrimams, technologijų plėtrai ir bandymams arba skirtos prekybos mugėse, parodose ar pirotechnikos priemonių reklamai rengiamuose pristatymuose rodyti ir naudoti – tai įrodantys dokumentai (pvz., sutartis, tarpininkavimo raštas ir pan.);</text:span></text:p>
      <text:p text:style-name="P111"><text:span text:style-name="T112">6.1.4</text:span><text:span text:style-name="T113">. teritorinės policijos įstaigos išduoto Leidimo gaminti ir (ar) laikyti civilines pirotechnikos priemones patalpose kopija bei informacija apie šiose patalpose saugomų pirotechnikos priemonių kiekį (svorį);</text:span></text:p>
      <text:p text:style-name="P114"><text:span text:style-name="T115">6.1.5</text:span><text:span text:style-name="T116">. atlikus civilinių pirotechnikos priemonių atitikties įvertinimą paskelbtosios (notifikuotos) įstaigos išduotas atitikties sertifikatas (Įstatymo 7 straipsnio 4 dalies atveju) arba valstybės narės kompetentingos paskelbtosios (notifikuotos) įstaigos išduotas atitikties sertifikatas, patvirtinantis, kad importuojamos, įvežamos civilinės pirotechnikos priemonės atitinka esminius saugos reikalavimus (Įstatymo 7 straipsnio 5 dalies atveju);</text:span></text:p>
      <text:p text:style-name="P117"><text:span text:style-name="T118">6.2</text:span><text:span text:style-name="T119">. leidimui eksportuoti ar išvežti civilines pirotechnikos priemones gauti – šio Aprašo 6.1.1, 6.1.3 ir 6.1.4 punktuose nurodyti dokumentai;</text:span></text:p>
      <text:p text:style-name="P120"><text:span text:style-name="T121">6.3</text:span><text:span text:style-name="T122">. leidimui vežti tranzitu civilines pirotechnikos priemones gauti:</text:span></text:p>
      <text:p text:style-name="P123"><text:span text:style-name="T124">6.3.1</text:span><text:span text:style-name="T125">. šio aprašo 6.1.1 punkte nurodyti dokumentai;</text:span></text:p>
      <text:p text:style-name="P126"><text:span text:style-name="T127">6.3.2</text:span><text:span text:style-name="T128">. valstybėje, iš kurios išvežamos civilinės pirotechnikos priemonės išduotos licencijos ar kito dokumento, suteikiančio teisę importuoti, eksportuoti, įvežti, išvežti civilines pirotechnikos priemones kopija;</text:span></text:p>
      <text:p text:style-name="P129"><text:span text:style-name="T130">6.3.3</text:span><text:span text:style-name="T131">. valstybės, į kurią vežamos civilinės pirotechnikos priemonės, kompetentingos institucijos išduoto leidimo (sutikimo) įvežti civilines pirotechnikos priemones kopija arba dokumentai (informacija), įrodantys, kad civilinės pirotechnikos priemonės į minėtą valstybę įvežamos be leidimų (sutikimo).</text:span></text:p>
      <text:p text:style-name="P132"><text:span text:style-name="T133">7</text:span><text:span text:style-name="T134">. Nurodyti dokumentai leidimams gauti pateikiami lietuvių, rusų arba anglų kalba. Jeigu dokumentai leidimams gauti pateikiami ne nurodytomis kalbomis, kartu pateikiami ir šių dokumentų patvirtinti vertimai pasirinktinai į vieną iš nurodytųjų kalbų (šis reikalavimas taikomas tik dokumentams, kurie išduoti ne valstybėse narėse).</text:span></text:p>
      <text:p text:style-name="P135"/>
      <text:p text:style-name="P136"><text:span text:style-name="T137">IV</text:span><text:span text:style-name="T138">.<text:s/></text:span><text:span text:style-name="T139">LEIDIMŲ IŠDAVIMO, SUSTABDYMO IR PANAIKINIMO TVARKA</text:span></text:p>
      <text:p text:style-name="P140"/>
      <text:p text:style-name="P141"><text:span text:style-name="T142">8</text:span><text:span text:style-name="T143">. Policijos departamentas ne vėliau kaip per 5 darbo dienas nuo tinkamai įformintų prašymo ir visų dokumentų pateikimo dienos išduoda leidimą arba raštu informuoja prašymą pateikusį subjektą (toliau – pareiškėjas), kad leidimas išduotas nebus. Pareiškėjas informuojamas raštu ar elektroninėmis priemonėmis, tiesiogiai ar per kontaktinį centrą.</text:span></text:p>
      <text:p text:style-name="P144"><text:span text:style-name="T145">9</text:span><text:span text:style-name="T146">. Leidimas neišduodamas, jeigu:</text:span></text:p>
      <text:p text:style-name="P147"><text:span text:style-name="T148">9.1</text:span><text:span text:style-name="T149">. prašymas netinkamai įformintas ar pateikti ne visi dokumentai arba jie netinkamai įforminti ir pareiškėjas Policijos departamento prašymu per 10 darbo dienų nuo pranešimo gavimo nepašalino šių trūkumų;</text:span></text:p>
      <text:p text:style-name="P150"><text:span text:style-name="T151">9.2</text:span><text:span text:style-name="T152">. pareiškėjui sustabdytas ar panaikintas licencijos importuoti, eksportuoti, įvežti, išvežti, licencijos gaminti civilines pirotechnikos priemones Lietuvos Respublikoje ar licencijos naudoti 4 kategorijos fejerverkus, T2 ir P2 kategorijų civilines pirotechnikos priemones galiojimas;</text:span></text:p>
      <text:p text:style-name="P153"><text:span text:style-name="T154">9.3</text:span><text:span text:style-name="T155">. pareiškėjas negali užtikrinti civilinių pirotechnikos priemonių saugaus laikymo (sandėliavimo) Lietuvos Respublikos teritorijoje sąlygų. Šiame punkte nustatytas pagrindas netaikomos, jei siekiama gauti leidimą vežti pirotechnikos priemones tranzitu.</text:span></text:p>
      <text:p text:style-name="P156"><text:span text:style-name="T157">10</text:span><text:span text:style-name="T158">. Leidimai išduodami dviem egzemplioriais: pirmasis egzempliorius skirtas pareiškėjui, antrasis – Policijos departamentui.</text:span></text:p>
      <text:p text:style-name="P159"><text:span text:style-name="T160">11</text:span><text:span text:style-name="T161">. Leidimo galiojimo trukmė – 6 mėnesiai.</text:span></text:p>
      <text:p text:style-name="P162"><text:span text:style-name="T163">12</text:span><text:span text:style-name="T164">. Leidimas atsiimamas sumokėjus valstybės rinkliavą.</text:span></text:p>
      <text:p text:style-name="P165"><text:span text:style-name="T166">13</text:span><text:span text:style-name="T167">. Leidimo galiojimas sustabdomas, jeigu:</text:span></text:p>
      <text:p text:style-name="P168"><text:span text:style-name="T169">13.1</text:span><text:span text:style-name="T170">. paaiškėja, kad prašyme nurodyti duomenys ar kartu su prašymu pateikti dokumentai ir informacija yra neteisingi;</text:span></text:p>
      <text:p text:style-name="P171"><text:span text:style-name="T172">13.2</text:span><text:span text:style-name="T173">. neteko juridinės galios kartu su prašymu pateiktas (-i) dokumentas (-ai).</text:span></text:p>
      <text:p text:style-name="P174"><text:span text:style-name="T175">14</text:span><text:span text:style-name="T176">. Leidimo galiojimas panaikinamas, jeigu 13 punkte numatytais pagrindais buvo sustabdytas leidimo galiojimas ir leidimo turėtojas per 10 darbo dienų nuo pranešimo apie leidimo galiojimo sustabdymą gavimo nepašalino priežasčių, dėl kurių leidimo galiojimas buvo sustabdytas.</text:span></text:p>
      <text:p text:style-name="P177"><text:span text:style-name="T178">15</text:span><text:span text:style-name="T179">. Sustabdžius ar panaikinus leidimo galiojimą, leidimo originalas iš leidimo turėtojo paimamas nedelsiant, apie leidimo panaikinimą per vieną darbo dieną raštu informuojamas Muitinės departamentas prie Lietuvos Respublikos finansų ministerijos.</text:span></text:p>
      <text:p text:style-name="P180"><text:span text:style-name="T181">16</text:span><text:span text:style-name="T182">. Leidimo galiojimo sustabdymas panaikinamas ne vėliau kaip per 1 darbo dieną nuo tada, kai leidimo turėtojas pašalino leidimo sustabdymo priežastis ir pateikė tai įrodančius dokumentus.</text:span></text:p>
      <text:p text:style-name="P183"/>
      <text:p text:style-name="P184"><text:span text:style-name="T185">V</text:span><text:span text:style-name="T186">.<text:s/></text:span><text:span text:style-name="T187">BAIGIAMOSIOS NUOSTATOS</text:span></text:p>
      <text:p text:style-name="P188"/>
      <text:p text:style-name="P189"><text:span text:style-name="T190">17</text:span><text:span text:style-name="T191">. Importuojant į Lietuvos Respubliką, eksportuojant iš jos ir gabenant tranzitu civilines pirotechnikos priemones, muitinės poste muitinį tikrinimą atliekantiems pareigūnams kartu su kitais muitiniam tikrinimui atlikti privalomais dokumentais būtina pateikti leidimo originalą. Muitinį tikrinimą atlikęs pareigūnas, padaręs žymas leidime, leidimo originalą grąžina importuotojui, eksportuotojui ar vežančiajam tranzitu asmeniui.</text:span></text:p>
      <text:p text:style-name="P192"><text:span text:style-name="T193">18</text:span><text:span text:style-name="T194">. Leidimas saugomas kartu su kitais civilinių pirotechnikos priemonių vežimą patvirtinančiais dokumentais.</text:span></text:p>
      <text:p text:style-name="P195"><text:span text:style-name="T196">19</text:span><text:span text:style-name="T197">. Asmenys, pažeidę šio Aprašo nuostatas, atsako Lietuvos Respublikos įstatymų nustatyta tvarka.</text:span></text:p>
      <text:p text:style-name="P198"><text:span text:style-name="T199">20</text:span><text:span text:style-name="T200">. Asmenys, nesutinkantys su valstybės institucijų pareigūnų sprendimais, priimtais vadovaujantis šiuo Aprašu, turi teisę juos apskųsti Lietuvos Respublikos įstatymų nustatyta tvarka.</text:span></text:p>
      <text:p text:style-name="P201"/>
      <text:p text:style-name="P202"><text:span text:style-name="T20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6T06:32:00Z</meta:creation-date>
    <dc:date>2016-03-16T06:32:00Z</dc:date>
    <meta:template xlink:href="Normal" xlink:type="simple"/>
    <meta:editing-cycles>2</meta:editing-cycles>
    <meta:editing-duration>PT0S</meta:editing-duration>
    <meta:document-statistic meta:page-count="4" meta:paragraph-count="77" meta:word-count="1253" meta:character-count="10649" meta:row-count="287" meta:non-whitespace-character-count="9473"/>
  </office:meta>
</office:document-meta>
</file>