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ARGŽDŲ MIESTO TERITORIJOS RIBŲ PAKEITIMO</text:p>
      <text:p text:style-name="P12"/>
      <text:p text:style-name="P13">2004 m. rugpjūčio 23 d. Nr. 1046</text:p>
      <text:p text:style-name="P14">Vilnius</text:p>
      <text:p text:style-name="P15"/>
      <text:p text:style-name="P16"><text:span text:style-name="T17">Vadovaudamasi Lietuvos Respublikos teritorijos administracinių vienetų ir jų ribų</text:span><text:span text:style-name="T18"><text:s/>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Klaipėdos<text:s/></text:span><text:span text:style-name="T23">rajono savivaldybės tarybos teikimą ir gyvenamosios vietovės bendruomenės prašymą, Lietuvos Respublikos Vyriausybė<text:s/></text:span><text:span text:style-name="T24">nutaria</text:span><text:span text:style-name="T25">:</text:span></text:p>
      <text:p text:style-name="P26"><text:span text:style-name="T27">Pakeisti Gargždų miesto teritorijos ribas pagal parengtą planą, priskiriant Gargždų miesto teritorijai Klaipėdos rajono savivaldyb</text:span><text:span text:style-name="T28">ės Dauparų-Kvietinių seniūnijos Laugalių kaimo žemės sklypą Nr. 1 (51,6059 hektaro).</text:span></text:p>
      <text:p text:style-name="P29"/>
      <text:p text:style-name="P30"/>
      <text:p text:style-name="P31">MINISTRAS PIRMININKAS<text:tab/>ALGIRDAS BRAZAUSKAS</text:p>
      <text:p text:style-name="P32"/>
      <text:p text:style-name="P33">TEISINGUMO MINISTRAS,</text:p>
      <text:p text:style-name="P34">PAVADUOJANTIS VIDAUS REIKALŲ MINISTRĄ<text:tab/>VYTAUTAS MARKEVIČIUS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33:00Z</meta:creation-date>
    <dc:date>2015-10-02T15:33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57" meta:row-count="44" meta:non-whitespace-character-count="850"/>
  </office:meta>
</office:document-meta>
</file>