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7in">
        <style:tab-stops/>
      </style:paragraph-properties>
    </style:style>
    <style:style style:name="T31" style:parent-style-name="DefaultParagraphFont" style:family="text">
      <style:text-properties fo:color="#000000" style:font-size-complex="11pt"/>
    </style:style>
    <style:style style:name="P32" style:parent-style-name="Normal" style:family="paragraph">
      <style:paragraph-properties fo:margin-left="3.543in">
        <style:tab-stops/>
      </style:paragraph-propertie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FF" style:font-size-complex="11pt" style:text-underline-type="single" style:text-underline-style="solid" style:text-underline-width="auto" style:text-underline-mode="continuous"/>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font-size-complex="4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FF" style:font-size-complex="11pt" style:text-underline-type="single" style:text-underline-style="solid" style:text-underline-width="auto" style:text-underline-mode="continuous"/>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center"/>
    </style:style>
    <style:style style:name="T357"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INFORMACINIO LAPO INF 2 „LAIKINASIS IŠVEŽIMAS PERDIRBTI. GABENIMAS TRIKAMPIU“, NAUDOJAMO LAIKINAI IŠVEŽANT PREKES PERDIRBTI, PILDYMO, MUITINIO ĮFORMINIMO IR NAUDOJIMO TAISYKLIŲ PATVIRTINIMO</text:p>
      <text:p text:style-name="P15"/>
      <text:p text:style-name="P16">2005 m. balandžio 14 d. Nr. 1B-280</text:p>
      <text:p text:style-name="P17">Vilnius</text:p>
      <text:p text:style-name="P18"/>
      <text:p text:style-name="P19"><text:span text:style-name="T20">Vadovaudamasis 1992 m. spalio 12 d. Tarybos reglamento (EEB) Nr. 2913/92, nustatančio Bendrijos muitinės kodeksą (su paskutiniais pakeitimais, padarytais 2000 m. lapkričio 16 d. Europos Parlamento ir Tarybos reglamentu (EB) Nr. 2700/2000) 84–90 ir 114–129 straipsniais bei 1993 m. liepos 2 d. Komisijos reglamento (EEB) Nr. 2454/93, išdėstančio Tarybos reglamento (EEB) Nr. 2913/92, nustatančio Bendrijos muitinės kodeksą, įgyvendinimo nuostatas (su paskutiniais pakeitimais, padarytais 2003 m. gruodžio 18 d. Komisijos reglamentu (EB) Nr. 2286/2003), 496–523 ir 585–592 straipsniais bei siekdamas nustatyti Informacinio lapo INF 2 „Laikinasis išvežimas perdirbti. Gabenimas trikampiu“, naudojamo laikinai išvežant prekes perdirbti, pildymo, muitinio įforminimo ir naudojimo Lietuvos muitinėje taisykles,</text:span></text:p>
      <text:p text:style-name="P21"><text:span text:style-name="T22">tvirtinu</text:span><text:span text:style-name="T23"><text:s/>pridedamas Informacinio lapo INF 2 „Laikinasis išvežimas perdirbti. Gabenimas trikampiu“, naudojamo laikinai išvežant prekes perdirbti, pildymo, muitinio įforminimo ir naudojimo taisykles.</text:span></text:p>
      <text:p text:style-name="P24"/>
      <text:p text:style-name="P25"/>
      <text:p text:style-name="P26"/>
      <text:p text:style-name="P27"><text:span text:style-name="T28">GENERALINIS DIREKTORIUS</text:span><text:span text:style-name="T29"><text:tab/>RIMUTIS KLEVEČKA</text:span></text:p>
      <text:soft-page-break/>
      <text:p text:style-name="P30"><text:span text:style-name="T31">PATVIRTINTA</text:span></text:p>
      <text:p text:style-name="P32"><text:span text:style-name="T33">Muitinės departamento generalinio direktoriaus</text:span><text:span text:style-name="T34"><text:s/></text:span><text:span text:style-name="T35">2005 m. balandžio 14 d. įsakymu Nr. 1B-280</text:span></text:p>
      <text:p text:style-name="P36"/>
      <text:p text:style-name="P37"><text:span text:style-name="T38">INFORMACINIO LAPO INF 2 „LAIKINASIS IŠVEŽIMAS PERDIRBTI. GABENIMAS TRIKAMPIU“, NAUDOJAMO LAIKINAI IŠVEŽANT PREKES PERDIRBTI, PILDYMO, MUITINIO ĮFORMINIMO IR NAUDOJ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nformacinio lapo INF 2 „Laikinasis išvežimas perdirbti. Gabenimas trikampiu“, naudojamo laikinai išvežant prekes perdirbti, pildymo, muitinio įforminimo ir naudojimo taisyklės (toliau – Taisyklės) reglamentuoja informacinio lapo INF 2 „Laikinasis išvežimas perdirbti. Gabenimas trikampiu“, nurodyto 1993 m. liepos 2 d. Komisijos reglamento (EEB) Nr. 2454/93, išdėstančio Tarybos reglamento (EEB) Nr. 2913/92, nustatančio Bendrijos muitinės kodeksą, įgyvendinimo nuostatas (su paskutiniais pakeitimais, padarytais 2003 m. gruodžio 18 d. Komisijos reglamentu (EB) Nr. 2286/2003) 523 straipsnyje, pildymo, muitinio įforminimo bei naudojimo Taisyklių 8 punkte nurodytais atvejais tvarką.</text:span></text:p>
      <text:p text:style-name="P48"><text:span text:style-name="T49">2</text:span><text:span text:style-name="T50">. Taisyklės parengtos vadovaujantis 1993 m. liepos 2 d. Komisijos reglamento (EEB) Nr. 2454/93, išdėstančio Tarybos reglamento (EEB) Nr. 2913/92, nustatančio Bendrijos muitinės kodeksą, įgyvendinimo nuostatas, 523 straipsniu bei 71 priedu.</text:span></text:p>
      <text:p text:style-name="P51"><text:span text:style-name="T52">3</text:span><text:span text:style-name="T53">. Taisyklėse vartojamos sąvokos:</text:span></text:p>
      <text:p text:style-name="P54"><text:span text:style-name="T55">Turėtojas</text:span><text:span text:style-name="T56"><text:s/>– leidimo taikyti laikinojo išvežimo perdirbti procedūrą turėtojas.</text:span></text:p>
      <text:p text:style-name="P57"><text:span text:style-name="T58">Turėtojo įgaliotas asmuo</text:span><text:span text:style-name="T59"><text:s/>– turėtojo (kai jis yra juridinis asmuo) paskirtas asmuo, įgaliotas pasirašyti užpildytą informacinį lapą INF 2 „Laikinasis išvežimas perdirbti. Gabenimas trikampiu“.</text:span></text:p>
      <text:p text:style-name="P60"><text:span text:style-name="T61">Laikinojo išvežimo perdirbti procedūros pradžios įforminimo įstaiga</text:span><text:span text:style-name="T62"><text:s/>– Lietuvos Respublikos muitų teritorijoje esanti muitinės įstaiga, kurios kompetencijai priklauso priimti muitinės deklaraciją laikinojo išvežimo perdirbti procedūros pradžiai įforminti.</text:span></text:p>
      <text:p text:style-name="P63"><text:span text:style-name="T64">Reglamentas (EEB) Nr. 2913/92</text:span><text:span text:style-name="T65"><text:s/>– 1992 m. spalio 12 d. Tarybos reglamentas (EEB) Nr. 2913/92, nustatantis Bendrijos muitinės kodeksą (su paskutiniais pakeitimais, padarytais 2000 m. lapkričio 16 d. Europos Parlamento ir Tarybos reglamentu (EB) Nr. 2700/2000).</text:span></text:p>
      <text:p text:style-name="P66"><text:span text:style-name="T67">Reglamentas (EEB) Nr. 2454/93</text:span><text:span text:style-name="T68"><text:s/>– 1993 m. liepos 2 d. Komisijos reglamentas (EEB) Nr. 2454/93, išdėstantis Tarybos reglamento (EEB) Nr. 2913/92, nustatančio Bendrijos muitinės kodeksą, įgyvendinimo nuostatas.</text:span></text:p>
      <text:p text:style-name="P69"><text:span text:style-name="T70">Šalių ir teritorijų nomenklatūra</text:span><text:span text:style-name="T71"><text:s/>– 2003 m. lapkričio 27 d. Komisijos reglamentas (EB) Nr. 2081/2003 „Dėl šalių ir teritorijų nomenklatūros, skirtos išorinės prekybos Bendrijos statistikai ir prekybos statistikai tarp valstybių narių“ arba jį pakeitęs reglamentas.</text:span></text:p>
      <text:p text:style-name="P72"><text:span text:style-name="T73">Informacinis lapas INF 2 „Laikinasis išvežimas perdirbti. Gabenimas trikampiu“ (toliau – informacinis lapas INF 2)</text:span><text:span text:style-name="T74"><text:s/>– Reglamento (EEB) Nr. 2454/93 71 priede nustatytos formos dokumentas.</text:span></text:p>
      <text:p text:style-name="P75"><text:span text:style-name="T76">Kitos Taisyklėse vartojamos sąvokos atitinka Reglamente (EEB) Nr. 2913/92, Reglamente (EEB) Nr. 2454/93 ir Lietuvos Respublikos muitinės įstatyme (Žin., 2004, Nr.<text:s/></text:span><text:a xlink:href="https://www.e-tar.lt/portal/lt/legalAct/TAR.2294490FE9DD" office:target-frame-name="_blank" xlink:show="new"><text:span text:style-name="T77">73-2517</text:span></text:a><text:span text:style-name="T78">) apibrėžtas sąvokas.</text:span></text:p>
      <text:p text:style-name="P79"><text:span text:style-name="T80">4</text:span><text:span text:style-name="T81">. Taisyklių 8 punkte nurodytais atvejais naudojamas informacinio lapo INF 2 originalas ir jo kopija, padaryta nukopijavus Taisyklių 12 punkto nustatyta tvarka užpildyto, tačiau turėtojo ar jo įgalioto asmens (jeigu turėtojas – juridinis asmuo) nepasirašyto informacinio lapo INF 2 originalą. Šio punkto nustatyta tvarka padaryta informacinio lapo INF 2 kopija turi būti pasirašyta turėtojo arba jo įgalioto asmens (jeigu turėtojas – juridinis asmuo).</text:span></text:p>
      <text:p text:style-name="P82"><text:span text:style-name="T83">5</text:span><text:span text:style-name="T84">. Muitinei pateikiami informacinių lapų INF 2 blankai turi atitikti Reglamento (EEB) Nr. 2454/93 71 priedo bei Muitinės departamento direktoriaus 2004 m. kovo 22 d. įsakymo Nr. 1B-243<text:s/></text:span><text:soft-page-break/><text:span text:style-name="T85">„Dėl reikalavimų muitinės dokumentų blankų spausdinimui patvirtinimo“ (Žin., 2004, Nr.<text:s/></text:span><text:a xlink:href="https://www.e-tar.lt/portal/lt/legalAct/TAR.13FE8DC34AF6" office:target-frame-name="_blank" xlink:show="new"><text:span text:style-name="T86">47-1564</text:span></text:a><text:span text:style-name="T87">) nustatytus šių dokumentų blankų spausdinimo reikalavimus.</text:span></text:p>
      <text:p text:style-name="P88"><text:span text:style-name="T89">6</text:span><text:span text:style-name="T90">. Informacinis lapas INF 2 Taisyklių nustatyta tvarka įforminamas laikinojo išvežimo perdirbti procedūros pradžios įforminimo muitinės įstaigoje, išvežimo muitinės įstaigoje ir laikinojo išvežimo perdirbti procedūros formalumų užbaigimo įstaigoje.</text:span></text:p>
      <text:p text:style-name="P91"><text:span text:style-name="T92">7</text:span><text:span text:style-name="T93">. Turėtojo prašymas įforminti informacinį lapą INF 2 laikomas Reglamento (EEB) Nr. 2913/92 150 straipsnio 1 dalies b punkte nurodytu turėtojo sutikimu perduoti teisę kitam Bendrijoje įsteigtam asmeniui pasinaudoti visišku arba daliniu neapmokestinimu importo muitais, kai minėtame dokumente nurodyti kompensaciniai produktai šio asmens vardu arba dėl jo interesų deklaruojami išleidimo į laisvą apyvartą procedūrai įforminti.</text:span></text:p>
      <text:p text:style-name="P94"/>
      <text:p text:style-name="P95"><text:span text:style-name="T96">II</text:span><text:span text:style-name="T97">.<text:s/></text:span><text:span text:style-name="T98">INFORMACINIO LAPO INF 2 NAUDOJIMAS</text:span></text:p>
      <text:p text:style-name="P99"/>
      <text:p text:style-name="P100"><text:span text:style-name="T101">8</text:span><text:span text:style-name="T102">. Informacinis lapas INF 2 gali būti naudojamas, kai norima perduoti informaciją kitai muitinės įstaigai apie šiame dokumente nurodytas prekes, kurioms įforminta laikinojo išvežimo perdirbti procedūra, kad išleidžiant į laisvą apyvartą iš jų pagamintus kompensacinius produktus jie būtų visai arba iš dalies neapmokestinami importo muitais, kaip nustatyta Reglamento (EEB) Nr. 2913/92 151 straipsnio 1 dalyje, kai šios prekės gabenamos trikampiu:</text:span></text:p>
      <text:p text:style-name="P103"><text:span text:style-name="T104">8.1</text:span><text:span text:style-name="T105">. tarp Lietuvos Respublikos muitinės įstaigos, trečiosios šalies ir kurios nors kitos Europos Sąjungos valstybės narės muitinės įstaigos;</text:span></text:p>
      <text:p text:style-name="P106"><text:span text:style-name="T107">8.2</text:span><text:span text:style-name="T108">. tarp vienai teritorinei muitinei priklausančio muitinės posto, trečiosios šalies ir kitai teritorinei muitinei priklausančio muitinės posto.</text:span></text:p>
      <text:p text:style-name="P109"/>
      <text:p text:style-name="P110"><text:span text:style-name="T111">III</text:span><text:span text:style-name="T112">.<text:s/></text:span><text:span text:style-name="T113">INFORMACINIO LAPO INF 2 PILDYMAS</text:span></text:p>
      <text:p text:style-name="P114"/>
      <text:p text:style-name="P115"><text:span text:style-name="T116">9</text:span><text:span text:style-name="T117">. Taisyklių 13 punkto nustatyta tvarka užpildytas informacinis lapas INF 2 turi būti pateikiamas laikinojo išvežimo perdirbti procedūros pradžios įforminimo įstaigai kartu su eksporto muitinės deklaracija, kuria informacinio lapo INF 2 12 langelyje „Laikinai išvežamos perdirbti prekės“ aprašytos prekės deklaruojamos laikinojo išvežimo perdirbti procedūrai įforminti.</text:span></text:p>
      <text:p text:style-name="P118"><text:span text:style-name="T119">10</text:span><text:span text:style-name="T120">. Turėtojas arba jo įgaliotas asmuo pildo informacinio lapo INF 2 1–15 langelius. Kiti šio dokumento langeliai skirti muitinės įstaigų atliekamo muitinio įforminimo ir kontrolės tikslams. Juos pildo muitinės pareigūnai.</text:span></text:p>
      <text:p text:style-name="P121"><text:span text:style-name="T122">11</text:span><text:span text:style-name="T123">. Atskiras informacinis lapas INF 2 pildomas kiekvienai eksporto muitinės deklaracijoje nurodytai laikinai išvežamų perdirbti prekių rūšiai. Jis pildomas lietuvių kalba rašomąja mašinėle arba kompiuteriniu būdu. Jeigu laikinojo išvežimo perdirbti procedūros pradžios įforminimo įstaiga ir tos pačios muitinės procedūros formalumų užbaigimo įstaiga yra Lietuvos Respublikoje, informacinis lapas INF 2 gali būti užpildytas ranka rašaline rašymo priemone spausdintinėmis raidėmis.</text:span></text:p>
      <text:p text:style-name="P124"><text:span text:style-name="T125">Informaciniame lape INF 2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 lapo INF 2 16 langelyje „Procedūrą įforminusios įstaigos antspaudas“ nurodytos muitinės įstaigos antspaudu bei šį langelį užpildžiusio muitinės pareigūno parašu.</text:span></text:p>
      <text:p text:style-name="P126"><text:span text:style-name="T127">12</text:span><text:span text:style-name="T128">. Taisyklių 8 punkte nurodytais atvejais naudojami informaciniai lapai INF 2 pildomi vadovaujantis Reglamento (EEB) Nr. 2454/93 71 priedo nuostatomis, juose nurodant Taisyklių 13 punkte išvardytus duomenis.</text:span></text:p>
      <text:p text:style-name="P129"><text:span text:style-name="T130">13</text:span><text:span text:style-name="T131">. Informaciniame lape INF 2 turi būti nurodoma:</text:span></text:p>
      <text:p text:style-name="P132"><text:span text:style-name="T133">13.1</text:span><text:span text:style-name="T134">.<text:s/></text:span><text:span text:style-name="T135">1 langelyje „Turėtojas“<text:s/></text:span><text:span text:style-name="T136">įrašomas asmens, turinčio muitų teisės aktų nustatyta tvarka teritorinės muitinės išduotą leidimą laikinai išvežti prekes perdirbti arba teisę gauti minėtą leidimą supaprastinta tvarka, pavadinimas (vardas, pavardė), tikslus buveinės (nuolatinės gyvenamosios vietos) adresas ir valstybės narės, kurioje yra jo buveinė (nuolatinė gyvenamoji vieta), pavadinimas iš informacinio lapo INF 2 pateikimo laikinojo išvežimo perdirbti procedūros pradžios įforminimo<text:s/></text:span><text:soft-page-break/><text:span text:style-name="T137">įstaigai metu galiojančios Šalių ir teritorijų nomenklatūros. Jeigu langelyje įrašomi juridinio asmens duomenys, langelio apačioje reikia įrašyti turėtojo įgalioto asmens vardą bei pavardę.</text:span></text:p>
      <text:p text:style-name="P138"><text:span text:style-name="T139">13.2</text:span><text:span text:style-name="T140">.<text:s/></text:span><text:span text:style-name="T141">2 langelyje</text:span><text:span text:style-name="T142"><text:s/></text:span><text:span text:style-name="T143">„Prašymas“<text:s/></text:span><text:span text:style-name="T144">įrašoma prašymo (informacinio lapo INF 2) užpildymo vieta ir data. Šiame langelyje pasirašo 1 langelyje „Turėtojas“ nurodytas asmuo arba jo įgaliotas asmuo.</text:span></text:p>
      <text:p text:style-name="P145"><text:span text:style-name="T146">13.3</text:span><text:span text:style-name="T147">.<text:s/></text:span><text:span text:style-name="T148">3 langelyje</text:span><text:span text:style-name="T149"><text:s/></text:span><text:span text:style-name="T150">„Muitinės įstaiga, kuriai pateiktas prašymas“</text:span><text:span text:style-name="T151"><text:s/>įrašomas valstybės narės, kuriai priklauso laikinojo išvežimo perdirbti procedūros pradžios įforminimo įstaiga, pavadinimas iš informacinio lapo INF 2 priėmimo metu galiojančios Šalių ir teritorijų nomenklatūros („Lietuva“) ir laikinojo išvežimo perdirbti procedūros pradžios įforminimo įstaigos pavadinimas, adresas ir kodas iš Muitinės įstaigų klasifikatoriaus.</text:span></text:p>
      <text:p text:style-name="P152"><text:span text:style-name="T153">13.4</text:span><text:span text:style-name="T154">.<text:s/></text:span><text:span text:style-name="T155">4 langelyje „Numatoma valstybė narė reimportuotoja“<text:s/></text:span><text:span text:style-name="T156">įrašomas valstybės narės, kurioje 1 langelyje „Turėtojas“ nurodytas asmuo numato pateikti 10 langelyje „Numatomų reimportuoti kompensacinių produktų aprašymas“ aprašytus kompensacinius produktus išleidimo į laisvą apyvartą procedūrai įforminti, pavadinimas iš informacinio lapo INF 2 pateikimo laikinojo išvežimo perdirbti procedūros pradžios įforminimo įstaigai metu galiojančios Šalių ir teritorijų nomenklatūros.</text:span></text:p>
      <text:p text:style-name="P157"><text:span text:style-name="T158">13.5</text:span><text:span text:style-name="T159">.<text:s/></text:span><text:span text:style-name="T160">5 langelyje „Perdirbimo arba paskirties šalis“</text:span><text:span text:style-name="T161"><text:s/>įrašomas šalies, kurioje pagal 6 langelyje „Laikinojo išvežimo perdirbti leidimas“ nurodytą leidimą numatoma atlikti perdirbimo operacijas su 12 langelyje „Laikinai išvežamų prekių aprašymas“ aprašytomis prekėmis, pavadinimas iš informacinio lapo INF 2 pateikimo laikinojo išvežimo perdirbti procedūros pradžios įforminimo įstaigai metu galiojančios Šalių ir teritorijų nomenklatūros.</text:span></text:p>
      <text:p text:style-name="P162"><text:span text:style-name="T163">13.6</text:span><text:span text:style-name="T164">.<text:s/></text:span><text:span text:style-name="T165">6 langelyje „Laikinojo išvežimo perdirbti leidimas“<text:s/></text:span><text:span text:style-name="T166">įrašomas leidimo taikyti laikinojo išvežimo perdirbti procedūrą 12 langelyje „Laikinai išvežamų prekių aprašymas“ aprašytoms prekėms, numeris, išdavimo data bei jį išdavusios teritorinės muitinės pavadinimas ir kodas iš Muitinės įstaigų klasifikatoriaus.</text:span></text:p>
      <text:p text:style-name="P167"><text:span text:style-name="T168">13.7</text:span><text:span text:style-name="T169">.<text:s/></text:span><text:span text:style-name="T170">7 langelyje „Išeiga“<text:s/></text:span><text:span text:style-name="T171">įrašoma išeigos norma, atitinkanti išeigos normą, nustatytą 6 langelyje „Laikinojo išvežimo perdirbti leidimas“ nurodytame leidime.</text:span></text:p>
      <text:p text:style-name="P172"><text:span text:style-name="T173">13.8</text:span><text:span text:style-name="T174">.<text:s/></text:span><text:span text:style-name="T175">8 langelyje „Perdirbimo operacijos, kurias leista atlikti“<text:s/></text:span><text:span text:style-name="T176">įrašomos perdirbimo operacijos, kurias pagal 6 langelyje „Laikinojo išvežimo perdirbti leidimas“ nurodytą leidimą leista atlikti su 12 langelyje „Laikinai išvežamų prekių aprašymas“ aprašytomis prekėmis.</text:span></text:p>
      <text:p text:style-name="P177"><text:span text:style-name="T178">13.9</text:span><text:span text:style-name="T179">.<text:s/></text:span><text:span text:style-name="T180">9 langelyje „Kiti leidime pateikti duomenys“<text:s/></text:span><text:span text:style-name="T181">įrašomi 6 langelyje „Laikinojo išvežimo perdirbti leidimas“ nurodytame leidime pateikti duomenys, nenurodyti kituose informacinio lapo INF 2 langeliuose.</text:span></text:p>
      <text:p text:style-name="P182"><text:span text:style-name="T183">13.10</text:span><text:span text:style-name="T184">.<text:s/></text:span><text:span text:style-name="T185">10 langelyje „Numatomų reimportuoti kompensacinių produktų aprašymas“<text:s/></text:span><text:span text:style-name="T186">tiksliai aprašomi kompensaciniai produktai, numatomi gauti atlikus 8 langelyje „Perdirbimo operacijos, kurias leista atlikti“ nurodytas perdirbimo operacijas su 12 langelyje „Laikinai išvežamų prekių aprašymas“ aprašytomis prekėmis. Šis aprašymas turi atitikti 6 langelyje „Laikinojo išvežimo perdirbti leidimas“ nurodytame leidime pateiktą kompensacinių produktų aprašymą.</text:span></text:p>
      <text:p text:style-name="P187"><text:span text:style-name="T188">13.11</text:span><text:span text:style-name="T189">.<text:s/></text:span><text:span text:style-name="T190">11 langelyje „KN kodas“<text:s/></text:span><text:span text:style-name="T191">įrašomas 10 langelyje „Numatomų reimportuoti kompensacinių produktų aprašymas“ aprašytų kompensacinių produktų kodas pagal Kombinuotąją nomenklatūrą (8 skaitmenys), atitinkantis 6 langelyje „Laikinojo išvežimo perdirbti leidimas“ nurodytame leidime nurodytą kompensacinių produktų kodą pagal Kombinuotąją nomenklatūrą.</text:span></text:p>
      <text:p text:style-name="P192"><text:span text:style-name="T193">13.12</text:span><text:span text:style-name="T194">.</text:span><text:span text:style-name="T195"><text:s/>12 langelyje „Laikinai išvežamų prekių aprašymas“<text:s/></text:span><text:span text:style-name="T196">tiksliai aprašomos laikinai išvežamos perdirbti prekės (pateikiant prekyboje arba Kombinuotojoje nomenklatūroje vartojamą aprašymą). Šis aprašymas turi atitikti 6 langelyje „Laikinojo išvežimo perdirbti leidimas“ nurodytame leidime bei eksporto muitinės deklaracijoje, kuria atitinkamos prekės deklaruojamos laikinojo išvežimo perdirbti procedūrai įforminti, pateiktą laikinai išvežamų perdirbti prekių aprašymą. Jeigu laikinai išvežamoms perdirbti prekėms taikoma laikinojo įvežimo perdirbti procedūra, po jų aprašymo įrašoma „IP prekės“ ir nurodomas toms prekėms įforminto informacinio lapo INF 1, jeigu jis naudojamas, numeris.</text:span></text:p>
      <text:p text:style-name="P197"><text:span text:style-name="T198">13.13</text:span><text:span text:style-name="T199">.<text:s/></text:span><text:span text:style-name="T200">13 langelyje „KN kodas“<text:s/></text:span><text:span text:style-name="T201">įrašomas 12 langelyje „Laikinai išvežamų prekių aprašymas“ aprašytų laikinai išvežamų perdirbti prekių kodas pagal Kombinuotąją nomenklatūrą (8 skaitmenys), atitinkantis eksporto muitinės deklaracijoje, kuria atitinkamos prekės deklaruojamos<text:s/></text:span><text:soft-page-break/><text:span text:style-name="T202">laikinojo išvežimo perdirbti procedūrai įforminti, nurodytą jų kodą pagal Kombinuotąją nomenklatūrą.</text:span></text:p>
      <text:p text:style-name="P203"><text:span text:style-name="T204">13.14</text:span><text:span text:style-name="T205">.<text:s/></text:span><text:span text:style-name="T206">14 langelyje „Neto kiekis“<text:s/></text:span><text:span text:style-name="T207">nurodomas</text:span><text:span text:style-name="T208"><text:s/></text:span><text:span text:style-name="T209">12 langelyje „Laikinai išvežamų prekių aprašymas“ aprašytų laikinai išvežamų perdirbti prekių kiekis, išreikštas metrinės sistemos vienetais (kilogramais, litrais ir pan.).</text:span></text:p>
      <text:p text:style-name="P210"><text:span text:style-name="T211">13.15</text:span><text:span text:style-name="T212">.<text:s/></text:span><text:span text:style-name="T213">15 langelyje „Statistinė vertė“<text:s/></text:span><text:span text:style-name="T214">nurodoma 12 langelyje „Laikinai išvežamų prekių aprašymas“ aprašytų laikinai išvežamų perdirbti prekių statistinė vertė, išreikšta eksporto muitinės deklaracijoje, kuria prekės deklaruojamos laikinojo išvežimo perdirbti procedūrai įforminti, nurodyta valiuta (litais arba eurais). Prieš statistinę vertę įrašomas valiutos kodas („LTL“ arba „EUR“). Nurodyta prekių statistinė vertė turi atitikti eksporto muitinės deklaracijoje, kuria atitinkamos prekės deklaruojamos laikinojo išvežimo perdirbti procedūrai įforminti, nurodytą jų statistinę vertę.</text:span></text:p>
      <text:p text:style-name="P215"/>
      <text:p text:style-name="P216"><text:span text:style-name="T217">IV</text:span><text:span text:style-name="T218">.<text:s/></text:span><text:span text:style-name="T219">INFORMACINIO LAPO INF 2 MUITINIS ĮFORMINIMAS</text:span></text:p>
      <text:p text:style-name="P220"/>
      <text:p text:style-name="P221"><text:span text:style-name="T222">14</text:span><text:span text:style-name="T223">. Laikinojo išvežimo perdirbti procedūros pradžios įforminimo muitinės įstaigos pareigūnas priima ir Taisyklių 16 punkto nustatyta tvarka įformina turėtojo ar jo įgalioto asmens pasirašytą informacinį lapą INF 2, jeigu:</text:span></text:p>
      <text:p text:style-name="P224"><text:span text:style-name="T225">14.1</text:span><text:span text:style-name="T226">. jo forma atitinka Taisyklių 5 punkto reikalavimus;</text:span></text:p>
      <text:p text:style-name="P227"><text:span text:style-name="T228">14.2</text:span><text:span text:style-name="T229">. jis yra užpildytas Taisyklių 13 punkto nustatyta tvarka;</text:span></text:p>
      <text:p text:style-name="P230"><text:span text:style-name="T231">14.3</text:span><text:span text:style-name="T232">. jame pateikti duomenys atitinka su jais susijusius atitinkamos eksporto muitinės deklaracijos ir leidimo taikyti laikinojo išvežimo perdirbti procedūrą duomenis;</text:span></text:p>
      <text:p text:style-name="P233"><text:span text:style-name="T234">14.4</text:span><text:span text:style-name="T235">. jame nurodytos prekės pateiktos muitinei (išskyrus atvejus, kai teisės aktuose nurodyta, kad jų pateikti neprivaloma).</text:span></text:p>
      <text:p text:style-name="P236"><text:span text:style-name="T237">15</text:span><text:span text:style-name="T238">. Jeigu neįvykdyti Taisyklių 14 punkto reikalavimai, laikinojo išvežimo perdirbti procedūros pradžios įforminimo įstaigai pateiktas informacinis lapas INF 2 nepriimamas. Šio dokumento nepriėmimas įforminamas Bendrojo administracinio dokumento muitinio įforminimo instrukcijos, patvirtintos Muitinės departamento direktoriaus 2004 m. balandžio 27 d. įsakymu Nr. 1B-414 „Dėl Bendrojo administracinio dokumento muitinio įforminimo instrukcijos patvirtinimo“ (Žin., 2004, Nr.<text:s/></text:span><text:a xlink:href="https://www.e-tar.lt/portal/lt/legalAct/TAR.902726550690" office:target-frame-name="_blank" xlink:show="new"><text:span text:style-name="T239">65-2336</text:span></text:a><text:span text:style-name="T240">) nustatyta tvarka.</text:span></text:p>
      <text:p text:style-name="P241"><text:span text:style-name="T242">16</text:span><text:span text:style-name="T243">. Jeigu Taisyklių 14 punkto reikalavimai įvykdyti, tame punkte nurodytas muitinės pareigūnas nurodytose jo priimto informacinio lapo INF 2 16 langelio „Procedūrą įforminusios įstaigos antspaudas“ vietose įrašo:</text:span></text:p>
      <text:p text:style-name="P244"><text:span text:style-name="T245">16.1</text:span><text:span text:style-name="T246">. muitinės priimtos eksporto muitinės deklaracijos, kuria informacinio lapo INF 2 12 langelyje „Laikinai išvežamų prekių aprašymas“ aprašytos prekės deklaruotos laikinojo išvežimo perdirbti procedūrai įforminti, numerį ir sutrumpintą jos įregistravimo datą (pvz., jeigu atitinkama muitinės deklaracija įregistruota 2005 m. gegužės 9 d., įrašoma „090505“);</text:span></text:p>
      <text:p text:style-name="P247"><text:span text:style-name="T248">16.2</text:span><text:span text:style-name="T249">. datą, iki kurios įskaitytinai gali būti pateikta importo muitinės deklaracija, kuria informacinio lapo INF 2 10 langelyje „Numatomų reimportuoti kompensacinių produktų aprašymas“ aprašyti kompensaciniai produktai būtų deklaruoti išleidimo į laisvą apyvartą procedūrai įforminti;</text:span></text:p>
      <text:p text:style-name="P250"><text:span text:style-name="T251">16.3</text:span><text:span text:style-name="T252">. panaudotas laikinai išvežtų perdirbti prekių identifikavimo kompensaciniuose produktuose priemones, kurios naudojamos Reglamento (EEB) Nr. 2454/93 71 priedo priedėlio 2.2.7 punkto nustatyta tvarka;</text:span></text:p>
      <text:p text:style-name="P253"><text:span text:style-name="T254">16.4</text:span><text:span text:style-name="T255">. valstybės narės, kuriai priklauso informacinį lapą INF 2 priėmusi muitinės įstaiga, pavadinimą iš šio dokumento priėmimo metu galiojančios Šalių ir teritorijų nomenklatūros ir minėtos muitinės įstaigos pavadinimą iš Muitinės įstaigų klasifikatoriaus (pvz., „Lietuva, Vilniaus teritorinės muitinės „Savanorių“ krovinių postas“) bei adresą. Langelio įrašas tvirtinamas informacinį lapą INF 2 įforminusio muitinės pareigūno parašu ir atitinkamos muitinės įstaigos antspaudu.</text:span></text:p>
      <text:p text:style-name="P256"><text:span text:style-name="T257">17</text:span><text:span text:style-name="T258">. Laikinojo išvežimo perdirbti procedūros pradžios įforminimo įstaiga Taisyklių 16 punkto nustatyta tvarka įforminto informacinio lapo INF 2 originalą atiduoda turėtojui ar jo<text:s/></text:span><text:soft-page-break/><text:span text:style-name="T259">įgaliotam asmeniui, o kopiją prideda prie muitinei skirto atitinkamos eksporto muitinės deklaracijos egzemplioriaus.</text:span></text:p>
      <text:p text:style-name="P260"><text:span text:style-name="T261">18</text:span><text:span text:style-name="T262">. Asmuo, gabenantis laikinai išvežamas perdirbti prekes, išvežimo muitinės įstaigai turi pateikti Bendrijos muitų teritorijos viduje veikiančioje laikinojo išvežimo perdirbti procedūros pradžios įforminimo įstaigoje Taisyklių 16 punkto nustatyta tvarka įforminto informacinio lapo INF 2 originalą.</text:span></text:p>
      <text:p text:style-name="P263"><text:span text:style-name="T264">19</text:span><text:span text:style-name="T265">. Lietuvos Respublikoje veikiančios išvežimo muitinės įstaigos pareigūnas priima ir Taisyklių 20 punkto nustatyta tvarka įformina informacinio lapo INF 2 originalą, jeigu:</text:span></text:p>
      <text:p text:style-name="P266"><text:span text:style-name="T267">19.1</text:span><text:span text:style-name="T268">. jis Taisyklių 16 punkto nustatyta tvarka įformintas laikinojo išvežimo perdirbti procedūros pradžios įforminimo įstaigoje;</text:span></text:p>
      <text:p text:style-name="P269"><text:span text:style-name="T270">19.2</text:span><text:span text:style-name="T271">. muitinės pareigūnas pagal informacinio lapo INF 2 16 langelyje „Procedūrą įforminusios įstaigos antspaudas“ nurodytas identifikavimo priemones gali atpažinti, kad išvežimo muitinės įstaigai pateiktos prekės atitinka informaciniame lape INF 2 aprašytas laikinai išvežamas perdirbti prekes.</text:span></text:p>
      <text:p text:style-name="P272"><text:span text:style-name="T273">20</text:span><text:span text:style-name="T274">. Jeigu Taisyklių 19 punkto reikalavimai įvykdyti, Taisyklių 19 punkte nurodytos muitinės įtaigos pareigūnas nurodytose jo priimto informacinio lapo INF 2 17 langelio vietose įrašo:</text:span></text:p>
      <text:p text:style-name="P275"><text:span text:style-name="T276">20.1</text:span><text:span text:style-name="T277">. informacinio lapo INF 2 12 langelyje „Laikinai išvežamų prekių aprašymas“ aprašytų laikinai išvežamų perdirbti prekių išvežimo iš Bendrijos muitų teritorijos datą;</text:span></text:p>
      <text:p text:style-name="P278"><text:span text:style-name="T279">20.2</text:span><text:span text:style-name="T280">. valstybės narės, kuriai priklauso informacinį lapą INF 2 priėmusi išvežimo muitinės įstaiga, pavadinimą iš šio dokumento priėmimo metu galiojančios Šalių ir teritorijų nomenklatūros ir minėtos muitinės įstaigos pavadinimą iš Muitinės įstaigų klasifikatoriaus (pvz., „Lietuva, Vilniaus teritorinės muitinės Medininkų kelio postas). Langelio įrašas tvirtinamas informacinį lapą INF 2 įforminusio muitinės pareigūno parašu ir atitinkamos muitinės įstaigos antspaudu.</text:span></text:p>
      <text:p text:style-name="P281"><text:span text:style-name="T282">21</text:span><text:span text:style-name="T283">. Lietuvos Respublikoje veikiančios išvežimo muitinės įstaigos įforminto informacinio lapo INF 2 originalas atiduodamas jį pateikusiam asmeniui ir turi būti pateikiamas muitinei kartu su importo muitinės deklaracija, kuria reimportuojami kompensaciniai produktai, aprašyti informacinio lapo INF 2 10 langelyje „Numatomų reimportuoti kompensacinių produktų aprašymas“, deklaruojami išleidimo į laisvą apyvartą procedūrai įforminti.</text:span></text:p>
      <text:p text:style-name="P284"><text:span text:style-name="T285">22</text:span><text:span text:style-name="T286">. Lietuvos Respublikoje veikiančios laikinojo išvežimo perdirbti procedūros formalumų užbaigimo įstaigos muitinės pareigūnas priima ir Taisyklių 23 punkto nustatyta tvarka įformina informacinį lapą INF 2, jeigu:</text:span></text:p>
      <text:p text:style-name="P287"><text:span text:style-name="T288">22.1</text:span><text:span text:style-name="T289">. jis Taisyklių 16 ir 20 punktų nustatyta tvarka įformintas laikinojo išvežimo perdirbti procedūros pradžios įforminimo įstaigoje ir išvežimo muitinės įstaigoje;</text:span></text:p>
      <text:p text:style-name="P290"><text:span text:style-name="T291">22.2</text:span><text:span text:style-name="T292">. pateikiamos informacinio lapo INF 2 16 langelyje „Procedūrą įforminusios įstaigos antspaudas“ nurodytos identifikavimo priemonės;</text:span></text:p>
      <text:p text:style-name="P293"><text:span text:style-name="T294">22.3</text:span><text:span text:style-name="T295">. muitinės pareigūnas pagal informacinio lapo INF 2 16 langelyje „Procedūrą įforminusios įstaigos pavadinimas“ nurodytas identifikavimo priemones, gali atpažinti, kad laikinojo išvežimo perdirbti procedūros formalumų užbaigimo įstaigai pateiktos prekės atitinka informacinio lapo INF 2 10 langelyje „Numatomų reimportuoti kompensacinių produktų aprašymas“ aprašytus kompensacinius produktus ir kad šie kompensaciniai produktai pagaminti iš laikinai išvežtų perdirbti prekių, aprašytų informacinio lapo INF 2 12 langelyje „Laikinai išvežamų prekių aprašymas“.</text:span></text:p>
      <text:p text:style-name="P296"><text:span text:style-name="T297">23</text:span><text:span text:style-name="T298">. Taisyklių 22 punkte nurodytos muitinės įtaigos pareigūnas jo priimto informacinio lapo INF 2 20 langelyje „Kompensacinių produktų reimportas“:</text:span></text:p>
      <text:p text:style-name="P299"><text:span text:style-name="T300">23.1</text:span><text:span text:style-name="T301">. skilties „Kiekis“ pirmoje „A“ eilutėje įrašo kompensacinių produktų, aprašytų informacinio lapo INF 2 10 langelyje „Numatomų reimportuoti kompensacinių produktų aprašymas“, faktinį kiekį, apskaičiuotą pagal 7 langelyje „Išeiga“ nurodytą išeigos normą, kuris turėtų būti gautas atlikus 8 langelyje „Perdirbimo operacijos, kurias leista atlikti“ nurodytas perdirbimo operacijas su laikinai išvežtomis perdirbti prekėmis, aprašytomis 12 langelyje „Laikinai išvežamų prekių aprašymas“ (visu jų kiekiu, nurodytu 14 langelyje „Neto kiekis“);</text:span></text:p>
      <text:p text:style-name="P302"><text:span text:style-name="T303">23.2</text:span><text:span text:style-name="T304">. skilties „Kiekis“ „B“ eilutėse įrašo reimportuotų ir išleidžiamų į laisvą apyvartą kompensacinių produktų, aprašytų informacinio lapo INF 2 10 langelyje „Numatomų reimportuoti kompensacinių produktų aprašymas“, kiekį;</text:span></text:p>
      <text:p text:style-name="P305"><text:span text:style-name="T306">23.3</text:span><text:span text:style-name="T307">. skilties „Kiekis“ antroje ir paskesnėse „A“ eilutėse įrašo kompensacinių produktų, aprašytų informacinio lapo INF 2 10 langelyje „Numatomų reimportuoti kompensacinių produktų aprašymas“, faktinį kiekį, gautą iš pirmesnėje „A“ eilutėje nurodyto kiekio atėmus atitinkamoje „B“ eilutėje nurodytą kompensacinių produktų kiekį;</text:span></text:p>
      <text:p text:style-name="P308"><text:span text:style-name="T309">23.4</text:span><text:span text:style-name="T310">. skilties „Išleidimo į laisvą apyvartą dokumento tipas, numeris ir data, muitinės įstaigos antspaudas“ eilutėse įrašo dokumento, kuriuo atitinkamoje „B“ eilutėje nurodytas kompensacinių produktų kiekis, deklaruotas išleidimo į laisvą apyvartą procedūrai įforminti, tipą (triženklį dokumento pavadinimo santrumpos kodą iš Reglamento (EEB) Nr. 2454/93 38 priedo (kodai naudojami pildant bendrojo administracinio dokumento 40 langelį), bendrojo administracinio dokumento importo rinkinio pateikimo atveju nurodoma santrumpa „IM“), registracijos numerį ir datą. Atskiros šio įrašo dalys viena nuo kitos atskiriamos horizontaliais brūkšniais (pvz., „IM–5VR1061254–20050215). Įrašas tvirtinamas jį padariusio muitinės pareigūno parašu ir atitinkamos muitinės įstaigos antspaudu.</text:span></text:p>
      <text:p text:style-name="P311"><text:span text:style-name="T312">24</text:span><text:span text:style-name="T313">. Taisyklių 22 punkte nurodytoje muitinės įtaigoje Taisyklių 23 punkto nustatyta tvarka įforminto informacinio lapo INF 2 originalas pridedamas prie muitinės įstaigai skirto deklaracijos, kuria reimportuoti kompensaciniai produktai deklaruojami išleidimo į laisvą apyvartą procedūrai įforminti, egzemplioriaus. Jeigu kompensaciniai produktai, gauti atlikus informacinio lapo INF 2 8 langelyje „Perdirbimo operacijos, kurias leista atlikti“ nurodytas perdirbimo operacijas su laikinai išvežtomis perdirbti prekėmis, aprašytomis 12 langelyje „Laikinai išvežamų prekių aprašymas“, reimportuoti ir išleidžiami į laisvą apyvartą keliomis siuntomis, informacinio lapo INF 2 originalas pridedamas prie muitinės įstaigai skirto deklaracijos, kuria paskutinė reimportuotų kompensacinių produktų siunta deklaruojama išleidimo į laisvą apyvartą procedūrai įforminti, egzemplioriaus. Prie deklaracijų, kuriomis minėtai procedūrai įforminti deklaruojamos kitos, anksčiau reimportuotų kompensacinių produktų siuntos, pridedamos Taisyklių 23 punkto nustatyta tvarka įforminto informacinio lapo INF 2 originalo kopijos, o originalas grąžinamas deklarantui, kad galėtų būti pateiktas deklaruojant kitą reimportuotų kompensacinių produktų siuntą.</text:span></text:p>
      <text:p text:style-name="P314"><text:span text:style-name="T315">25</text:span><text:span text:style-name="T316">. Informacinio lapo INF 2 18 langelis „Prašymas atlikti tikrinimą išleidus prekes“ pildomas, jeigu įforminus išleidimo į laisvą apyvartą procedūrą informacinio lapo INF 2 10 langelyje „Numatomų reimportuoti kompensacinių produktų aprašymas“ aprašytiems reimportuotiems kompensaciniams produktams, kyla abejonių dėl informacinio lapo INF 2 tikrumo ir/arba jame pateiktos informacijos tikslumo. Šį langelį pildo teritorinės muitinės, kurios veiklos zonai priklauso informacinio lapo INF 2 20 langelyje nurodyta muitinės įstaiga, Muitinės procedūrų priežiūros skyriaus darbuotojas, kurio pareigybės aprašyme nurodyta, kad jis vykdo laikinojo išvežimo perdirbti muitinės procedūrų priežiūrą ir kontrolę (toliau – atsakingas darbuotojas).</text:span></text:p>
      <text:p text:style-name="P317"><text:span text:style-name="T318">Šiame punkte nurodytais atvejais padaroma atitinkamo informacinio lapo INF 2, pridėto prie muitinės įstaigai skirto deklaracijos, įformintos išleidžiant kompensacinius produktus į laisvą apyvartą, egzemplioriaus kopija ir Taisyklių 26 punkto nustatyta tvarka užpildomas jos 18 langelis.</text:span></text:p>
      <text:p text:style-name="P319"><text:span text:style-name="T320">26</text:span><text:span text:style-name="T321">. Informacinio lapo INF 2 kopijos 18 langelyje nurodoma jo užpildymo data, langelį užpildžiusios teritorinės muitinės pavadinimas iš Muitinės įstaigų klasifikatoriaus ir adresas. Langelio įrašas tvirtinamas jį užpildžiusio atsakingo darbuotojo parašu ir antspaudu.</text:span></text:p>
      <text:p text:style-name="P322"><text:span text:style-name="T323">27</text:span><text:span text:style-name="T324">. Taisyklių 26 punkto nustatyta tvarka užpildyta informacinio lapo INF 2 kopija kartu su prašymu atlikti atitinkamo dokumento tikrinimą, pasirašytu teritorinės muitinės Muitinės procedūrų priežiūros skyriaus viršininko, siunčiamas:</text:span></text:p>
      <text:p text:style-name="P325"><text:span text:style-name="T326">27.1</text:span><text:span text:style-name="T327">. teritorinei muitinei, kuriai priklauso tikrintino informacinio lapo INF 2 16 langelyje „Procedūrą įforminusios įstaigos antspaudas“ nurodytas muitinės postas; arba</text:span></text:p>
      <text:p text:style-name="P328"><text:span text:style-name="T329">27.2</text:span><text:span text:style-name="T330">. Muitinės departamentui (Muitinės procedūrų skyriui), jeigu tikrintino informacinio lapo INF 2 16 langelyje „Procedūrą įforminusios įstaigos antspaudas“ nurodyta kitos Europos Sąjungos valstybės narės muitinės įstaiga.</text:span></text:p>
      <text:p text:style-name="P331"><text:span text:style-name="T332">28</text:span><text:span text:style-name="T333">. Muitinės departamento Muitinės procedūrų skyriaus viršininkas, gavęs teritorinės muitinės Muitinės procedūrų priežiūros skyriaus viršininko prašymą atlikti informacinio lapo INF 2 tikrinimą, perduoda jį šio skyriaus pareigūnui, kurio pareigybės aprašyme nurodyta, kad jis vykdo funkcijas, susijusias su laikinojo išvežimo perdirbti procedūros priežiūra (toliau – atsakingas Muitinės departamento pareigūnas). Atsakingas Muitinės departamento pareigūnas parengia prašymą atlikti informacinio lapo INF 2 tikrinimą anglų kalba ir, jį pasirašius Muitinės departamento Muitinės procedūrų skyriaus viršininkui, perduoda Europos Sąjungos valstybės narės, kurios teritorijoje yra tikrintino informacinio lapo INF 2 16 langelyje „Procedūrą įforminusios įstaigos antspaudas“ nurodyta muitinės įstaiga, muitinei.</text:span></text:p>
      <text:p text:style-name="P334"><text:span text:style-name="T335">29</text:span><text:span text:style-name="T336">. Atsakingas Muitinės departamento pareigūnas, gavęs atsakymą į Taisyklių 28 punkte nurodytą prašymą, šio atsakymo kopiją ir kitos Europos Sąjungos valstybės narės muitinės grąžintą informacinio lapo INF 2 kopiją su užpildytu 19 langeliu „Tikrinimo rezultatai“ nedelsdamas išsiunčia Taisyklių 27 punkte nurodytą prašymą pateikusiai teritorinei muitinei.</text:span></text:p>
      <text:p text:style-name="P337"><text:span text:style-name="T338">30</text:span><text:span text:style-name="T339">. Iš kitų Europos Sąjungos valstybių narių muitinių gautų prašymų papildomai patikrinti Lietuvos muitinės įstaigose įformintus informacinius lapus INF 2 vykdymą koordinuoja Muitinės departamento Muitinės procedūrų skyrius. Atsakingas Muitinės departamento pareigūnas parengia prašymą atlikti informacinio lapo INF 2 (jo kopijos), gauto iš kitos Europos Sąjungos valstybės narės muitinės, tikrinimą ir, jį pasirašius Muitinės departamento Muitinės procedūrų skyriaus viršininkui, kartu su prašomu patikrinti informaciniu lapu INF 2 (jo kopija) išsiunčiami teritorinei muitinei, kuriai priklauso prašomo patikrinti informacinio lapo INF 2 16 langelyje „Procedūrą įforminusios įstaigos antspaudas“ nurodytas muitinės postas.</text:span></text:p>
      <text:p text:style-name="P340"><text:span text:style-name="T341">31</text:span><text:span text:style-name="T342">. Teritorinėje muitinėje Taisyklių 27 arba 30 punktuose nurodyti prašymai atlikti informacinių lapų INF 2 tikrinimą perduodami teritorinės muitinės Muitinės procedūrų priežiūros skyriui. Kartu su prašymais atsiųstų informacinių lapų INF 2 (jų kopijų) tikrinimą atlieka bei tikrinimo rezultatus šių informacinių lapų INF 2 (jų kopijų) 19 langelyje „Tikrinimo rezultatai“ nurodo atsakingas darbuotojas.</text:span></text:p>
      <text:p text:style-name="P343"><text:span text:style-name="T344">Prieš pildydamas informacinio lapo INF 2 (jo kopijos) 19 langelį „Tikrinimo rezultatai“ atsakingas darbuotojas patikrina, ar atitinka duomenys, nurodyti atsiųstame prašomo patikrinti informacinio lapo INF 2 egzemplioriuje (jo kopijoje) ir to paties informacinio lapo INF 2 kopijoje, pridėtoje prie informacinio lapo INF 2, 16 langelyje „Procedūrą įforminusios įstaigos antspaudas“ nurodytos eksporto muitinės deklaracijos, taip pat patikrina informacinio lapo INF 2 1–16 langelių duomenis, su jais susijusius pirmiau minėtos eksporto muitinės deklaracijos duomenis bei informacinio lapo INF 2 6 langelyje „Laikinojo išvežimo perdirbti leidimas“ nurodyto leidimo duomenis. Atsakingas darbuotojas taip pat patikrina, ar prašomo patikrinti informacinio lapo INF 2 17 langelis „Išvežimo muitinės įstaigos antspaudas“ pažymėtas jame nurodytos muitinės įstaigos antspaudu, jeigu šiame langelyje nurodyta Lietuvos Respublikoje veikianti išvežimo muitinės įstaiga.</text:span></text:p>
      <text:p text:style-name="P345"><text:span text:style-name="T346">Atlikto tikrinimo rezultatus atsakingas darbuotojas nurodo informacinio lapo INF 2 (jo kopijos) 19 langelyje „Tikrinimo rezultatai“, ženklu „X“ pažymėdamas tinkamą langelį. Pažymėjęs langelį „vertintinas atsižvelgiant į toliau nurodytas pastabas“, atsakingas darbuotojas savo vertinimo rezultatus įrašo 21 langelyje „Pastabos“.</text:span></text:p>
      <text:p text:style-name="P347"><text:span text:style-name="T348">Atsakingas darbuotojas šiame langelyje taip pat įrašo jo užpildymo datą, teritorinės muitinės pavadinimą iš Muitinės įstaigų klasifikatoriaus ir adresą. Langelio įrašas tvirtinamas atsakingo darbuotojo parašu ir antspaudu.</text:span></text:p>
      <text:p text:style-name="P349"><text:span text:style-name="T350">32</text:span><text:span text:style-name="T351">. Atsakingas darbuotojas Taisyklių 31 punkto nustatyta tvarka užpildytą informacinį lapą INF 2 (jo kopiją) kartu su lydraščiu, pasirašytu teritorinės muitinės Muitinės procedūrų priežiūros skyriaus viršininko, išsiunčia Taisyklių 27 punkte nurodytą prašymą pateikusiai teritorinei muitinei arba Taisyklių 30 punkte nurodytą prašymą pateikusiam Muitinės departamento Muitinės procedūrų skyriui.</text:span></text:p>
      <text:p text:style-name="P352"><text:span text:style-name="T353">33</text:span><text:span text:style-name="T354">. Atsakingas Muitinės departamento pareigūnas, gavęs teritorinės muitinės atsakymą į Taisyklių 30 punkte nurodytą prašymą, nedelsdamas parengia lydraštį anglų kalba ir, jį pasirašius Muitinės departamento Muitinės procedūrų skyriaus viršininkui, kartu su Taisyklių 31 punkto<text:s/></text:span><text:soft-page-break/><text:span text:style-name="T355">nustatyta tvarka užpildytu informaciniu lapu INF 2 (jo kopija) išsiunčia kitos Europos Sąjungos valstybės narės muitinei, atsiuntusiai prašymą atlikti atitinkamo informacinio lapo INF 2 tikrinimą.</text:span></text:p>
      <text:p text:style-name="P356"><text:span text:style-name="T35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4T17:03:00Z</meta:creation-date>
    <dc:date>2016-03-14T17:03:00Z</dc:date>
    <meta:template xlink:href="Normal" xlink:type="simple"/>
    <meta:editing-cycles>2</meta:editing-cycles>
    <meta:editing-duration>PT0S</meta:editing-duration>
    <meta:document-statistic meta:page-count="9" meta:paragraph-count="308" meta:word-count="3545" meta:character-count="30572" meta:row-count="1051" meta:non-whitespace-character-count="27335"/>
  </office:meta>
</office:document-meta>
</file>