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2.5%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2.5%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2.5%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2.5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2.5%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per 62.5%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text-position="super 62.5%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2.5%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text-position="super 62.5%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per 62.5%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2.5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2.5%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super 62.5%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super 62.5%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text-position="super 62.5%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text-position="super 62.5%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super 62.5%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per 62.5%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text-position="super 62.5%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super 62.5%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2.5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per 62.5%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per 62.5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per 62.5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per 62.5%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super 62.5%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per 62.5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text-position="super 62.5%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per 62.5%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text-position="super 62.5%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indent="0.4916in"/>
      <style:text-properties fo:color="#000000"/>
    </style:style>
    <style:style style:name="P164" style:parent-style-name="Normal" style:family="paragraph">
      <style:paragraph-properties fo:text-indent="0.4916in"/>
    </style:style>
    <style:style style:name="P165" style:parent-style-name="Normal" style:family="paragraph">
      <style:paragraph-properties fo:text-indent="0.4916in"/>
    </style:style>
    <style:style style:name="T166" style:parent-style-name="DefaultParagraphFont" style:family="text">
      <style:text-properties fo:font-style="italic" style:font-style-asian="italic" fo:color="#000000"/>
    </style:style>
    <style:style style:name="P167" style:parent-style-name="Normal" style:family="paragraph">
      <style:paragraph-properties fo:text-indent="0.4916in"/>
      <style:text-properties fo:font-style="italic" style:font-style-asian="italic" fo:color="#000000"/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ADMINISTRACINIŲ TEISĖS PAŽEIDIMŲ KODEKSO PAKEITIMO IR PAPILDYMO</text:p>
      <text:p text:style-name="P11"/>
      <text:p text:style-name="P12">1994 m. lapkričio 3 d. Nr. I-625</text:p>
      <text:p text:style-name="P13">Vilnius</text:p>
      <text:p text:style-name="P14"/>
      <text:p text:style-name="P15"><text:span text:style-name="T16">I. Pakeisti ir papildyti Lietuvos Respublikos admi</text:span><text:span text:style-name="T17">nistracinių teisės pažeidimų kodeksą (Žin., 1985, Nr. 1-1; 1994, Nr.<text:s/></text:span><text:a xlink:href="https://www.e-tar.lt/portal/lt/legalAct/TAR.5C06D98BED60" office:target-frame-name="_blank" xlink:show="new"><text:span text:style-name="T18">58-1132</text:span></text:a><text:span text:style-name="T19">, Nr.<text:s/></text:span><text:a xlink:href="https://www.e-tar.lt/portal/lt/legalAct/TAR.44432D697A92" office:target-frame-name="_blank" xlink:show="new"><text:span text:style-name="T20">59-1164</text:span></text:a><text:span text:style-name="T21">, Nr.<text:s/></text:span><text:a xlink:href="https://www.e-tar.lt/portal/lt/legalAct/TAR.04EF7504F22C" office:target-frame-name="_blank" xlink:show="new"><text:span text:style-name="T22">73-1372</text:span></text:a><text:span text:style-name="T23">):</text:span></text:p>
      <text:p text:style-name="P24"><text:span text:style-name="T25">1</text:span><text:span text:style-name="T26">. Iš 224 straipsnio išbraukti skaičius ir žodžius „163</text:span><text:span text:style-name="T27">2</text:span><text:span text:style-name="T28">, 164“, „173 straipsnio pirmojoje dalyje“, „173</text:span><text:span text:style-name="T29">6</text:span><text:span text:style-name="T30">“, „193</text:span><text:span text:style-name="T31">2</text:span><text:span text:style-name="T32">, 193</text:span><text:span text:style-name="T33">3</text:span><text:span text:style-name="T34">“.</text:span></text:p>
      <text:p text:style-name="P35"><text:span text:style-name="T36">2</text:span><text:span text:style-name="T37">. 225 straipsnio:</text:span></text:p>
      <text:p text:style-name="P38"><text:span text:style-name="T39">1</text:span><text:span text:style-name="T40">) pirmojoje dalyje<text:s/></text:span><text:span text:style-name="T41">po skaičių „160-162“ įrašyti skaičius „163</text:span><text:span text:style-name="T42">2</text:span><text:span text:style-name="T43">, 164“, po skaičiaus „170“ įrašyti žodžius ir skaičių „straipsniuose, 173 straipsnio pirmojoje dalyje, 173</text:span><text:span text:style-name="T44">6</text:span><text:span text:style-name="T45">“ ir po skaičiaus „193“ įrašyti skaičius „193</text:span><text:span text:style-name="T46">2</text:span><text:span text:style-name="T47">, 193</text:span><text:span text:style-name="T48">3</text:span><text:span text:style-name="T49">“;</text:span></text:p>
      <text:p text:style-name="P50"><text:span text:style-name="T51">2</text:span><text:span text:style-name="T52">) antrosios dalies 1 punkto pirmojoje pastraip</text:span><text:span text:style-name="T53">oje po skaičiaus „162“ įrašyti skaičius „163</text:span><text:span text:style-name="T54">2</text:span><text:span text:style-name="T55">, 164“, po skaičiaus „167“ įrašyti žodžius ir skaičius „straipsniuose, 173 straipsnio pirmojoje dalyje, 173</text:span><text:span text:style-name="T56">6</text:span><text:span text:style-name="T57">“ ir po skaičiaus „193“ įrašyti skaičius „193</text:span><text:span text:style-name="T58">2</text:span><text:span text:style-name="T59">, 193</text:span><text:span text:style-name="T60">3</text:span><text:span text:style-name="T61">“.</text:span></text:p>
      <text:p text:style-name="P62"><text:span text:style-name="T63">3</text:span><text:span text:style-name="T64">. 259</text:span><text:span text:style-name="T65">1</text:span><text:span text:style-name="T66"><text:s/>straipsnio:</text:span></text:p>
      <text:p text:style-name="P67"><text:span text:style-name="T68">1</text:span><text:span text:style-name="T69">) pirmosios dalies<text:s/></text:span><text:span text:style-name="T70">1 punkto antrojoje pastraipoje išbraukti skaičius ir žodžius „163</text:span><text:span text:style-name="T71">2</text:span><text:span text:style-name="T72">, 164“, „173 straipsnio pirmoji dalis“, „173</text:span><text:span text:style-name="T73">6</text:span><text:span text:style-name="T74">“, „193</text:span><text:span text:style-name="T75">2</text:span><text:span text:style-name="T76">, 193</text:span><text:span text:style-name="T77">3</text:span><text:span text:style-name="T78">“;</text:span></text:p>
      <text:p text:style-name="P79"><text:span text:style-name="T80">2</text:span><text:span text:style-name="T81">) pirmosios dalies 1 punkto šešioliktojoje pastraipoje išbraukti skaičius „163</text:span><text:span text:style-name="T82">2</text:span><text:span text:style-name="T83">, 164“, „173</text:span><text:span text:style-name="T84">6</text:span><text:span text:style-name="T85">“;</text:span></text:p>
      <text:p text:style-name="P86"><text:span text:style-name="T87">3</text:span><text:span text:style-name="T88">) pirmosios dalies 1 pu</text:span><text:span text:style-name="T89">nkto septynioliktojoje pastraipoje vietoj skaičių ir žodžio „193</text:span><text:span text:style-name="T90">2</text:span><text:span text:style-name="T91">, 193</text:span><text:span text:style-name="T92">3</text:span><text:span text:style-name="T93"><text:s/>straipsniai“ įrašyti žodį „straipsnis“;</text:span></text:p>
      <text:p text:style-name="P94"><text:span text:style-name="T95">4</text:span><text:span text:style-name="T96">) pirmosios dalies 1 punkto dvidešimt penktojoje pastraipoje vietoj skaičių ir žodžio „(193</text:span><text:span text:style-name="T97">2</text:span><text:span text:style-name="T98">, 193</text:span><text:span text:style-name="T99">3</text:span><text:span text:style-name="T100">, 208 straipsniai)“ įrašyti skaičių ir žo</text:span><text:span text:style-name="T101">dį „(208 straipsnis)“;</text:span></text:p>
      <text:p text:style-name="P102"><text:span text:style-name="T103">5</text:span><text:span text:style-name="T104">) pirmosios dalies 2 punkte išbraukti skaičių „164“;</text:span></text:p>
      <text:p text:style-name="P105"><text:span text:style-name="T106">6</text:span><text:span text:style-name="T107">) antrosios dalies 1 punkto trečiojoje pastraipoje po skaičiaus „87“ įrašyti skaičių „164“;</text:span></text:p>
      <text:p text:style-name="P108"><text:span text:style-name="T109">7</text:span><text:span text:style-name="T110">) antrosios dalies 1 punkto aštuntojoje pastraipoje po žodžio „dalys“ įra</text:span><text:span text:style-name="T111">šyti skaičius ir žodį „193</text:span><text:span text:style-name="T112">2</text:span><text:span text:style-name="T113">, 193</text:span><text:span text:style-name="T114">3</text:span><text:span text:style-name="T115"><text:s/>straipsniai“;</text:span></text:p>
      <text:p text:style-name="P116"><text:span text:style-name="T117">8</text:span><text:span text:style-name="T118">) antrosios dalies 1 punktą papildyti vienuoliktąja ir dvyliktąja pastraipomis:</text:span></text:p>
      <text:p text:style-name="P119"><text:span text:style-name="T120">„Lietuvos vartotojų kooperatyvų sąjungos organų pareigūnai (163</text:span><text:span text:style-name="T121">2</text:span><text:span text:style-name="T122">, 164, 173</text:span><text:span text:style-name="T123">6</text:span><text:span text:style-name="T124"><text:s/>straipsniai);</text:span></text:p>
      <text:p text:style-name="P125"><text:span text:style-name="T126">Valstybės kontrolės departament</text:span><text:span text:style-name="T127">o pareigūnai (193</text:span><text:span text:style-name="T128">2</text:span><text:span text:style-name="T129">, 193</text:span><text:span text:style-name="T130">3</text:span><text:span text:style-name="T131"><text:s/>straipsniai).“</text:span></text:p>
      <text:p text:style-name="P132"><text:span text:style-name="T133">4</text:span><text:span text:style-name="T134">. 320 straipsnio:</text:span></text:p>
      <text:p text:style-name="P135"><text:span text:style-name="T136">1</text:span><text:span text:style-name="T137">) antrojoje pastraipoje išbraukti skaičius ir žodžius „163</text:span><text:span text:style-name="T138">2</text:span><text:span text:style-name="T139">, 164“, „173 straipsnio pirmojoje dalyje“, „173</text:span><text:span text:style-name="T140">6</text:span><text:span text:style-name="T141">, 193</text:span><text:span text:style-name="T142">2</text:span><text:span text:style-name="T143">, 193</text:span><text:span text:style-name="T144">3</text:span><text:span text:style-name="T145">“;</text:span></text:p>
      <text:p text:style-name="P146"><text:span text:style-name="T147">2</text:span><text:span text:style-name="T148">) trečiojoje pastraipoje po žodžių „penktojoje dalyje“<text:s/></text:span><text:span text:style-name="T149">įrašyti skaičius „163</text:span><text:span text:style-name="T150">2</text:span><text:span text:style-name="T151">, 164“, po skaičiaus „170“ įrašyti žodžius ir skaičius „straipsniuose, 173 straipsnio pirmojoje dalyje, 173</text:span><text:span text:style-name="T152">6</text:span><text:span text:style-name="T153">“ ir po skaičiaus „191“ įrašyti skaičius „193</text:span><text:span text:style-name="T154">2</text:span><text:span text:style-name="T155">, 193</text:span><text:span text:style-name="T156">3</text:span><text:span text:style-name="T157">“.</text:span></text:p>
      <text:p text:style-name="P158"/>
      <text:p text:style-name="P159"><text:span text:style-name="T160">II</text:span><text:span text:style-name="T161">. Nustatyti, kad šis įstatymas galioja iki 1995 metų rugsėjo 1</text:span><text:span text:style-name="T162">0 dienos.</text:span></text:p>
      <text:p text:style-name="P163"/>
      <text:p text:style-name="P164"/>
      <text:p text:style-name="P165"><text:span text:style-name="T166">Skelbiu šį Lietuvos Respublikos Seimo priimtą įstatymą.</text:span></text:p>
      <text:p text:style-name="P167"/>
      <text:p text:style-name="P168">RESPUBLIKOS PREZIDENTAS<text:tab/>ALGIRDAS BRAZAUSKAS</text:p>
      <text:p text:style-name="P169">______________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6:31:00Z</meta:creation-date>
    <dc:date>2015-08-10T16:31:00Z</dc:date>
    <meta:template xlink:href="Normal" xlink:type="simple"/>
    <meta:editing-cycles>2</meta:editing-cycles>
    <meta:editing-duration>PT0S</meta:editing-duration>
    <meta:document-statistic meta:page-count="1" meta:paragraph-count="35" meta:word-count="393" meta:character-count="2880" meta:row-count="109" meta:non-whitespace-character-count="2522"/>
  </office:meta>
</office:document-meta>
</file>