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8 M. SAUSIO 9 D. ĮSAKYMO Nr. A1-11 „DĖL PAREIŠKĖJŲ, VAIKŲ, KURIEMS IŠMOKĖTOS IŠMOKOS IŠ VAIKŲ IŠLAIKYMO FONDO, IR SKOLININKŲ DUOMENŲ REGISTRAVIMO TVARKOS APRAŠO PATVIRTINIMO“ PAKEITIMO</text:p>
      <text:p text:style-name="P9"/>
      <text:p text:style-name="P10">2010 m. rugpjūčio 18 d. Nr. A1-388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Pareiškėjų, vaikų, kuriems išmokėtos išmokos iš Vaikų išlaikymo fondo, ir skolininkų duomenų registravimo tvarkos aprašą, patvirtintą Lietuvos Respublikos socialinės apsaugos ir darbo ministro 2008 m. sausio 9 d. įsakymu Nr. A1-11 „Dėl Pareiškėjų, vaikų, kuriems išmokėtos išmokos iš Vaikų išlaikymo fondo, ir skolininkų duomenų registravimo tvarkos aprašo patvirtinimo“ (Žin., 2008, Nr.<text:s/></text:span><text:a xlink:href="https://www.e-tar.lt/portal/lt/legalAct/TAR.D755E1582311" office:target-frame-name="_blank" xlink:show="new"><text:span text:style-name="T19">5-197</text:span></text:a><text:span text:style-name="T20">), ir įrašau 3, 4, 5, 6, 7, 8, 9, 10, 14 ir 15 punktuose vietoj žodžių „Garantinio ir vaikų išlaikymo fondų“ žodžius „Vaikų išlaikymo fondo“.</text:span></text:p>
      <text:p text:style-name="P21"><text:span text:style-name="T22">2</text:span><text:span text:style-name="T23">.<text:s/></text:span><text:span text:style-name="T24">Nustata</text:span><text:span text:style-name="T25">u, kad šis įsakymas įsigalioja 2010 m. rugsėjo 1 d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2-10T13:29:00Z</meta:creation-date>
    <dc:date>2015-12-10T13:29:00Z</dc: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124" meta:row-count="34" meta:non-whitespace-character-count="972"/>
  </office:meta>
</office:document-meta>
</file>