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6 M. LIEPOS 17 D. ĮSAKYMO Nr. 3-297 „DĖL REIKALAVIMŲ GELEŽINKELIŲ TRANSPORTO EISMO SAUGOS VALDYMO SISTEMOMS PATVIRTINIMO“ PAKEITIMO</text:p>
      <text:p text:style-name="P11"/>
      <text:p text:style-name="P12">2010 m. liepos 13 d. Nr. 3-440</text:p>
      <text:p text:style-name="P13">Vilnius</text:p>
      <text:p text:style-name="P14"/>
      <text:p text:style-name="P15"><text:span text:style-name="T16">P a k e i č i u Reikalavimų geležinkelių transporto eismo saugos valdymo sistemoms, patvirtintų Lietuvos Respublikos susisiekimo ministro 2006 m. liepos 17 d. įsakymu Nr. 3-297 „Dėl Reikalavimų geležinkelių transporto eismo saugos valdymo sistemoms patvirtinimo“ (Žin., 2006, Nr.<text:s/></text:span><text:a xlink:href="https://www.e-tar.lt/portal/lt/legalAct/TAR.A59E651A4428" office:target-frame-name="_blank" xlink:show="new"><text:span text:style-name="T17">81-3231</text:span></text:a><text:span text:style-name="T18">; 2010, Nr.<text:s/></text:span><text:a xlink:href="https://www.e-tar.lt/portal/lt/legalAct/TAR.EB6E3664EAB9" office:target-frame-name="_blank" xlink:show="new"><text:span text:style-name="T19">60-2978</text:span></text:a><text:span text:style-name="T20">), 55 punktą ir išdėstau jį taip:</text:span></text:p>
      <text:p text:style-name="P21"><text:span text:style-name="T22">„</text:span><text:span text:style-name="T23">55</text:span><text:span text:style-name="T24">. Geležinkelių infrastruktūros valdytojų ir geležinkelio įmonių (vežėjų) prašymams nagrinėti Inspekcija sudaro komisiją.“</text:span></text:p>
      <text:p text:style-name="P25"/>
      <text:p text:style-name="P26"/>
      <text:p text:style-name="P27"><text:span text:style-name="T28">Susisiekimo ministras</text:span><text:span text:style-name="T29"><text:tab/>Eligijus Masiulis</text:span></text:p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5-21T07:42:00Z</meta:creation-date>
    <dc:date>2015-05-21T07:42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980" meta:row-count="42" meta:non-whitespace-character-count="855"/>
  </office:meta>
</office:document-meta>
</file>