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14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OCIALINĖS APSAUGOS IR DARBO MINISTRO</text:p>
      <text:p text:style-name="P9"><text:span text:style-name="T10">Į S A K Y M A S</text:span></text:p>
      <text:p text:style-name="P11"/>
      <text:p text:style-name="P12">DĖL Lietuvos Respublikos socialinės apsaugos ir darbo ministro 2009 m. rugpjūčio 4 d. įsakymo Nr. A1-473 „Dėl darbo rinkos stebėsenos sąlygų ir tvarkos aprašo patvirtinimo“ pakeitimo</text:p>
      <text:p text:style-name="P13"/>
      <text:p text:style-name="P14">2011 m. birželio 28 d. Nr. A1-303</text:p>
      <text:p text:style-name="P15">Vilnius</text:p>
      <text:p text:style-name="P16"/>
      <text:p text:style-name="P17"/>
      <text:p text:style-name="P18"><text:span text:style-name="T19">P a k e i č i u</text:span><text:span text:style-name="T20"><text:s/>Darbo rinkos stebėsenos sąlygų ir tvarkos aprašą, patvirtintą Lietuvos Respublikos socialinės apsaugos ir darbo ministro 2009 m. rugpjūčio 4 d. įsakymu Nr. A1-473 „Dėl Darbo rinkos stebėsenos sąlygų ir tvarkos aprašo patvirtinimo“ (Žin., 2009, Nr.<text:s/></text:span><text:a xlink:href="https://www.e-tar.lt/portal/lt/legalAct/TAR.3BFF296140AE" office:target-frame-name="_blank" xlink:show="new"><text:span text:style-name="T21">95-4044</text:span></text:a><text:span text:style-name="T22">):</text:span></text:p>
      <text:p text:style-name="P23"><text:span text:style-name="T24">1</text:span><text:span text:style-name="T25">. Išdėstau 2 punkto penktąją pastraipą taip:</text:span></text:p>
      <text:p text:style-name="P26"><text:span text:style-name="T27">„Nedirbantis asmuo – neturintis darbo (darbo santykių), nesiverčiantis individualia veikla (įskaitant individualių įmonių, kurioms Juridinių asmenų registre yra suteiktas likviduojamos ar bankrutuojančios įmonės statusas, bei kurios laikinai nevykdo veiklos ir tai yra deklaravę Lietuvos Respublikos mokesčių administravimo įstatymo (Žin., 2004, Nr.<text:s/></text:span><text:a xlink:href="https://www.e-tar.lt/portal/lt/legalAct/TAR.3EB34933E485" office:target-frame-name="_blank" xlink:show="new"><text:span text:style-name="T28">63-2243</text:span></text:a><text:span text:style-name="T29">) ir jo įgyvendinamųjų teisės aktų nustatyta tvarka, savininkus), neįrašytas į kitam asmeniui išduotą verslo liudijimą, neturintis ūkininko statuso, <text:s/>nesantis ūkininko partneriu ar žemės ūkio veiklos subjektu.“</text:span></text:p>
      <text:p text:style-name="P30"><text:span text:style-name="T31">2</text:span><text:span text:style-name="T32">. Išdėstau 25.1 punktą taip:</text:span></text:p>
      <text:p text:style-name="P33"><text:span text:style-name="T34">„</text:span><text:span text:style-name="T35">25.1</text:span><text:span text:style-name="T36">. asmeniui įsidarbinus; įsigijus verslo liudijimą ar sudarius autorinę, paslaugų teikimo ar kitokią atlygintiną sutartį ilgesniam kaip 6 mėn. laikotarpiui; įregistravus ūkį Ūkininkų ūkių registre arba tapus ūkininko partneriu, įregistravus žemės ūkio ir kaimo valdas Žemės ūkio ir kaimo verslo registre; pradėjus individualią veiklą pagal individualios veiklos vykdymo pažymą, įsteigus individualią įmonę ar atnaujinus laikinai nevykdytos individualios įmonės veiklą</text:span><text:span text:style-name="T37"><text:s/></text:span><text:span text:style-name="T38">arba pradėjus vykdyti kitą individualią veiklą, kaip tai apibrėžta Lietuvos Respublikos gyventojų pajamų mokesčio įstatyme;“.</text:span></text:p>
      <text:p text:style-name="P39"/>
      <text:p text:style-name="P40"/>
      <text:p text:style-name="P41"/>
      <text:p text:style-name="P42"><text:span text:style-name="T43">Socialinės apsaugos ir darbo ministras</text:span><text:span text:style-name="T4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05T08:23:00Z</meta:creation-date>
    <dc:date>2015-05-05T08:23:00Z</dc:date>
    <meta:template xlink:href="Normal" xlink:type="simple"/>
    <meta:editing-cycles>2</meta:editing-cycles>
    <meta:editing-duration>PT0S</meta:editing-duration>
    <meta:document-statistic meta:page-count="1" meta:paragraph-count="12" meta:word-count="286" meta:character-count="2065" meta:row-count="51" meta:non-whitespace-character-count="1791"/>
  </office:meta>
</office:document-meta>
</file>