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master-page-name="MPF1" style:family="paragraph">
      <style:paragraph-properties fo:widows="0" fo:orphans="0" fo:break-before="page" fo:text-indent="5.502in" fo:background-color="#FFFFFF"/>
    </style:style>
    <style:style style:name="P36" style:parent-style-name="Normal" style:family="paragraph">
      <style:paragraph-properties fo:widows="0" fo:orphans="0" fo:text-indent="5.502in" fo:background-color="#FFFFFF"/>
    </style:style>
    <style:style style:name="P37" style:parent-style-name="Normal" style:family="paragraph">
      <style:paragraph-properties fo:widows="0" fo:orphans="0" fo:text-indent="5.502in" fo:background-color="#FFFFFF"/>
    </style:style>
    <style:style style:name="P38" style:parent-style-name="Normal" style:family="paragraph">
      <style:paragraph-properties fo:widows="0" fo:orphans="0" fo:text-indent="5.502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olumn44" style:family="table-column">
      <style:table-column-properties style:column-width="1.9527in" style:use-optimal-column-width="false"/>
    </style:style>
    <style:style style:name="TableColumn45" style:family="table-column">
      <style:table-column-properties style:column-width="1.0041in" style:use-optimal-column-width="false"/>
    </style:style>
    <style:style style:name="TableColumn46" style:family="table-column">
      <style:table-column-properties style:column-width="2.6777in" style:use-optimal-column-width="false"/>
    </style:style>
    <style:style style:name="TableColumn47" style:family="table-column">
      <style:table-column-properties style:column-width="1.0041in" style:use-optimal-column-width="false"/>
    </style:style>
    <style:style style:name="TableColumn48" style:family="table-column">
      <style:table-column-properties style:column-width="1.5062in" style:use-optimal-column-width="false"/>
    </style:style>
    <style:style style:name="TableColumn49" style:family="table-column">
      <style:table-column-properties style:column-width="0.9208in" style:use-optimal-column-width="false"/>
    </style:style>
    <style:style style:name="TableColumn50" style:family="table-column">
      <style:table-column-properties style:column-width="1.1715in" style:use-optimal-column-width="false"/>
    </style:style>
    <style:style style:name="Table43" style:family="table">
      <style:table-properties style:width="10.2375in" fo:margin-left="0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</style:style>
    <style:style style:name="T84" style:parent-style-name="DefaultParagraphFont" style:family="text">
      <style:text-properties style:font-weight-complex="bold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</style:style>
    <style:style style:name="T100" style:parent-style-name="DefaultParagraphFont" style:family="text">
      <style:text-properties style:font-weight-complex="bold"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</style:style>
    <style:style style:name="T118" style:parent-style-name="DefaultParagraphFont" style:family="text">
      <style:text-properties style:font-weight-complex="bold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</style:style>
    <style:style style:name="T152" style:parent-style-name="DefaultParagraphFont" style:family="text">
      <style:text-properties style:font-weight-complex="bold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</style:style>
    <style:style style:name="T217" style:parent-style-name="DefaultParagraphFont" style:family="text">
      <style:text-properties style:font-weight-complex="bold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style-complex="italic" fo:font-size="10pt" style:font-size-asian="10pt"/>
    </style:style>
    <style:style style:name="T2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style-complex="italic" fo:font-size="10pt" style:font-size-asian="10pt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</style:style>
    <style:style style:name="T272" style:parent-style-name="DefaultParagraphFont" style:family="text">
      <style:text-properties style:font-weight-complex="bold"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SAKYMAS</text:p>
      <text:p text:style-name="P14">DĖL LIETUVOS RESPUBLIKOS APLINKOS MINISTRO 2006 M. GRUODŽIO 1 D. ĮSAKYMO NR. D1-561 „DĖL PRIEŠGAISRINĖS APSAUGOS IR GELBĖJIMO DEPARTAMENTO PRIE VIDAUS REIKALŲ MINISTERIJOS GAISRINIŲ TYRIMŲ CENTRO PASKYRIMO ATLIKTI STATYBOS PRODUKTŲ ATITIKTIES ĮVERTINIMĄ“ PAKEITIMO</text:p>
      <text:p text:style-name="P15"/>
      <text:p text:style-name="P16">2008 m. vasario 28 d. Nr. D1-119</text:p>
      <text:p text:style-name="P17">Vilnius</text:p>
      <text:p text:style-name="P18"/>
      <text:p text:style-name="P19"><text:span text:style-name="T20">Pakeičiu</text:span><text:s/>Paskirtosios įstaigos veiklos sritis ir funkcijas pagal Europos Tarybos direktyvą 89/106/EEC, patvirtintas Lietuvos Respublikos aplinkos ministro 2006 m. gruodžio 1 d. įsakymu Nr. D1-561 „Dėl Priešgaisrinės apsaugos ir gelbėjimo departamento prie Vidaus reikalų ministerijos Gaisrinių tyrimų centro paskyrimo atlikti statybos produktų atitikties įvertinimą“ (Žin., 2006, Nr.<text:s/><text:a xlink:href="https://www.e-tar.lt/portal/lt/legalAct/TAR.F8408871AA2D" office:target-frame-name="_blank" xlink:show="new"><text:span text:style-name="T21">135-5115</text:span></text:a>), ir išdėstau jas nauja redakcija (pridedama).</text:p>
      <text:p text:style-name="P22"/>
      <text:p text:style-name="P23"/>
      <text:p text:style-name="P24"><text:span text:style-name="T25">APLINKOS MINISTRAS</text:span><text:span text:style-name="T26"><text:tab/>ARTŪRAS PAULAUSKAS</text:span></text:p>
      <text:p text:style-name="P27"/>
      <text:soft-page-break/>
      <text:p text:style-name="P28">PATVIRTINTA</text:p>
      <text:p text:style-name="P36">Lietuvos Respublikos aplinkos ministro 2006 m. gruodžio 1 d.</text:p>
      <text:p text:style-name="P37">įsakymu Nr. D1-561 (Lietuvos Respublikos aplinkos ministro<text:s/></text:p>
      <text:p text:style-name="P38">2008 m. vasario 28 d. įsakymo Nr. D1-119 redakcija)</text:p>
      <text:p text:style-name="P39"/>
      <text:p text:style-name="P40"><text:span text:style-name="T41">PASKIRTOSIOS ĮSTAIGOS VEIKLOS SRITIS IR FUNKCIJOS PAGAL EUROPOS TARYBOS DIREKTYVĄ 89/106/EEC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Notifikuotos įstaigos pavadinimas</text:p>
            </table:table-cell>
            <table:table-cell table:style-name="TableCell54">
              <text:p text:style-name="P55">Identifikacinis numeris</text:p>
            </table:table-cell>
            <table:table-cell table:style-name="TableCell56">
              <text:p text:style-name="P57">Produktas(-ai)/sritis</text:p>
            </table:table-cell>
            <table:table-cell table:style-name="TableCell58">
              <text:p text:style-name="P59">Europos Komisijos sprendimo Nr.</text:p>
            </table:table-cell>
            <table:table-cell table:style-name="TableCell60">
              <text:p text:style-name="P61">Darnieji standartai, reglamentuojantys atitikties įvertinimo procedūras</text:p>
            </table:table-cell>
            <table:table-cell table:style-name="TableCell62">
              <text:p text:style-name="P63">Atitikties įvertinimo schema</text:p>
            </table:table-cell>
            <table:table-cell table:style-name="TableCell64">
              <text:p text:style-name="P65">Įstaigos funkcijos</text:p>
            </table:table-cell>
          </table:table-row>
          <table:table-row table:style-name="TableRow66">
            <table:table-cell table:style-name="TableCell67" table:number-rows-spanned="11">
              <text:p text:style-name="P68">Priešgaisrinės apsaugos ir gelbėjimo departamento prie Vidaus reikalų ministerijos Gaisrinių tyrimų centras<text:s/></text:p>
              <text:p text:style-name="P69">Švitrigailos g. 18, LT-03223<text:s/></text:p>
              <text:p text:style-name="P70">Vilnius</text:p>
            </table:table-cell>
            <table:table-cell table:style-name="TableCell71" table:number-rows-spanned="11">
              <text:p text:style-name="P72">1769</text:p>
            </table:table-cell>
            <table:table-cell table:style-name="TableCell73">
              <text:p text:style-name="P74">Gipso produktai (1/4)<text:s/></text:p>
              <text:p text:style-name="P75">(kai taikomos reakcijos į ugnį taisyklės)</text:p>
            </table:table-cell>
            <table:table-cell table:style-name="TableCell76">
              <text:p text:style-name="P77">95/467/EC</text:p>
            </table:table-cell>
            <table:table-cell table:style-name="TableCell78">
              <text:p text:style-name="P79">LST EN 520<text:s/></text:p>
              <text:p text:style-name="P80">LSTEN 14190<text:s/></text:p>
              <text:p text:style-name="P81">LST EN 13950</text:p>
            </table:table-cell>
            <table:table-cell table:style-name="TableCell82">
              <text:p text:style-name="P83"><text:span text:style-name="T84">3</text:span></text:p>
            </table:table-cell>
            <table:table-cell table:style-name="TableCell85">
              <text:p text:style-name="P86">Bandymų laboratorija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Medienos skydai (2/2)<text:s/></text:p>
              <text:p text:style-name="P92">Nepadengti, padengti išlyginamuoju sluoksniu ir vieno sluoksnio fanera arba danga medienos skydai.<text:s/></text:p>
              <text:p text:style-name="P93">Naudojami nekonstrukciniuose elementuose išorėje ir viduje.</text:p>
            </table:table-cell>
            <table:table-cell table:style-name="TableCell94">
              <text:p text:style-name="P95">97/462/EC</text:p>
            </table:table-cell>
            <table:table-cell table:style-name="TableCell96">
              <text:p text:style-name="P97">LST EN 13986</text:p>
            </table:table-cell>
            <table:table-cell table:style-name="TableCell98">
              <text:p text:style-name="P99"><text:span text:style-name="T100">3</text:span></text:p>
            </table:table-cell>
            <table:table-cell table:style-name="TableCell101">
              <text:p text:style-name="P102">Bandymų laboratorija</text:p>
            </table:table-cell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Stogo dangos, stoglangiai, stogo langai ir pagalbiniai produktai (2/6)<text:s/></text:p>
              <text:p text:style-name="P108">(kai taikomos reakcijos į ugnį taisyklės)</text:p>
            </table:table-cell>
            <table:table-cell table:style-name="TableCell109">
              <text:p text:style-name="P110">98/436/EC</text:p>
            </table:table-cell>
            <table:table-cell table:style-name="TableCell111">
              <text:p text:style-name="P112">LST EN 492<text:s/></text:p>
              <text:p text:style-name="P113">LST EN 494<text:s/></text:p>
              <text:p text:style-name="P114">LST EN 14782<text:s/></text:p>
              <text:p text:style-name="P115">LST EN 14783</text:p>
            </table:table-cell>
            <table:table-cell table:style-name="TableCell116">
              <text:p text:style-name="P117"><text:span text:style-name="T118">3</text:span></text:p>
            </table:table-cell>
            <table:table-cell table:style-name="TableCell119">
              <text:p text:style-name="P120">Bandymų laboratorija</text:p>
            </table:table-cell>
          </table:table-row>
          <table:table-row table:style-name="TableRow121"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Vidaus ir išorės sienų ir lubų apdaila (3/5) (kai taikomos reakcijos į ugnį taisyklės)</text:p>
            </table:table-cell>
            <table:table-cell table:style-name="TableCell126">
              <text:p text:style-name="P127">98/437/EC</text:p>
            </table:table-cell>
            <table:table-cell table:style-name="TableCell128">
              <text:p text:style-name="P129">LST EN 438-7<text:s/></text:p>
              <text:p text:style-name="P130">LST EN 12467<text:s/></text:p>
              <text:p text:style-name="P131">LST EN 13964<text:s/></text:p>
              <text:p text:style-name="P132">LST EN 14716<text:s/></text:p>
              <text:p text:style-name="P133">LST EN 14782<text:s/></text:p>
              <text:p text:style-name="P134">LST EN 14783</text:p>
            </table:table-cell>
            <table:table-cell table:style-name="TableCell135">
              <text:p text:style-name="P136"><text:span text:style-name="T137">3</text:span></text:p>
            </table:table-cell>
            <table:table-cell table:style-name="TableCell138">
              <text:p text:style-name="P139">Bandymų laboratorija</text:p>
            </table: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>Membranos (2/3): hidroizoliaciniai stogo lakštai (kai taikomos reakcijos į ugnį taisyklės)</text:p>
            </table:table-cell>
            <table:table-cell table:style-name="TableCell145">
              <text:p text:style-name="P146">99/90/EC</text:p>
            </table:table-cell>
            <table:table-cell table:style-name="TableCell147">
              <text:p text:style-name="P148">LST EN 13707</text:p>
              <text:p text:style-name="P149">LST EN 13956</text:p>
            </table:table-cell>
            <table:table-cell table:style-name="TableCell150">
              <text:p text:style-name="P151"><text:span text:style-name="T152">3</text:span></text:p>
            </table:table-cell>
            <table:table-cell table:style-name="TableCell153">
              <text:p text:style-name="P154">Bandymų laboratorija</text:p>
            </table:table-cell>
          </table:table-row>
          <table:table-row table:style-name="TableRow155">
            <table:covered-table-cell>
              <text:p text:style-name="P156"/>
            </table:covered-table-cell>
            <table:covered-table-cell>
              <text:p text:style-name="P157"/>
            </table:covered-table-cell>
            <table:table-cell table:style-name="TableCell158">
              <text:p text:style-name="P159">Membranos (1/3): hidroizoliaciniai stogo posluoksniai (pastatuose)<text:s/></text:p>
              <text:p text:style-name="P160">Membranos (2/3): hidroizoliaciniai stogo posluoksniai (kai taikomos reakcijos į ugnį taisyklės)<text:s/></text:p>
              <text:p text:style-name="P161">Membranos (1/3): apsaugos sluoksniai nuo vandens garų (pastatuose)<text:s/></text:p>
              <text:p text:style-name="P162">Membranos (2/3): apsaugos sluoksniai nuo vandens garų (kai taikomos reakcijos į ugnį taisyklės)</text:p>
            </table:table-cell>
            <table:table-cell table:style-name="TableCell163">
              <text:p text:style-name="P164">99/90/EC</text:p>
            </table:table-cell>
            <table:table-cell table:style-name="TableCell165">
              <text:p text:style-name="P166">LST EN 13859-1</text:p>
            </table:table-cell>
            <table:table-cell table:style-name="TableCell167">
              <text:p text:style-name="P168"><text:span text:style-name="T169">3</text:span></text:p>
            </table:table-cell>
            <table:table-cell table:style-name="TableCell170">
              <text:p text:style-name="P171">Bandymų laboratorija</text:p>
            </table:table-cell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>Membranos (1/3): apsaugos sluoksniai nuo vandens garų (pastatuose)<text:s/></text:p>
              <text:p text:style-name="P177">Membranos (2/3): apsaugos sluoksniai nuo vandens garų (kai taikomos reakcijos į ugnį taisyklės)</text:p>
            </table:table-cell>
            <table:table-cell table:style-name="TableCell178">
              <text:p text:style-name="P179">99/90/EC</text:p>
            </table:table-cell>
            <table:table-cell table:style-name="TableCell180">
              <text:p text:style-name="P181">LST EN 13859-2</text:p>
              <text:p text:style-name="P182">LS TEN 13970</text:p>
              <text:p text:style-name="P183">LS TEN 13984</text:p>
            </table:table-cell>
            <table:table-cell table:style-name="TableCell184">
              <text:p text:style-name="P185"><text:span text:style-name="T186">3</text:span></text:p>
            </table:table-cell>
            <table:table-cell table:style-name="TableCell187">
              <text:p text:style-name="P188">Bandymų laboratorija</text:p>
            </table:table-cell>
          </table:table-row>
          <table:table-row table:style-name="TableRow189"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>
              <text:p text:style-name="P193">Membranos (2/3): hidroizoliacinės juostos (kai taikomos reakcijos į ugnį taisyklės)</text:p>
            </table:table-cell>
            <table:table-cell table:style-name="TableCell194">
              <text:p text:style-name="P195">99/90/EC</text:p>
            </table:table-cell>
            <table:table-cell table:style-name="TableCell196">
              <text:p text:style-name="P197">LST EN 13967</text:p>
              <text:p text:style-name="P198">LST EN 13969</text:p>
            </table:table-cell>
            <table:table-cell table:style-name="TableCell199">
              <text:p text:style-name="P200"><text:span text:style-name="T201">3</text:span></text:p>
            </table:table-cell>
            <table:table-cell table:style-name="TableCell202">
              <text:p text:style-name="P203">Bandymų laboratorija</text:p>
            </table:table-cell>
          </table:table-row>
          <table:table-row table:style-name="TableRow204">
            <table:covered-table-cell>
              <text:p text:style-name="P205"/>
            </table:covered-table-cell>
            <table:covered-table-cell>
              <text:p text:style-name="P206"/>
            </table:covered-table-cell>
            <table:table-cell table:style-name="TableCell207">
              <text:p text:style-name="P208">Membranos (1/3): hidroizoliaciniai sluoksniai (pastatuose)<text:s/></text:p>
              <text:p text:style-name="P209">Membranos (2/3): hidroizoliaciniai sluoksniai (kai taikomos reakcijos į ugnį taisyklės)</text:p>
            </table:table-cell>
            <table:table-cell table:style-name="TableCell210">
              <text:p text:style-name="P211">99/90/EC</text:p>
            </table:table-cell>
            <table:table-cell table:style-name="TableCell212">
              <text:p text:style-name="P213">LST EN 14909</text:p>
              <text:p text:style-name="P214">LST EN14967</text:p>
            </table:table-cell>
            <table:table-cell table:style-name="TableCell215">
              <text:p text:style-name="P216"><text:span text:style-name="T217">3</text:span></text:p>
            </table:table-cell>
            <table:table-cell table:style-name="TableCell218">
              <text:p text:style-name="P219">Bandymų laboratorija</text:p>
            </table:table-cell>
          </table:table-row>
          <table:table-row table:style-name="TableRow220">
            <table:covered-table-cell>
              <text:p text:style-name="P221"/>
            </table:covered-table-cell>
            <table:covered-table-cell>
              <text:p text:style-name="P222"/>
            </table:covered-table-cell>
            <table:table-cell table:style-name="TableCell223">
              <text:p text:style-name="P224"><text:span text:style-name="T225">Termoizoliaciniai gaminiai (1/2): Termoizoliaciniai gaminiai (gamykloje pagaminti produktai ir produktai, skirti suformuoti<text:s/></text:span><text:span text:style-name="T226">in situ</text:span><text:span text:style-name="T227">).</text:span><text:span text:style-name="T228"><text:s/></text:span></text:p>
              <text:p text:style-name="P229">Bet kokiai paskirčiai.</text:p>
            </table:table-cell>
            <table:table-cell table:style-name="TableCell230">
              <text:p text:style-name="P231">99/91/EC</text:p>
            </table:table-cell>
            <table:table-cell table:style-name="TableCell232">
              <text:p text:style-name="P233">LST EN 13162<text:s/></text:p>
              <text:p text:style-name="P234">LST EN 13163<text:s/></text:p>
              <text:p text:style-name="P235">LST EN 13164<text:s/></text:p>
              <text:p text:style-name="P236">LST EN 13165<text:s/></text:p>
              <text:p text:style-name="P237">LST EN 13166<text:s/></text:p>
              <text:p text:style-name="P238">LST EN 13167<text:s/></text:p>
              <text:p text:style-name="P239">LST EN 13168<text:s/></text:p>
              <text:p text:style-name="P240">LST EN 13169<text:s/></text:p>
              <text:p text:style-name="P241">LST EN 13170<text:s/></text:p>
              <text:p text:style-name="P242">LST EN 13171</text:p>
            </table:table-cell>
            <table:table-cell table:style-name="TableCell243">
              <text:p text:style-name="P244"><text:span text:style-name="T245">3</text:span></text:p>
            </table:table-cell>
            <table:table-cell table:style-name="TableCell246">
              <text:p text:style-name="P247">Bandymų laboratorija</text:p>
            </table:table-cell>
          </table:table-row>
          <table:table-row table:style-name="TableRow248">
            <table:covered-table-cell>
              <text:p text:style-name="P249"/>
            </table:covered-table-cell>
            <table:covered-table-cell>
              <text:p text:style-name="P250"/>
            </table:covered-table-cell>
            <table:table-cell table:style-name="TableCell251">
              <text:p text:style-name="P252"><text:span text:style-name="T253">Termoizoliaciniai gaminiai (2/2): Termoizoliaciniai gaminiai (gamykloje pagaminti produktai ir produktai, skirti suformuoti<text:s/></text:span><text:span text:style-name="T254">in situ</text:span><text:span text:style-name="T255">)<text:s/></text:span></text:p>
              <text:p text:style-name="P256">(kai taikomos reakcijos į ugnį taisyklės)</text:p>
            </table:table-cell>
            <table:table-cell table:style-name="TableCell257">
              <text:p text:style-name="P258">99/91/EC</text:p>
            </table:table-cell>
            <table:table-cell table:style-name="TableCell259">
              <text:p text:style-name="P260">LST EN 13162<text:s/></text:p>
              <text:p text:style-name="P261">LST EN 13163<text:s/></text:p>
              <text:p text:style-name="P262">LST EN 13164<text:s/></text:p>
              <text:p text:style-name="P263">LST EN 13165<text:s/></text:p>
              <text:p text:style-name="P264">LST EN 13166<text:s/></text:p>
              <text:p text:style-name="P265">LST EN 13167<text:s/></text:p>
              <text:p text:style-name="P266">LST EN 13168<text:s/></text:p>
              <text:p text:style-name="P267">LST EN 13169<text:s/></text:p>
              <text:p text:style-name="P268">LST EN 13170<text:s/></text:p>
              <text:p text:style-name="P269">LST EN 13171</text:p>
            </table:table-cell>
            <table:table-cell table:style-name="TableCell270">
              <text:p text:style-name="P271"><text:span text:style-name="T272">3</text:span></text:p>
            </table:table-cell>
            <table:table-cell table:style-name="TableCell273">
              <text:p text:style-name="P274">Bandymų laboratorija</text:p>
            </table:table-cell>
          </table:table-row>
        </table:table-header-rows>
      </table:table>
      <text:p text:style-name="P2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0"><draw:frame draw:style-name="F31" text:anchor-type="paragraph" svg:y="0.0006in" draw:z-index="0"><draw:text-box fo:min-height="0in" fo:min-width="0in"><text:p text:style-name="P29"><text:span text:style-name="T32"><text:page-number text:fixed="false">3</text:page-number></text:span></text:p></draw:text-box></draw:frame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SAKYMAS</dc:title>
    <meta:initial-creator>Rima</meta:initial-creator>
    <dc:creator>adlibuser</dc:creator>
    <meta:creation-date>2016-10-25T11:17:00Z</meta:creation-date>
    <dc:date>2016-10-25T11:17:00Z</dc:date>
    <meta:template xlink:href="Normal.dotm" xlink:type="simple"/>
    <meta:editing-cycles>2</meta:editing-cycles>
    <meta:editing-duration>PT0S</meta:editing-duration>
    <meta:document-statistic meta:page-count="3" meta:paragraph-count="25" meta:word-count="515" meta:character-count="4173" meta:row-count="102" meta:non-whitespace-character-count="3683"/>
  </office:meta>
</office:document-meta>
</file>