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PALIO 1 D. NUTARIMO NR. 1179 „DĖL LIETUVOS RESPUBLIKOS TARPTAUTINIŲ SUTARČIŲ RENGIMO IR SUDARYMO TVARKOS PATVIRTINIMO“ PAKEITIMO</text:p>
      <text:p text:style-name="P14"/>
      <text:p text:style-name="P15">2004 m. gruodžio 3 d. Nr. 155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spalio 1 d. nutarimą Nr. 1179 „Dėl Lietuvos Respublikos tarptautinių sutarčių rengimo ir sudarymo tvarkos patvirtinimo“ (Žin., 2001, Nr.<text:s/></text:span><text:a xlink:href="https://www.e-tar.lt/portal/lt/legalAct/TAR.E887C970AEE6" office:target-frame-name="_blank" xlink:show="new"><text:span text:style-name="T24">84-2938</text:span></text:a><text:span text:style-name="T25">):</text:span></text:p>
      <text:p text:style-name="P26"><text:span text:style-name="T27">1</text:span><text:span text:style-name="T28">. Įrašyti antraštėje vietoj žodžio „tvarkos“ žodį „taisyklių“.</text:span></text:p>
      <text:p text:style-name="P29"><text:span text:style-name="T30">2</text:span><text:span text:style-name="T31">. Įrašyti 1 punkte vietoj žodžio „tvarką“ žodį „taisykles“.</text:span></text:p>
      <text:p text:style-name="P32"><text:span text:style-name="T33">3</text:span><text:span text:style-name="T34">. Nurodytuoju nutarimu patvirtintoje Lietuvos Respublikos tarptautinių sutarčių rengimo ir sudarymo tvarkoje:</text:span></text:p>
      <text:p text:style-name="P35"><text:span text:style-name="T36">3.1</text:span><text:span text:style-name="T37">. Įrašyti pavadinime vietoj žodžio „tvarka“ žodį „taisyklės“.</text:span></text:p>
      <text:p text:style-name="P38"><text:span text:style-name="T39">3.2</text:span><text:span text:style-name="T40">. Išdėstyti 2 punkto trečiąją pastraipą taip:</text:span></text:p>
      <text:p text:style-name="P41"><text:span text:style-name="T42">„Tais atvejais, kai Užsienio reikalų ministerijai kyla abejonių prieš priimant sprendimą dėl tarptautinės sutarties sudarymo, Užsienio reikalų ministerija gali prašyti kitų suinteresuotų ministerijų ar Vyriausybės įstaigų raštu 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span></text:p>
      <text:p text:style-name="P43"><text:span text:style-name="T44">3.3</text:span><text:span text:style-name="T45">. Papildyti 2 punktą šia šeštąja pastraipa:<text:s/></text:span></text:p>
      <text:p text:style-name="P46"><text:span text:style-name="T47">„Šiame punkte numatyta sprendimų dėl tarptautinių sutarčių sudarymo tikslingumo priėmimo tvarka netaikoma Europos Bendrijų ir Lietuvos Respublikos, kaip Europos Sąjungos valstybės narės, atstovaujančių vienai tarptautinės sutarties šaliai, tarptautinių sutarčių su kitomis šalimis sudarymui. Sprendimai dėl tokių tarptautinių sutarčių sudarymo tikslingumo priimami pagal Lietuvos Respublikos pozicijos Europos Sąjungos institucijose nagrinėjamais klausimais rengimo, derinimo, pristatymo ir Europos Sąjungos teisės (acquis communautaire) perkėlimo į Lietuvos Respublikos nacionalinę teisę ir jos įgyvendinimo koordinavimo tvarką, patvirtintą Lietuvos Respublikos Vyriausybės 2004 m. sausio 9 d. nutarimu Nr. 21 (Žin. 2004, Nr. 8-184)“.</text:span></text:p>
      <text:p text:style-name="P48"><text:span text:style-name="T49">3.4</text:span><text:span text:style-name="T50">. Išdėstyti 5.3 punktą taip:</text:span></text:p>
      <text:p text:style-name="P51"><text:span text:style-name="T52">„</text:span><text:span text:style-name="T53">5.3</text:span><text:span text:style-name="T54">. Lietuvos Respublikos Vyriausybės nutarimo dėl kreipimosi į Respublikos Prezidentą suteikti įgaliojimus projektą, kuriame turi būti nurodyti ir atitinkami Lietuvos Respublikos Konstitucijos bei Lietuvos Respublikos tarptautinių sutarčių įstatymo straipsniai ir/ar jų dalys;“.</text:span></text:p>
      <text:p text:style-name="P55"><text:span text:style-name="T56">3.5</text:span><text:span text:style-name="T57">. Išdėstyti 5.4 punktą taip:<text:s/></text:span></text:p>
      <text:p text:style-name="P58"><text:span text:style-name="T59">„</text:span><text:span text:style-name="T60">5.4</text:span><text:span text:style-name="T61">. Respublikos Prezidento dekreto dėl įgaliojimų suteikimo projektą, kuriame turi būti nurodyti ir atitinkami Lietuvos Respublikos Konstitucijos bei Lietuvos Respublikos tarptautinių sutarčių įstatymo straipsniai ir/ar jų dalys;“.</text:span></text:p>
      <text:p text:style-name="P62"><text:span text:style-name="T63">3.6</text:span><text:span text:style-name="T64">. Papildyti šiuo 5</text:span><text:span text:style-name="T65">1</text:span><text:span text:style-name="T66"><text:s/>punktu:</text:span></text:p>
      <text:p text:style-name="P67"><text:span text:style-name="T68">„</text:span><text:span text:style-name="T69">5</text:span><text:span text:style-name="T70">1</text:span><text:span text:style-name="T71">. Atsakinga ministerija ar Vyriausybės įstaiga, kreipdamasi į Lietuvos Respublikos Vyriausybę dėl įgaliojimų atlikti veiksmus, susijusius su Europos Bendrijų ir Lietuvos Respublikos, kaip Europos Sąjungos valstybės narės, atstovaujančių vienai tarptautinės sutarties šaliai, tarptautinės sutarties su kita šalimi sudarymu, suteikimo, pateikia:</text:span></text:p>
      <text:p text:style-name="P72"><text:span text:style-name="T73">5</text:span><text:span text:style-name="T74">1</text:span><text:span text:style-name="T75">.1</text:span><text:span text:style-name="T76">. tarptautinės sutarties projekto tekstą lietuvių kalba, o prireikus – ir atitinkama užsienio kalba;</text:span></text:p>
      <text:p text:style-name="P77"><text:span text:style-name="T78">5</text:span><text:span text:style-name="T79">1</text:span><text:span text:style-name="T80">.2</text:span><text:span text:style-name="T81">. suinteresuotų ministerijų ar Vyriausybės įstaigų derinimo metu pateiktas išvadas;</text:span></text:p>
      <text:p text:style-name="P82"><text:span text:style-name="T83">5</text:span><text:span text:style-name="T84">1</text:span><text:span text:style-name="T85">.3</text:span><text:span text:style-name="T86">. Ministro Pirmininko potvarkio dėl įgaliojimų suteikimo projektą.“.</text:span></text:p>
      <text:p text:style-name="P87"><text:span text:style-name="T88">3.7</text:span><text:span text:style-name="T89">. Įrašyti 4, 8, 11, 13, 15 punktuose, 16 punkto pirmojoje pastraipoje, 16.3 punkto antrojoje pastraipoje ir 18 punkte vietoj žodžių „šios tvarkos“ žodžius „šių Taisyklių“.</text:span></text:p>
      <text:p text:style-name="P90"><text:span text:style-name="T91">3.8</text:span><text:span text:style-name="T92">. Išdėstyti 17 punktą taip:</text:span></text:p>
      <text:p text:style-name="P93"><text:span text:style-name="T94">„</text:span><text:span text:style-name="T95">17</text:span><text:span text:style-name="T96">. Atsakinga ministerija ar Vyriausybės įstaiga, inicijuodama tarptautinės sutarties tvirtinimo procedūrą, parengia, pagal šių Taisyklių 3 punkto nuostatas suderina ir Lietuvos Respublikos Vyriausybei pateikia Lietuvos Respublikos Vyriausybės nutarimo dėl tarptautinės sutarties patvirtinimo projektą. Lietuvos Respublikos Vyriausybės nutarimo projekte turi būti nurodyti ir atitinkami Lietuvos Respublikos tarptautinių sutarčių įstatymo straipsniai ir/ar jų dalys, kuriais vadovaujantis tvirtinama tarptautinė sutartis. Kartu su šiuo projektu turi būti pateikti tarptautinės sutarties tekstas lietuvių ir užsienio kalbomis ir tarptautinės sutarties aiškinamasis raštas.“.</text:span></text:p>
      <text:p text:style-name="P97"><text:span text:style-name="T98">3.9</text:span><text:span text:style-name="T99">. Įrašyti 21 punkte vietoj žodžių „šia tvarka“ žodžius „šiomis Taisyklėmis“.</text:span></text:p>
      <text:p text:style-name="P100"/>
      <text:p text:style-name="P101"/>
      <text:p text:style-name="P102"/>
      <text:p text:style-name="P103"><text:span text:style-name="T104">L. E. MINISTRO PIRMININKO PAREIGAS</text:span><text:span text:style-name="T105"><text:tab/>ALGIRDAS BRAZAUSKAS</text:span></text:p>
      <text:p text:style-name="P106"/>
      <text:p text:style-name="P107"/>
      <text:p text:style-name="P108"/>
      <text:p text:style-name="P109">L. E. UŽSIENIO REIKALŲ MINISTRO PAREIGAS<text:tab/>ANTANAS VALI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7:04:00Z</meta:creation-date>
    <dc:date>2018-03-29T07:04:00Z</dc:date>
    <meta:template xlink:href="Normal.dotm" xlink:type="simple"/>
    <meta:editing-cycles>2</meta:editing-cycles>
    <meta:editing-duration>PT0S</meta:editing-duration>
    <meta:document-statistic meta:page-count="2" meta:paragraph-count="50" meta:word-count="553" meta:character-count="4633" meta:row-count="147" meta:non-whitespace-character-count="4130"/>
  </office:meta>
</office:document-meta>
</file>