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4923in"/>
    </style:style>
    <style:style style:name="TableColumn20" style:family="table-column">
      <style:table-column-properties style:column-width="0.4215in" style:use-optimal-column-width="false"/>
    </style:style>
    <style:style style:name="TableColumn21" style:family="table-column">
      <style:table-column-properties style:column-width="0.7048in" style:use-optimal-column-width="false"/>
    </style:style>
    <style:style style:name="TableColumn22" style:family="table-column">
      <style:table-column-properties style:column-width="0.7041in" style:use-optimal-column-width="false"/>
    </style:style>
    <style:style style:name="TableColumn23" style:family="table-column">
      <style:table-column-properties style:column-width="1.1444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6618in" style:use-optimal-column-width="false"/>
    </style:style>
    <style:style style:name="TableColumn26" style:family="table-column">
      <style:table-column-properties style:column-width="0.440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7041in" style:use-optimal-column-width="false"/>
    </style:style>
    <style:style style:name="TableColumn29" style:family="table-column">
      <style:table-column-properties style:column-width="0.4402in" style:use-optimal-column-width="false"/>
    </style:style>
    <style:style style:name="TableColumn30" style:family="table-column">
      <style:table-column-properties style:column-width="0.5284in" style:use-optimal-column-width="false"/>
    </style:style>
    <style:style style:name="Table19" style:family="table">
      <style:table-properties style:width="6.7611in" fo:margin-left="0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</style:style>
    <style:style style:name="T49" style:parent-style-name="DefaultParagraphFont" style:family="text">
      <style:text-properties style:font-weight-complex="bold" fo:font-size="10pt" style:font-size-asian="10pt"/>
    </style:style>
    <style:style style:name="TableCell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6 M. BIRŽELIO 12 D. ĮSAKYMO NR. 1B-393 „DĖL MUITINĖS ĮSTAIGŲ KLASIFIKATORIAUS, NAUDOJAMO NAUJOJOJE KOMPIUTERIZUOTOJE TRANZITO SISTEMOJE IR EKSPORTO KONTROLĖS SISTEMOJE, PATVIRTINIMO“ PAKEITIMO</text:p>
      <text:p text:style-name="P11"/>
      <text:p text:style-name="P12">2007 m. kovo 16 d. Nr. 1B-209</text:p>
      <text:p text:style-name="P13">Vilnius</text:p>
      <text:p text:style-name="P14"/>
      <text:p text:style-name="P15">1.<text:s/><text:span text:style-name="T16">Pakeičiu</text:span><text:s/>Muitinės įstaigų klasifikatorių, naudojamą Naujojoje kompiuterizuotoje tranzito sistemoje ir Eksporto kontrolės sistemoje, patvirtintą Muitinės departamento generalinio direktoriaus 2006 m. birželio 12 d. įsakymu Nr. 1B-393 „Dėl Muitinės įstaigų klasifikatoriaus, naudojamo Naujojoje kompiuterizuotoje tranzito sistemoje ir Eksporto kontrolės sistemoje, patvirtinimo“ (Žin., 2006, Nr.<text:s/><text:a xlink:href="https://www.e-tar.lt/portal/lt/legalAct/TAR.49BDC64A41C1" office:target-frame-name="_blank" xlink:show="new"><text:span text:style-name="T17">67-2478</text:span></text:a>), ir išdėstau 1.10 punktą taip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10.</text:p>
          </table:table-cell>
          <table:table-cell table:style-name="TableCell34">
            <text:p text:style-name="P35">Vilniaus krovinių postas/ „Savanoriai“ LTVR1000</text:p>
          </table:table-cell>
          <table:table-cell table:style-name="TableCell36">
            <text:p text:style-name="P37">Kelias A3, LT-13176 Bareikiškių k., Vilniaus r.</text:p>
          </table:table-cell>
          <table:table-cell table:style-name="TableCell38">
            <text:p text:style-name="P39">Tel. (8 5) 239 2047,</text:p>
            <text:p text:style-name="P40">(8 5) 239 2048,<text:s/></text:p>
            <text:p text:style-name="P41">(8 5) 239 2049<text:s/></text:p>
            <text:p text:style-name="P42">faks. (8 5) 239 2047 vr10. savanoriai@cust.1t</text:p>
          </table:table-cell>
          <table:table-cell table:style-name="TableCell43">
            <text:p text:style-name="P44">NCTS ECS</text:p>
          </table:table-cell>
          <table:table-cell table:style-name="TableCell45">
            <text:p text:style-name="P46">LTVM0000</text:p>
          </table:table-cell>
          <table:table-cell table:style-name="TableCell47">
            <text:p text:style-name="P48"><text:span text:style-name="T49">Q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IŠV PAS EKS ISV RV</text:p>
          </table:table-cell>
          <table:table-cell table:style-name="TableCell54">
            <text:p text:style-name="P55">I-V 8.00-17.00<text:s/></text:p>
            <text:p text:style-name="P56">VI 9.00-15.00</text:p>
          </table:table-cell>
          <table:table-cell table:style-name="TableCell57">
            <text:p text:style-name="P58">Švenčių dienomis nedirba“.</text:p>
          </table:table-cell>
        </table:table-row>
      </table:table>
      <text:p text:style-name="P59"/>
      <text:p text:style-name="P60">2. Šis įsakymas įsigalioja nuo 2007 m. kovo 26 d.</text:p>
      <text:p text:style-name="P61"/>
      <text:p text:style-name="P62"/>
      <text:p text:style-name="P63"/>
      <text:p text:style-name="P64">GENERALINIS DIREKTORIUS<text:tab/>RIMUTIS KLEVEČKA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6-10-24T11:48:00Z</meta:creation-date>
    <dc:date>2016-10-24T11:4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320" meta:row-count="28" meta:non-whitespace-character-count="1159"/>
  </office:meta>
</office:document-meta>
</file>