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center"/>
      <style:text-properties fo:color="#000000" style:font-size-complex="6pt"/>
    </style:style>
    <style:style style:name="P48" style:parent-style-name="Normal" style:family="paragraph">
      <style:paragraph-properties style:snap-to-layout-grid="false" fo:text-align="center"/>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style>
    <style:style style:name="T55" style:parent-style-name="DefaultParagraphFont" style:family="text">
      <style:text-properties fo:text-transform="uppercase"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color="#000000" style:font-size-complex="6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font-size-complex="4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center"/>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style:snap-to-layout-grid="false" fo:text-align="justify" fo:text-indent="0.4923in"/>
      <style:text-properties fo:color="#000000" style:font-size-complex="4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font-size-complex="4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center"/>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style:snap-to-layout-grid="false" fo:text-align="justify" fo:text-indent="0.4923in"/>
      <style:text-properties fo:color="#000000" style:font-size-complex="4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font-size-complex="5.5pt"/>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font-size-complex="5.5pt"/>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font-size-complex="5.5pt"/>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text-properties fo:color="#000000"/>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style:snap-to-layout-grid="false" fo:text-indent="0.4923in"/>
      <style:text-properties fo:color="#000000"/>
    </style:style>
    <style:style style:name="TableColumn242" style:family="table-column">
      <style:table-column-properties style:column-width="1.025in"/>
    </style:style>
    <style:style style:name="TableColumn243" style:family="table-column">
      <style:table-column-properties style:column-width="2.3965in"/>
    </style:style>
    <style:style style:name="TableColumn244" style:family="table-column">
      <style:table-column-properties style:column-width="1.7111in"/>
    </style:style>
    <style:style style:name="TableColumn245" style:family="table-column">
      <style:table-column-properties style:column-width="1.7111in"/>
    </style:style>
    <style:style style:name="Table241" style:family="table">
      <style:table-properties style:width="6.8437in" fo:margin-left="0in" table:align="lef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style:snap-to-layout-grid="false" fo:margin-left="0.3055in">
        <style:tab-stops/>
      </style:paragraph-properties>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color="#000000"/>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font-size-complex="5.5pt"/>
    </style:style>
    <style:style style:name="TableRow257" style:family="table-row">
      <style:table-row-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style:snap-to-layout-grid="false" fo:margin-left="0.3055in">
        <style:tab-stops/>
      </style:paragraph-properties>
      <style:text-properties fo:color="#000000"/>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style:snap-to-layout-grid="false"/>
      <style:text-properties fo:color="#000000"/>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style:snap-to-layout-grid="false"/>
      <style:text-properties fo:color="#000000"/>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style:snap-to-layout-grid="false"/>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margin-left="0.3055in">
        <style:tab-stops/>
      </style:paragraph-properties>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margin-left="0.3055in">
        <style:tab-stops/>
      </style:paragraph-properties>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style>
    <style:style style:name="P280" style:parent-style-name="Normal" style:family="paragraph">
      <style:paragraph-properties style:snap-to-layout-grid="false" fo:text-indent="0.0416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style:style>
    <style:style style:name="P283" style:parent-style-name="Normal" style:family="paragraph">
      <style:paragraph-properties style:snap-to-layout-grid="false"/>
      <style:text-properties fo:color="#000000"/>
    </style:style>
    <style:style style:name="P284" style:parent-style-name="Normal" style:family="paragraph">
      <style:paragraph-properties style:snap-to-layout-grid="false"/>
      <style:text-properties fo:color="#000000"/>
    </style:style>
    <style:style style:name="P285" style:parent-style-name="Normal" style:family="paragraph">
      <style:paragraph-properties style:snap-to-layout-grid="false"/>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color="#000000"/>
    </style:style>
    <style:style style:name="P288" style:parent-style-name="Normal" style:family="paragraph">
      <style:paragraph-properties style:snap-to-layout-grid="false"/>
      <style:text-properties fo:color="#000000"/>
    </style:style>
    <style:style style:name="P289" style:parent-style-name="Normal" style:family="paragraph">
      <style:paragraph-properties style:snap-to-layout-grid="false"/>
      <style:text-properties fo:color="#000000"/>
    </style:style>
    <style:style style:name="P290" style:parent-style-name="Normal" style:family="paragraph">
      <style:paragraph-properties style:snap-to-layout-grid="false"/>
      <style:text-properties fo:color="#000000"/>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style:snap-to-layout-grid="false" fo:margin-left="0.3055in">
        <style:tab-stops/>
      </style:paragraph-properties>
      <style:text-properties fo:color="#000000"/>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font-size-complex="5.5pt"/>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font-size-complex="5.5pt"/>
    </style:style>
    <style:style style:name="T300" style:parent-style-name="DefaultParagraphFont" style:family="text">
      <style:text-properties fo:color="#000000"/>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style:snap-to-layout-grid="false"/>
      <style:text-properties fo:color="#000000"/>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style:snap-to-layout-grid="false"/>
      <style:text-properties fo:color="#000000"/>
    </style:style>
    <style:style style:name="P305" style:parent-style-name="Normal" style:family="paragraph">
      <style:paragraph-properties style:snap-to-layout-grid="false" fo:text-align="justify" fo:text-indent="0.4923in"/>
      <style:text-properties fo:color="#000000" style:text-position="super 62.5%" style:font-size-complex="12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style>
    <style:style style:name="T311" style:parent-style-name="DefaultParagraphFont" style:family="text">
      <style:text-properties fo:color="#000000"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fo:font-size="10pt" style:font-size-asian="10pt"/>
    </style:style>
    <style:style style:name="P315" style:parent-style-name="Normal" style:family="paragraph">
      <style:paragraph-properties style:snap-to-layout-grid="false" fo:text-align="justify" fo:text-indent="0.4923in"/>
      <style:text-properties fo:color="#000000" fo:font-size="10pt" style:font-size-asian="10pt"/>
    </style:style>
    <style:style style:name="P316" style:parent-style-name="Normal" style:family="paragraph">
      <style:paragraph-properties style:snap-to-layout-grid="false" fo:text-align="justify" fo:text-indent="0.4923in"/>
      <style:text-properties fo:color="#000000" fo:font-size="10pt" style:font-size-asian="10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center"/>
    </style:style>
    <style:style style:name="T325" style:parent-style-name="DefaultParagraphFont" style:family="text">
      <style:text-properties fo:color="#000000" style:font-size-complex="4pt"/>
    </style:style>
    <style:style style:name="P326" style:parent-style-name="Normal" style:family="paragraph">
      <style:paragraph-properties fo:break-before="page" style:snap-to-layout-grid="false" fo:text-indent="3.543in"/>
    </style:style>
    <style:style style:name="P327" style:parent-style-name="Normal" style:family="paragraph">
      <style:paragraph-properties style:snap-to-layout-grid="false" fo:text-indent="3.543in"/>
    </style:style>
    <style:style style:name="T328" style:parent-style-name="DefaultParagraphFont" style:family="text">
      <style:text-properties fo:text-transform="uppercase" fo:color="#000000"/>
    </style:style>
    <style:style style:name="P329" style:parent-style-name="Normal" style:family="paragraph">
      <style:paragraph-properties style:snap-to-layout-grid="false" fo:text-indent="3.543in"/>
      <style:text-properties fo:color="#000000"/>
    </style:style>
    <style:style style:name="P330" style:parent-style-name="Normal" style:family="paragraph">
      <style:paragraph-properties style:snap-to-layout-grid="false" fo:text-indent="3.543in"/>
      <style:text-properties fo:color="#000000"/>
    </style:style>
    <style:style style:name="P331" style:parent-style-name="Normal" style:family="paragraph">
      <style:paragraph-properties style:snap-to-layout-grid="false" fo:text-align="center"/>
      <style:text-properties fo:color="#000000" style:font-size-complex="6p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style:snap-to-layout-grid="false" fo:text-align="center"/>
      <style:text-properties fo:color="#000000" style:font-size-complex="6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style:snap-to-layout-grid="false" fo:text-align="center"/>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style:snap-to-layout-grid="false" fo:text-align="center"/>
      <style:text-properties fo:color="#000000" style:font-size-complex="6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center"/>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style:snap-to-layout-grid="false" fo:text-align="center"/>
      <style:text-properties fo:color="#000000" style:font-size-complex="6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center"/>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style:snap-to-layout-grid="false" fo:text-align="center"/>
      <style:text-properties fo:color="#000000" style:font-size-complex="6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center"/>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snap-to-layout-grid="false" fo:text-align="center"/>
      <style:text-properties fo:color="#000000" style:font-size-complex="6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font-size-complex="5.5pt"/>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font-size-complex="5.5pt"/>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center"/>
      <style:text-properties fo:color="#000000" style:font-size-complex="6pt"/>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style:snap-to-layout-grid="false" fo:text-align="justify" fo:text-indent="0.4923in"/>
      <style:text-properties fo:color="#000000"/>
    </style:style>
    <style:style style:name="TableColumn515" style:family="table-column">
      <style:table-column-properties style:column-width="1.2229in"/>
    </style:style>
    <style:style style:name="TableColumn516" style:family="table-column">
      <style:table-column-properties style:column-width="2.3576in"/>
    </style:style>
    <style:style style:name="TableColumn517" style:family="table-column">
      <style:table-column-properties style:column-width="1.743in"/>
    </style:style>
    <style:style style:name="TableColumn518" style:family="table-column">
      <style:table-column-properties style:column-width="1.3687in"/>
    </style:style>
    <style:style style:name="Table514" style:family="table">
      <style:table-properties style:width="6.6923in" fo:margin-left="0in" table:align="left"/>
    </style:style>
    <style:style style:name="TableRow519" style:family="table-row">
      <style:table-row-properties fo:keep-together="alway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margin-left="0.475in">
        <style:tab-stops/>
      </style:paragraph-properties>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style>
    <style:style style:name="TableCell524" style:family="table-cell">
      <style:table-cell-properties fo:border-top="0.0069in solid #000000" fo:border-left="0.0069in solid #000000" fo:border-bottom="none" fo:border-right="none"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margin-left="0.475in">
        <style:tab-stops/>
      </style:paragraph-properties>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indent="0.0347in"/>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style:text-position="super 60%" fo:font-size="10pt" style:font-size-asian="10pt" style:font-size-complex="5.5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style:snap-to-layout-grid="false" fo:margin-left="0.475in">
        <style:tab-stops/>
      </style:paragraph-properties>
      <style:text-properties fo:color="#000000" fo:font-size="10pt" style:font-size-asian="10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style:snap-to-layout-grid="false" fo:margin-left="0.475in">
        <style:tab-stops/>
      </style:paragraph-properties>
      <style:text-properties fo:color="#000000" fo:font-size="10pt" style:font-size-asian="10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fo:color="#000000" fo:font-size="10pt" style:font-size-asian="10p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style:snap-to-layout-grid="false"/>
      <style:text-properties fo:color="#000000" fo:font-size="10pt" style:font-size-asian="10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text:span text:style-name="T12">DĖL APLINKOS APSAUGOS NORMATYVINIŲ DOKUMENTŲ LAND 14-2000 IR LAND 15-2000 PATVIRTINIMO</text:span></text:p>
      <text:p text:style-name="P13"/>
      <text:p text:style-name="P14">2000 m. kovo 8 d. Nr. 89</text:p>
      <text:p text:style-name="P15">Vilnius</text:p>
      <text:p text:style-name="P16"/>
      <text:p text:style-name="P17"/>
      <text:p text:style-name="P18"><text:span text:style-name="T19">Vadovaudamasis Lietuvos Respublikos aplinkos apsaugos įstatymo (Žin., 1992, Nr.<text:s/></text:span><text:a xlink:href="https://www.e-tar.lt/portal/lt/legalAct/TAR.E2780B68DE62" office:target-frame-name="_blank" xlink:show="new"><text:span text:style-name="T20">5-75</text:span></text:a><text:span text:style-name="T21">; 1997, Nr.<text:s/></text:span><text:a xlink:href="https://www.e-tar.lt/portal/lt/legalAct/TAR.FEB34C56FC81" office:target-frame-name="_blank" xlink:show="new"><text:span text:style-name="T22">65-1540</text:span></text:a><text:span text:style-name="T23">) 6 straipsniu, Lietuvos Respublikos aplinkos oro apsaugos įstatymo 17 straipsniu, Lietuvos Respublikos aplinkos ministerijos nuostatų (Žin.,1998, Nr.<text:s/></text:span><text:a xlink:href="https://www.e-tar.lt/portal/lt/legalAct/TAR.A3B226BB10B2" office:target-frame-name="_blank" xlink:show="new"><text:span text:style-name="T24">84-2353</text:span></text:a><text:span text:style-name="T25">) 6.13 punktu:</text:span></text:p>
      <text:p text:style-name="P26"><text:span text:style-name="T27">1</text:span><text:span text:style-name="T28">.<text:s/></text:span><text:span text:style-name="T29">Tvirtin</text:span><text:span text:style-name="T30">u:</text:span></text:p>
      <text:p text:style-name="P31"><text:span text:style-name="T32">1.1</text:span><text:span text:style-name="T33">. Lietuvos Respublikos aplinkos apsaugos normatyvinį dokumentą LAND 14-2000 „Automobiliai su Otto varikliais. Anglies monoksidas ir angliavandeniliai išmetamosiose dujose. Normos ir matavimo metodai“ (pridedama);</text:span></text:p>
      <text:p text:style-name="P34"><text:span text:style-name="T35">1.2</text:span><text:span text:style-name="T36">. LAND 15-2000 „Automobiliai su dyzeliniais varikliais. Išmetamųjų dujų dūmingumas. Normos ir matavimo metodai“ (pridedama).</text:span></text:p>
      <text:p text:style-name="P37"><text:span text:style-name="T38">2</text:span><text:span text:style-name="T39">. Laikau netekusiu galios Aplinkos apsaugos ministerijos 1996 m. kovo 22 d. įsakymą Nr. 48 „Dėl aplinkos apsaugos normatyvinių dokumentų LAND 14-1996, LAND 15-1996 tvirtinimo“ (Žin., 1996, Nr.<text:s/></text:span><text:a xlink:href="https://www.e-tar.lt/portal/lt/legalAct/TAR.7FCB3CA199C9" office:target-frame-name="_blank" xlink:show="new"><text:span text:style-name="T40">32-802</text:span></text:a><text:span text:style-name="T41">; 1998, Nr.<text:s/></text:span><text:a xlink:href="https://www.e-tar.lt/portal/lt/legalAct/TAR.162188F03E09" office:target-frame-name="_blank" xlink:show="new"><text:span text:style-name="T42">3-63</text:span></text:a><text:span text:style-name="T43">).</text:span></text:p>
      <text:p text:style-name="P44"><text:span text:style-name="T45">3</text:span><text:span text:style-name="T46">. Aplinkos ministerijos informacijos kompiuterinėje sistemoje vadovautis reikšminiais žodžiais: „atmosfera“, „valdymo sistema“.</text:span></text:p>
      <text:p text:style-name="P47"/>
      <text:p text:style-name="P48"/>
      <text:p text:style-name="P49"/>
      <text:p text:style-name="P50"><text:span text:style-name="T51">APLINKOS MINISTRAS</text:span><text:span text:style-name="T52"><text:tab/>DANIUS LYGIS</text:span></text:p>
      <text:p text:style-name="P53"/>
      <text:soft-page-break/>
      <text:p text:style-name="P54"><text:span text:style-name="T55">Patvirtinta</text:span></text:p>
      <text:p text:style-name="P56">Lietuvos Respublikos aplinkos ministro</text:p>
      <text:p text:style-name="P57">2000 m. kovo 8 d. įsakymu Nr. 89</text:p>
      <text:p text:style-name="P58"/>
      <text:p text:style-name="P59"><text:span text:style-name="T60">Automobiliai su Otto varikliais. Anglies monoksidas ir angliavandeniliai išmetamosiose dujose Normos ir matavimo metodai LAND 14-2000</text:span></text:p>
      <text:p text:style-name="P61"/>
      <text:p text:style-name="P62"><text:span text:style-name="T63">Vadovaujantis Lietuvos Respublikos aplinkos apsaugos įstatymu (Žin.,1992, Nr.<text:s/></text:span><text:a xlink:href="https://www.e-tar.lt/portal/lt/legalAct/TAR.E2780B68DE62" office:target-frame-name="_blank" xlink:show="new"><text:span text:style-name="T64">5-75</text:span></text:a><text:span text:style-name="T65">; 1997, Nr.<text:s/></text:span><text:a xlink:href="https://www.e-tar.lt/portal/lt/legalAct/TAR.FEB34C56FC81" office:target-frame-name="_blank" xlink:show="new"><text:span text:style-name="T66">65-1540</text:span></text:a><text:span text:style-name="T67">) bei Aplinkos ministerijos nuostatais (Žin., 1998, Nr.<text:s/></text:span><text:a xlink:href="https://www.e-tar.lt/portal/lt/legalAct/TAR.A3B226BB10B2" office:target-frame-name="_blank" xlink:show="new"><text:span text:style-name="T68">84-2353</text:span></text:a><text:span text:style-name="T69">), Aplinkos ministerijos patvirtinti aplinkos apsaugos reikalavimai yra privalomi visiems Lietuvos Respublikos juridiniams ir fiziniams asmenims bei įmonėms, neturinčioms juridinio asmens teisių.</text:span></text:p>
      <text:p text:style-name="P70"/>
      <text:p text:style-name="P71"><text:span text:style-name="T72">I</text:span><text:span text:style-name="T73">.<text:s/></text:span><text:span text:style-name="T74">TAIKYMO SRITIS</text:span></text:p>
      <text:p text:style-name="P75"/>
      <text:p text:style-name="P76"><text:span text:style-name="T77">1</text:span><text:span text:style-name="T78">. Šis normatyvinis dokumentas taikomas Lietuvos Respublikoje įregistruotiems, taip pat įregistruotiems kitose šalyse ir važiuojantiems Lietuvos Respublikos keliuose automobiliams su keturtakčiais Otto varikliais (toliau – varikliai). Jis reglamentuoja anglies monoksido (CO) ir angliavandenilių (CH) išmetamosiose automobilių variklių dujose normas ir matavimo metodus.</text:span></text:p>
      <text:p text:style-name="P79"><text:span text:style-name="T80">2</text:span><text:span text:style-name="T81">. Šis normatyvinis dokumentas taip pat taikomas triratėms kelių transporto priemonėms su Otto varikliais, kurių bendroji masė yra didesnė kaip 400 kg.</text:span></text:p>
      <text:p text:style-name="P82"><text:span text:style-name="T83">3</text:span><text:span text:style-name="T84">. Šis normatyvinis dokumentas netaikomas automobiliams ir triratėms kelių transporto priemonėms, kurių gamintojo nustatytas maksimalus greitis neviršija 50 km/h, taip pat kurie (-ios) pagaminti (-os) iki 1960 m. sausio 1 d.</text:span></text:p>
      <text:p text:style-name="P85"/>
      <text:p text:style-name="P86"><text:span text:style-name="T87">II</text:span><text:span text:style-name="T88">.<text:s/></text:span><text:span text:style-name="T89">NUORODOS</text:span></text:p>
      <text:p text:style-name="P90"/>
      <text:p text:style-name="P91"><text:span text:style-name="T92">4</text:span><text:span text:style-name="T93">. Normatyvinis dokumentas parengtas vadovaujantis:</text:span></text:p>
      <text:p text:style-name="P94"><text:span text:style-name="T95">4.1</text:span><text:span text:style-name="T96">. Tarybos direktyva 96/96/EC 1996 09 20 dėl valstybių narių įstatymų, reglamentuojančių autotransporto priemonių ir jų priekabų patikrinimus dėl tinkamumo eksploatuoti keliuose derinimo (Council Directive 96/96/EC of 20 December 1996 on the approximation of the laws of the Member States relating to roadworthiness tests for motor vehicles and their trailers. OJ NoL046 p. 1, 1997/02/17);</text:span></text:p>
      <text:p text:style-name="P97"><text:span text:style-name="T98">4.2</text:span><text:span text:style-name="T99">. LST ISO 3929:1998. Kelių transporto priemonės. Išmetamosiose dujose teršalų matavimo metodai, taikomi per techninę apžiūrą ar priežiūrą (ISO 3929-76 Road vehicles. Determination of exhaust carbon monoxide concentration at idle speed);</text:span></text:p>
      <text:p text:style-name="P100"><text:span text:style-name="T101">4.3</text:span><text:span text:style-name="T102">. LST ISO 3930:1998. Kelių transporto priemonės. Išmetamosiose dujose teršalų matavimo įranga, naudojama per techninę apžiūrą ar priežiūrą. Techniniai reikalavimai (ISO 3930-93. Road vehicles. Measurement equipment for exhaust gas emissions during inspection or maintenance. Technical specifications);</text:span></text:p>
      <text:p text:style-name="P103"><text:span text:style-name="T104">4.4</text:span><text:span text:style-name="T105">. LST ISO 4226:1998. Oro kokybė. Bendrieji aspektai. Matavimo vienetai (Air quality. General aspects. Units of measurement).</text:span></text:p>
      <text:p text:style-name="P106"/>
      <text:p text:style-name="P107"><text:span text:style-name="T108">III</text:span><text:span text:style-name="T109">.<text:s/></text:span><text:span text:style-name="T110">TERMINAI IR APIBRĖŽIMAI</text:span></text:p>
      <text:p text:style-name="P111"/>
      <text:p text:style-name="P112"><text:span text:style-name="T113">5</text:span><text:span text:style-name="T114">. Šiame normatyviniame dokumente vartojami terminai:</text:span></text:p>
      <text:p text:style-name="P115"><text:span text:style-name="T116">5.1</text:span><text:span text:style-name="T117">.<text:s/></text:span><text:span text:style-name="T118">automobilis</text:span><text:span text:style-name="T119"><text:s/>– vidaus degimo variklio varoma mechaninė kelių transporto priemonė, turinti keturis arba daugiau ratų, važiuojanti ne bėgiais ir naudojama:</text:span></text:p>
      <text:p text:style-name="P120">– žmonėms ir (arba) kroviniams vežti;</text:p>
      <text:p text:style-name="P121">– vilkti kelių transporto priemones, skirtas žmonėms ir (arba) kroviniams vežti;</text:p>
      <text:p text:style-name="P122"><text:span text:style-name="T123">– specialioms darbo funkcijoms ir (arba) technologiniams procesams atlikti;</text:span></text:p>
      <text:p text:style-name="P124"><text:span text:style-name="T125">5.2</text:span><text:span text:style-name="T126">.<text:s/></text:span><text:span text:style-name="T127">Otto variklis</text:span><text:span text:style-name="T128"><text:s/>– įrenginys, kuriame kibirkšties uždegtų skystų arba dujinių degalų šiluminė energija paverčiama mechanine;</text:span></text:p>
      <text:p text:style-name="P129"><text:span text:style-name="T130">5.3</text:span><text:span text:style-name="T131">.<text:s/></text:span><text:span text:style-name="T132">degalai</text:span><text:span text:style-name="T133"><text:s/>– degiosios medžiagos vidaus degimo varikliams.</text:span></text:p>
      <text:p text:style-name="P134"/>
      <text:p text:style-name="P135"><text:span text:style-name="T136">IV</text:span><text:span text:style-name="T137">.<text:s/></text:span><text:span text:style-name="T138">TECHNINIAI REIKALAVIMAI</text:span></text:p>
      <text:p text:style-name="P139"/>
      <text:p text:style-name="P140"><text:span text:style-name="T141">6</text:span><text:span text:style-name="T142">. Bendrieji reikalavimai:</text:span></text:p>
      <text:p text:style-name="P143"><text:span text:style-name="T144">6.1</text:span><text:span text:style-name="T145">. anglies monoksidas ir angliavandeniliai automobilių išmetamosiose dujose turi būti matuojami:</text:span></text:p>
      <text:p text:style-name="P146"><text:span text:style-name="T147">6.1.1</text:span><text:span text:style-name="T148">. valstybinių techninių apžiūrų metu;</text:span></text:p>
      <text:p text:style-name="P149"><text:span text:style-name="T150">6.1.2</text:span><text:span text:style-name="T151">. atliekant kontrolinius automobilių išmetamųjų dujų patikrinimus;</text:span></text:p>
      <text:p text:style-name="P152"><text:span text:style-name="T153">6.1.3</text:span><text:span text:style-name="T154">. atliekant transporto priemonių priežiūrą, kai reguliuojami arba remontuojami sistemos arba mazgai, turintys įtakos išmetamųjų dujų kokybei;</text:span></text:p>
      <text:p text:style-name="P155"><text:span text:style-name="T156">6.1.4</text:span><text:span text:style-name="T157">. kitais Lietuvos Respublikos įstatymų bei teisės aktų numatytais atvejais;</text:span></text:p>
      <text:p text:style-name="P158"><text:span text:style-name="T159">6.2</text:span><text:span text:style-name="T160">. anglies monoksido ir angliavandenilių matavimai turi būti atliekami pagal šio normatyvinio dokumento 7 punkto reikalavimus;</text:span></text:p>
      <text:p text:style-name="P161"><text:span text:style-name="T162">6.3</text:span><text:span text:style-name="T163">. matavimo prietaisai turi atitikti šio normatyvinio dokumento 8 punkte nurodytus reikalavimus;</text:span></text:p>
      <text:p text:style-name="P164"><text:span text:style-name="T165">6.4</text:span><text:span text:style-name="T166">. anglies monoksidas ir angliavandeniliai išmetamosiose dujose neturi viršyti šio normatyvinio dokumento 9 punkte nustatytų normų.</text:span></text:p>
      <text:p text:style-name="P167"><text:span text:style-name="T168">7</text:span><text:span text:style-name="T169">. Anglies monoksido ir angliavandenilių išmetamosiose dujose matavimo tvarka:</text:span></text:p>
      <text:p text:style-name="P170"><text:span text:style-name="T171">7.1</text:span><text:span text:style-name="T172">. matuojant anglies monoksidą ir angliavandenilius išmetamosiose dujose, automobilio variklis turi būti įšilęs. Paleidimo įtaiso oro sklendė turi būti visiškai atidaryta;</text:span></text:p>
      <text:p text:style-name="P173"><text:span text:style-name="T174">7.2</text:span><text:span text:style-name="T175">. automobilio dujų išmetimo sistema turi būti sandari, joje privalo būti visi gamintojo numatyti elementai;</text:span></text:p>
      <text:p text:style-name="P176"><text:span text:style-name="T177">7.3</text:span><text:span text:style-name="T178">. anglies monoksidas ir angliavandeniliai išmetamosiose dujose matuojami varikliui veikiant tuščiąja eiga (be apkrovos), esant minimaliam variklio alkūninio veleno apsisukimų dažniui (toliau – apsisukimų dažnis);</text:span></text:p>
      <text:p text:style-name="P179"><text:span text:style-name="T180">7.4</text:span><text:span text:style-name="T181">. automobilių, kuriuose yra įrengta trijų komponentų išmetamųjų dujų neutralizavimo sistema su lambda vertės kontrole, atveju vykdomas papildomas matavimas varikliui veikiant tuščiąja eiga, esant gamintojo reglamentuotam apsisukimų dažniui (tačiau ne mažesniam kaip 2000 min</text:span><text:span text:style-name="T182">-1</text:span><text:span text:style-name="T183">);</text:span></text:p>
      <text:p text:style-name="P184"><text:span text:style-name="T185">7.5</text:span><text:span text:style-name="T186">. matavimai vykdomi tokia tvarka:</text:span></text:p>
      <text:p text:style-name="P187"><text:span text:style-name="T188">7.5.1</text:span><text:span text:style-name="T189">. dujų analizatorius paruošiamas matavimams pagal gamintojo pateiktą šio analizatoriaus naudojimo instrukciją;</text:span></text:p>
      <text:p text:style-name="P190"><text:span text:style-name="T191">7.5.2</text:span><text:span text:style-name="T192">. paleidžiamas variklis;</text:span></text:p>
      <text:p text:style-name="P193"><text:span text:style-name="T194">7.5.3</text:span><text:span text:style-name="T195">. apsisukimų dažnis šiek tiek padidinamas ir išlaikomas 15–20 s;</text:span></text:p>
      <text:p text:style-name="P196"><text:span text:style-name="T197">7.5.4</text:span><text:span text:style-name="T198">. apsisukimų dažnis sumažinamas iki minimalaus ir ne anksčiau kaip po 20 s dujų analizatoriaus zondas įkišamas į automobilio išmetimo sistemos atvamzdį ne arčiau kaip 300 mm nuo atvamzdžio galo;</text:span></text:p>
      <text:p text:style-name="P199"><text:span text:style-name="T200">7.5.5</text:span><text:span text:style-name="T201">. nustatoma išmetamųjų dujų kokybė varikliui veikiant tuščiąja eiga, esant minimaliam apsisukimų dažniui;</text:span></text:p>
      <text:p text:style-name="P202"><text:span text:style-name="T203">7.5.6</text:span><text:span text:style-name="T204">. automobilių, kuriuose yra įrengta trijų komponentų išmetamųjų dujų neutralizavimo sistema su lambda (λ) vertės kontrole, atveju papildomai matuojama ir lambda vertė, kai variklis veikia be apkrovos, esant gamintojo reglamentuotam apsisukimų dažniui (tačiau ne mažesniam kaip 2000 min</text:span><text:span text:style-name="T205">-1</text:span><text:span text:style-name="T206">);</text:span></text:p>
      <text:p text:style-name="P207"><text:span text:style-name="T208">7.5.7</text:span><text:span text:style-name="T209">. automobilių, kurie turi keletą išmetimo sistemos atvamzdžių, atveju matavimai atliekami kiekviename atvamzdyje atskirai. Galutinis rezultatas yra maksimali gautoji matavimo rezultatų vertė.</text:span></text:p>
      <text:p text:style-name="P210"><text:span text:style-name="T211">8</text:span><text:span text:style-name="T212">. Matavimo prietaisų reikalavimai:</text:span></text:p>
      <text:p text:style-name="P213"><text:span text:style-name="T214">8.1</text:span><text:span text:style-name="T215">. matavimo prietaisai turi būti įtraukti į Lietuvos matavimo priemonių registrą ir turėti galiojantį valstybinės patikros sertifikatą;</text:span></text:p>
      <text:p text:style-name="P216"><text:span text:style-name="T217">8.2</text:span><text:span text:style-name="T218">. anglies monoksidui ir angliavandeniliams išmetamosiose dujose nustatyti turi būti naudojami nuolatinio veikimo dujų analizatoriai, veikiantys infraraudonosios spektroskopijos principu;</text:span></text:p>
      <text:p text:style-name="P219"><text:span text:style-name="T220">8.3</text:span><text:span text:style-name="T221">. anglies monoksidui (CO) vertinti dujų analizatoriaus matavimo ribos turi būti nuo 0 iki 10 tūrio procentų;</text:span></text:p>
      <text:p text:style-name="P222"><text:span text:style-name="T223">8.4</text:span><text:span text:style-name="T224">. angliavandeniliams (CH) vertinti dujų analizatoriaus matavimo ribos turi būti nuo 0 iki 10 000 ppm;</text:span></text:p>
      <text:p text:style-name="P225"><text:span text:style-name="T226">8.5</text:span><text:span text:style-name="T227">. tachometro, kuriuo vertinamas apsisukimų dažnis, matavimo ribos turi būti nuo 0 iki 10 000 min</text:span><text:span text:style-name="T228">-1</text:span><text:span text:style-name="T229">.</text:span></text:p>
      <text:p text:style-name="P230"><text:span text:style-name="T231">9</text:span><text:span text:style-name="T232">. Teršalų normos:</text:span></text:p>
      <text:p text:style-name="P233"><text:span text:style-name="T234">9.1</text:span><text:span text:style-name="T235">. anglies monoksidas ir angliavandeniliai išmetamosiose dujose neturi viršyti 1 lentelėje nurodytų ribinių verčių.</text:span></text:p>
      <text:p text:style-name="P236"/>
      <text:p text:style-name="P237"><text:span text:style-name="T238">1</text:span><text:span text:style-name="T239"><text:s/>lentelė. Teršalų normo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Automobiliai<text:s/></text:p>
          </table:table-cell>
          <table:table-cell table:style-name="TableCell251">
            <text:p text:style-name="P252">Anglies monoksidas, tūrio proc.</text:p>
          </table:table-cell>
          <table:table-cell table:style-name="TableCell253">
            <text:p text:style-name="P254"><text:span text:style-name="T255">Angliavandeniliai, ppm</text:span><text:span text:style-name="T256">**</text:span></text:p>
          </table:table-cell>
        </table:table-row>
        <table:table-row table:style-name="TableRow257">
          <table:table-cell table:style-name="TableCell258">
            <text:p text:style-name="P259">1.<text:s/></text:p>
          </table:table-cell>
          <table:table-cell table:style-name="TableCell260">
            <text:p text:style-name="P261">Pagaminti iki 1986 m. spalio 1 d.<text:s/></text:p>
          </table:table-cell>
          <table:table-cell table:style-name="TableCell262">
            <text:p text:style-name="P263">4</text:p>
          </table:table-cell>
          <table:table-cell table:style-name="TableCell264">
            <text:p text:style-name="P265">1 200</text:p>
          </table:table-cell>
        </table:table-row>
        <table:table-row table:style-name="TableRow266">
          <table:table-cell table:style-name="TableCell267">
            <text:p text:style-name="P268">2.<text:s/></text:p>
          </table:table-cell>
          <table:table-cell table:style-name="TableCell269">
            <text:p text:style-name="P270">Pagaminti po 1986 m. spalio 1 d.<text:s/></text:p>
          </table:table-cell>
          <table:table-cell table:style-name="TableCell271">
            <text:p text:style-name="P272">3</text:p>
          </table:table-cell>
          <table:table-cell table:style-name="TableCell273">
            <text:p text:style-name="P274">600</text:p>
          </table:table-cell>
        </table:table-row>
        <table:table-row table:style-name="TableRow275">
          <table:table-cell table:style-name="TableCell276">
            <text:p text:style-name="P277">3.<text:s/></text:p>
          </table:table-cell>
          <table:table-cell table:style-name="TableCell278">
            <text:p text:style-name="P279">Turintys trijų komponentų išmetamųjų dujų neutralizavimo sistemas:</text:p>
            <text:p text:style-name="P280">– esant minimaliam apsisukimų dažniui;<text:s/></text:p>
          </table:table-cell>
          <table:table-cell table:style-name="TableCell281">
            <text:p text:style-name="P282"/>
            <text:p text:style-name="P283"/>
            <text:p text:style-name="P284"/>
            <text:p text:style-name="P285">0,5</text:p>
          </table:table-cell>
          <table:table-cell table:style-name="TableCell286">
            <text:p text:style-name="P287"/>
            <text:p text:style-name="P288"/>
            <text:p text:style-name="P289"/>
            <text:p text:style-name="P290">100</text:p>
          </table:table-cell>
        </table:table-row>
        <table:table-row table:style-name="TableRow291">
          <table:table-cell table:style-name="TableCell292">
            <text:p text:style-name="P293"/>
          </table:table-cell>
          <table:table-cell table:style-name="TableCell294">
            <text:p text:style-name="P295"><text:span text:style-name="T296">– esant gamintojo reglamentuotam, tačiau ne mažesniam kaip 2000 min</text:span><text:span text:style-name="T297">-1<text:s/></text:span><text:span text:style-name="T298">apsisukimų dažniui<text:s/></text:span><text:span text:style-name="T299">*</text:span><text:span text:style-name="T300">,</text:span></text:p>
          </table:table-cell>
          <table:table-cell table:style-name="TableCell301">
            <text:p text:style-name="P302">3</text:p>
          </table:table-cell>
          <table:table-cell table:style-name="TableCell303">
            <text:p text:style-name="P304">100</text:p>
          </table:table-cell>
        </table:table-row>
      </table:table>
      <text:p text:style-name="P305"/>
      <text:p text:style-name="P306"><text:span text:style-name="T307">*</text:span><text:span text:style-name="T308"><text:s/></text:span><text:span text:style-name="T309">Varikliui veikiant šiuo režimu, privalomas lambda (</text:span><text:span text:style-name="T310">λ</text:span><text:span text:style-name="T311">) vertės matavimas, kuris turi būti 1 ± 0,03 arba atitikti gamintojo pateiktus reikalavimus.</text:span></text:p>
      <text:p text:style-name="P312"><text:span text:style-name="T313">**<text:s/></text:span><text:span text:style-name="T314">Krovininių automobilių ir autobusų, kurių bendroji masė yra didesnė kaip 3,5 t ir kurių varikliai turi:</text:span></text:p>
      <text:p text:style-name="P315">ne daugiau kaip 4 cilindrus – angliavandeniliai (CH) išmetamosiose dujose neturi viršyti 1 200 ppm nepriklausomai nuo pagaminimo metų;</text:p>
      <text:p text:style-name="P316">daugiau kaip 4 cilindrus – angliavandeniliai (CH) išmetamosiose dujose neturi viršyti 3 000 ppm nepriklausomai nuo pagaminimo metų.</text:p>
      <text:p text:style-name="P317"/>
      <text:p text:style-name="P318"><text:span text:style-name="T319">10</text:span><text:span text:style-name="T320">. Saugos reikalavimai:</text:span></text:p>
      <text:p text:style-name="P321"><text:span text:style-name="T322">10.1</text:span><text:span text:style-name="T323">. atliekant matavimus, turi būti vadovaujamasi gamintojo nurodytais bei galiojančiais bendraisiais darbų saugos reikalavimais.</text:span></text:p>
      <text:p text:style-name="P324"><text:span text:style-name="T325">______________</text:span></text:p>
      <text:p text:style-name="P326"/>
      <text:soft-page-break/>
      <text:p text:style-name="P327"><text:span text:style-name="T328">Patvirtinta</text:span></text:p>
      <text:p text:style-name="P329">Lietuvos Respublikos aplinkos ministro</text:p>
      <text:p text:style-name="P330">2000 m. kovo 8 d. įsakymu Nr. 89</text:p>
      <text:p text:style-name="P331"/>
      <text:p text:style-name="P332"><text:span text:style-name="T333">Automobiliai su dyzeliniais varikliais. Išmetamųjų dujų dūmingumas Normos ir matavimo metodai LAND 15-2000</text:span></text:p>
      <text:p text:style-name="P334"/>
      <text:p text:style-name="P335"><text:span text:style-name="T336">Vadovaujantis Lietuvos Respublikos aplinkos apsaugos įstatymu (Žin.,1992, Nr.<text:s/></text:span><text:a xlink:href="https://www.e-tar.lt/portal/lt/legalAct/TAR.E2780B68DE62" office:target-frame-name="_blank" xlink:show="new"><text:span text:style-name="T337">5-75</text:span></text:a><text:span text:style-name="T338">; 1997, Nr.<text:s/></text:span><text:a xlink:href="https://www.e-tar.lt/portal/lt/legalAct/TAR.FEB34C56FC81" office:target-frame-name="_blank" xlink:show="new"><text:span text:style-name="T339">65-1540</text:span></text:a><text:span text:style-name="T340">) bei Aplinkos ministerijos nuostatais (Žin., 1998, Nr.<text:s/></text:span><text:a xlink:href="https://www.e-tar.lt/portal/lt/legalAct/TAR.A3B226BB10B2" office:target-frame-name="_blank" xlink:show="new"><text:span text:style-name="T341">84-2353</text:span></text:a><text:span text:style-name="T342">), Aplinkos ministerijos patvirtinti aplinkos apsaugos reikalavimai yra privalomi visiems Lietuvos Respublikos juridiniams ir fiziniams asmenims bei įmonėms, neturinčioms juridinio asmens teisių.</text:span></text:p>
      <text:p text:style-name="P343"/>
      <text:p text:style-name="P344"><text:span text:style-name="T345">I</text:span><text:span text:style-name="T346">.<text:s/></text:span><text:span text:style-name="T347">TAIKYMO SRITIS</text:span></text:p>
      <text:p text:style-name="P348"/>
      <text:p text:style-name="P349"><text:span text:style-name="T350">1</text:span><text:span text:style-name="T351">. Šis normatyvinis dokumentas taikomas Lietuvos Respublikoje įregistruotiems, taip pat įregistruotiems užsienyje ir važiuojantiems Lietuvos Respublikos keliuose automobiliams su dyzeliniais varikliais (toliau – varikliai). Jis reglamentuoja automobilių variklių dūmingumo (toliau – dūmingumas) normas bei matavimo metodus.</text:span></text:p>
      <text:p text:style-name="P352"><text:span text:style-name="T353">2</text:span><text:span text:style-name="T354">. Šis normatyvinis dokumentas netaikomas automobiliams, kurių gamintojo nustatytas maksimalus greitis neviršija 25 km/h, taip pat kurie pagaminti iki 1980 m. sausio 1 d.</text:span></text:p>
      <text:p text:style-name="P355"/>
      <text:p text:style-name="P356"><text:span text:style-name="T357">II</text:span><text:span text:style-name="T358">.<text:s/></text:span><text:span text:style-name="T359">NUORODOS</text:span></text:p>
      <text:p text:style-name="P360"/>
      <text:p text:style-name="P361"><text:span text:style-name="T362">3</text:span><text:span text:style-name="T363">. Normatyvinis dokumentas parengtas vadovaujantis:</text:span></text:p>
      <text:p text:style-name="P364"><text:span text:style-name="T365">3.1</text:span><text:span text:style-name="T366">. Tarybos direktyva 96/96/EC 1996 09 20 dėl valstybių narių įstatymų, reglamentuojančių autotransporto priemonių ir jų priekabų patikrinimus dėl tinkamumo eksploatuoti keliuose derinimo (Council Directive 96/96/EC of 20 December 1996 on the approximation of the laws of the Member States relating to roadworthiness tests for motor vehicles and their trailers. OJ NoL046 p. 1, 1997/02/17);</text:span></text:p>
      <text:p text:style-name="P367"><text:span text:style-name="T368">3.2</text:span><text:span text:style-name="T369">. Komisijos direktyva 1999/52/EC, pakoreguojančia pagal techninę pažangą Tarybos direktyvą 96/96/EC dėl valstybių narių įstatymų, susijusių su motorinių transporto priemonių ir priekabų technine apžiūra, derinimo (Commission Directive 1999/52/EC of 26 May 1999 adapting to technical progress Council Directive 96/96/EC on the approximation of the laws of the Member States relating to roadworthiness tests for motor vehicles and their trailers. OJ NoL142 p.26, 1999 06 05);</text:span></text:p>
      <text:p text:style-name="P370"><text:span text:style-name="T371">3.3</text:span><text:span text:style-name="T372">. LST ISO 3173:1998. Kelių transporto priemonės. Prietaisai nekintamu režimu veikiančių dyzelinių variklių išmetamųjų dujų neskaidrumui matuoti (ISO 3173-74. Road vehicles. Apparatus for measurement of the opacity of exhaust gas from diesel engines operating under steady state conditions);</text:span></text:p>
      <text:p text:style-name="P373"><text:span text:style-name="T374">3.4</text:span><text:span text:style-name="T375">. LST ISO 7644:1998. Kelių transporto priemonės. Kompresinio uždegimo (dyzelinių) variklių išmetamųjų dujų neskaidrumo matavimas. Bandymas imitaciniame važiavimo stende (ISO 7644-88. Road vehicles. Measurement of opacity of exhaust gas from compression ignition (diesel) engines. Lug-down test);</text:span></text:p>
      <text:p text:style-name="P376"><text:span text:style-name="T377">3.5</text:span><text:span text:style-name="T378">. LST ISO/TR 9310:1998. Kelių transporto priemonės. Kompresinio uždegimo (dyzelinių) variklių dūmingumo matavimas. Trumpų eksploatavimo bandymų apžvalga. (ISO/TR 9310-87. Road vehicles. Smoke measurement of compression-ignition (diesel) engines. Survey of short in-service tests).</text:span></text:p>
      <text:p text:style-name="P379"/>
      <text:p text:style-name="P380"><text:span text:style-name="T381">III</text:span><text:span text:style-name="T382">.<text:s/></text:span><text:span text:style-name="T383">TERMINAI IR APIBRĖŽIMAI</text:span></text:p>
      <text:p text:style-name="P384"/>
      <text:p text:style-name="P385"><text:span text:style-name="T386">4</text:span><text:span text:style-name="T387">. Šiame normatyviniame dokumente vartojami terminai:</text:span></text:p>
      <text:p text:style-name="P388"><text:span text:style-name="T389">4.1</text:span><text:span text:style-name="T390">.<text:s/></text:span><text:span text:style-name="T391">automobilis</text:span><text:span text:style-name="T392"><text:s/>– vidaus degimo variklio varoma mechaninė kelių transporto priemonė, turinti keturis arba daugiau ratų, važiuojanti ne bėgiais ir naudojama:</text:span></text:p>
      <text:p text:style-name="P393">– žmonėms ir (arba) kroviniams vežti;</text:p>
      <text:p text:style-name="P394">– vilkti kelių transporto priemones, skirtas žmonėms ir (arba) kroviniams vežti;</text:p>
      <text:p text:style-name="P395"><text:span text:style-name="T396">– specialioms darbo funkcijoms ir (arba) technologiniams procesams atlikti;</text:span></text:p>
      <text:p text:style-name="P397"><text:span text:style-name="T398">4.2</text:span><text:span text:style-name="T399">.<text:s/></text:span><text:span text:style-name="T400">dyzelinis variklis</text:span><text:span text:style-name="T401"><text:s/>– įrenginys, kuriame suslėgtu oru uždegus degalus cilindruose gauta šiluminė energija paverčiama mechanine;</text:span></text:p>
      <text:p text:style-name="P402"><text:span text:style-name="T403">4.3</text:span><text:span text:style-name="T404">.<text:s/></text:span><text:span text:style-name="T405">dūmingumas</text:span><text:span text:style-name="T406"><text:s/>– išmetamųjų dujų neskaidrumo skaitmeninė vertė, išreiškiama šviesos absorbcijos koeficientu arba optiniu tankiu;</text:span></text:p>
      <text:p text:style-name="P407"><text:span text:style-name="T408">4.4</text:span><text:span text:style-name="T409">.<text:s/></text:span><text:span text:style-name="T410">degalai</text:span><text:span text:style-name="T411"><text:s/>– degiosios medžiagos vidaus degimo varikliams.</text:span></text:p>
      <text:p text:style-name="P412"/>
      <text:p text:style-name="P413"><text:span text:style-name="T414">IV</text:span><text:span text:style-name="T415">.<text:s/></text:span><text:span text:style-name="T416">TECHNINIAI REIKALAVIMAI</text:span></text:p>
      <text:p text:style-name="P417"/>
      <text:p text:style-name="P418"><text:span text:style-name="T419">5</text:span><text:span text:style-name="T420">. Bendrieji reikalavimai:</text:span></text:p>
      <text:p text:style-name="P421"><text:span text:style-name="T422">5.1</text:span><text:span text:style-name="T423">. dūmingumas turi būti vertinamas:</text:span></text:p>
      <text:p text:style-name="P424"><text:span text:style-name="T425">5.1.1</text:span><text:span text:style-name="T426">. valstybinių techninių apžiūrų metu;</text:span></text:p>
      <text:p text:style-name="P427"><text:span text:style-name="T428">5.1.2</text:span><text:span text:style-name="T429">. atliekant kontrolinius automobilių išmetamųjų dujų patikrinimus;</text:span></text:p>
      <text:p text:style-name="P430"><text:span text:style-name="T431">5.1.3</text:span><text:span text:style-name="T432">. atliekant transporto priemonių priežiūrą, kai reguliuojami arba remontuojami sistemos arba mazgai, turintys įtakos dūmingumui;</text:span></text:p>
      <text:p text:style-name="P433"><text:span text:style-name="T434">5.1.4</text:span><text:span text:style-name="T435">. kitais Lietuvos Respublikos įstatymų bei teisės aktų numatytais atvejais;</text:span></text:p>
      <text:p text:style-name="P436"><text:span text:style-name="T437">5.2</text:span><text:span text:style-name="T438">. dūmingumo matavimai turi būti atliekami vadovaujantis šio normatyvinio dokumento 6 punkto reikalavimais;</text:span></text:p>
      <text:p text:style-name="P439"><text:span text:style-name="T440">5.3</text:span><text:span text:style-name="T441">. matavimo prietaisai turi atitikti šio normatyvinio dokumento 7 punkto reikalavimus;</text:span></text:p>
      <text:p text:style-name="P442"><text:span text:style-name="T443">5.4</text:span><text:span text:style-name="T444">. dūmingumas neturi viršyti šio normatyvinio dokumento 8 punkte nustatytų normų.</text:span></text:p>
      <text:p text:style-name="P445"><text:span text:style-name="T446">6</text:span><text:span text:style-name="T447">. Dūmingumo matavimo tvarka:</text:span></text:p>
      <text:p text:style-name="P448"><text:span text:style-name="T449">6.1</text:span><text:span text:style-name="T450">. vertinant dūmingumą, automobilio variklis turi būti įšilęs;</text:span></text:p>
      <text:p text:style-name="P451"><text:span text:style-name="T452">6.2</text:span><text:span text:style-name="T453">. automobilio dujų išmetimo sistema turi būti sandari, joje privalo būti visi gamintojo numatyti elementai;</text:span></text:p>
      <text:p text:style-name="P454"><text:span text:style-name="T455">6.3</text:span><text:span text:style-name="T456">. dūmingumas vertinamas varikliui veikiant laisvojo greitėjimo režimu. Pavarų perjungimo svirtis turi būti neutralioje padėtyje, sankaba turi būti įjungta;</text:span></text:p>
      <text:p text:style-name="P457"><text:span text:style-name="T458">6.4</text:span><text:span text:style-name="T459">. matavimai vykdomi tokia tvarka:</text:span></text:p>
      <text:p text:style-name="P460"><text:span text:style-name="T461">6.4.1</text:span><text:span text:style-name="T462">. dūmomatis paruošiamas matavimams pagal gamintojo pateiktą naudojimo instrukciją;</text:span></text:p>
      <text:p text:style-name="P463"><text:span text:style-name="T464">6.4.2</text:span><text:span text:style-name="T465">. vykdomi ne mažiau kaip trys laisvojo greitėjimo ciklai arba išmetimo sistemos prapūtimas ekvivalentišku metodu;</text:span></text:p>
      <text:p text:style-name="P466"><text:span text:style-name="T467">6.4.3</text:span><text:span text:style-name="T468">. prietaiso dūmingumui matuoti zondas įkišamas į išmetimo sistemos atvamzdį;</text:span></text:p>
      <text:p text:style-name="P469"><text:span text:style-name="T470">6.4.4</text:span><text:span text:style-name="T471">. prieš kiekvieną bandomąjį laisvojo greitėjimo ciklą variklis turi veikti tuščiąja eiga, esant minimaliam variklio alkūninio veleno apsisukimų dažniui (toliau – apsisukimų dažnis), ne trumpesnį kaip 10 s laikotarpį;</text:span></text:p>
      <text:p text:style-name="P472"><text:span text:style-name="T473">6.4.5</text:span><text:span text:style-name="T474">. laisvojo greitėjimo ciklo metu akceleratoriaus pedalas pakankamai greitai ir tolygiai nuspaudžiamas, kad būtų maksimaliai išnaudojamas įpurškimo siurblio galingumas;</text:span></text:p>
      <text:p text:style-name="P475"><text:span text:style-name="T476">6.4.6</text:span><text:span text:style-name="T477">. kiekvieno laisvojo greitėjimo ciklo metu variklis turi pasiekti ribojamą arba gamintojo reglamentuojamą apsisukimų dažnį. Jei tokių duomenų nėra, didžiausias apsisukimų dažnis bandymo metu turi atitikti 2/3 maksimalaus apsisukimų dažnio;</text:span></text:p>
      <text:p text:style-name="P478"><text:span text:style-name="T479">6.4.7</text:span><text:span text:style-name="T480">. vykdomi ne mažiau kaip trys laisvojo greitėjimo ciklai;</text:span></text:p>
      <text:p text:style-name="P481"><text:span text:style-name="T482">6.4.8</text:span><text:span text:style-name="T483">. galutinis rezultatas yra trijų laisvojo greitėjimo ciklų nustatytų verčių aritmetinis vidurkis;</text:span></text:p>
      <text:p text:style-name="P484"><text:span text:style-name="T485">6.4.9</text:span><text:span text:style-name="T486">. automobilių, kurie turi keletą išmetimo sistemos atvamzdžių, atveju matavimai atliekami kiekviename atvamzdyje atskirai. Tuo atveju galutinis rezultatas yra didžiausia nustatyta vertė.</text:span></text:p>
      <text:p text:style-name="P487"><text:span text:style-name="T488">7</text:span><text:span text:style-name="T489">. Matavimo prietaisų reikalavimai:</text:span></text:p>
      <text:p text:style-name="P490"><text:span text:style-name="T491">7.1</text:span><text:span text:style-name="T492">. matavimo prietaisai turi būti įtraukti į Lietuvos matavimo priemonių registrą ir privalo turėti galiojantį valstybinės patikros sertifikatą;</text:span></text:p>
      <text:p text:style-name="P493"><text:span text:style-name="T494">7.2</text:span><text:span text:style-name="T495">. prietaiso matavimo intervalas, matuojant šviesos absorbcijos koeficientą, turi būti nuo 0,25 m</text:span><text:span text:style-name="T496">-1</text:span><text:span text:style-name="T497"><text:s/>iki 5,35 m</text:span><text:span text:style-name="T498">-1</text:span><text:span text:style-name="T499">. Prietaiso matavimo intervalas, matuojant optinį tankį, turi būti nuo 0 % iki 100 %;</text:span></text:p>
      <text:p text:style-name="P500"><text:span text:style-name="T501">7.3</text:span><text:span text:style-name="T502">. prietaiso paklaida, tikrinant su neutraliu šviesos filtru, visoje skalėje turi būti ne didesnė kaip 2,5 %.</text:span></text:p>
      <text:p text:style-name="P503"><text:span text:style-name="T504">8</text:span><text:span text:style-name="T505">. Dūmingumo normos:</text:span></text:p>
      <text:p text:style-name="P506"><text:span text:style-name="T507">8.1</text:span><text:span text:style-name="T508">. dūmingumas neturi viršyti 1 lentelėje nurodytų ribinių verčių.</text:span></text:p>
      <text:p text:style-name="P509"/>
      <text:p text:style-name="P510"><text:span text:style-name="T511">1</text:span><text:span text:style-name="T512"><text:s/>lentelė. Dūmingumo normo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Automobiliai su dyzeliniais varikliais</text:p>
          </table:table-cell>
          <table:table-cell table:style-name="TableCell524" table:number-columns-spanned="2">
            <text:p text:style-name="P525">Dūmingumo ribinės vertės</text:p>
          </table: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Šviesos absorbcijos koeficientas, m</text:span><text:span text:style-name="T534">-1</text:span></text:p>
          </table:table-cell>
          <table:table-cell table:style-name="TableCell535">
            <text:p text:style-name="P536">Optinis tankis, procentais</text:p>
          </table:table-cell>
        </table:table-row>
        <table:table-row table:style-name="TableRow537">
          <table:table-cell table:style-name="TableCell538">
            <text:p text:style-name="P539">1.</text:p>
          </table:table-cell>
          <table:table-cell table:style-name="TableCell540">
            <text:p text:style-name="P541">Be turbopripūtimo</text:p>
          </table:table-cell>
          <table:table-cell table:style-name="TableCell542">
            <text:p text:style-name="P543">2,0</text:p>
          </table:table-cell>
          <table:table-cell table:style-name="TableCell544">
            <text:p text:style-name="P545">58</text:p>
          </table:table-cell>
        </table:table-row>
        <table:table-row table:style-name="TableRow546">
          <table:table-cell table:style-name="TableCell547">
            <text:p text:style-name="P548">2.</text:p>
          </table:table-cell>
          <table:table-cell table:style-name="TableCell549">
            <text:p text:style-name="P550">Su turbopripūtimu</text:p>
          </table:table-cell>
          <table:table-cell table:style-name="TableCell551">
            <text:p text:style-name="P552">2,5</text:p>
          </table:table-cell>
          <table:table-cell table:style-name="TableCell553">
            <text:p text:style-name="P554">66</text:p>
          </table:table-cell>
        </table:table-row>
      </table:table>
      <text:p text:style-name="P555"/>
      <text:p text:style-name="P556"><text:span text:style-name="T557">9</text:span><text:span text:style-name="T558">. Saugos reikalavimai:</text:span></text:p>
      <text:p text:style-name="P559"><text:span text:style-name="T560">9.1</text:span><text:span text:style-name="T561">. atliekant matavimus, turi būti vadovaujamasi gamintojo nurodytais bei galiojančiais bendraisiais darbų saugos reikalavimais.</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13:36:00Z</meta:creation-date>
    <dc:date>2015-11-10T13:36:00Z</dc:date>
    <meta:template xlink:href="Normal" xlink:type="simple"/>
    <meta:editing-cycles>2</meta:editing-cycles>
    <meta:editing-duration>PT0S</meta:editing-duration>
    <meta:document-statistic meta:page-count="7" meta:paragraph-count="69" meta:word-count="2150" meta:character-count="17372" meta:row-count="288" meta:non-whitespace-character-count="15291"/>
  </office:meta>
</office:document-meta>
</file>