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ENERGETIKOS MINISTRO</text:p>
      <text:p text:style-name="P9">Į S A K Y M A S</text:p>
      <text:p text:style-name="P10"/>
      <text:p text:style-name="P11">DĖL LIETUVOS RESPUBLIKOS ENERGETIKOS MINISTRO<text:s/><text:line-break/>2010 M. GEGUŽĖS 19 D. ĮSAKYMO NR. 1-145 „DĖL INFORMACIJOS, SUSIJUSIOS SU ENERGETIKOS VEIKLA, TEIKIMO VALSTYBĖS INSTITUCIJOMS, ĮSTAIGOMS IR TREČIOSIOMS ŠALIMS TAISYKLIŲ PATVIRTINIMO“ PAKEITIMO</text:p>
      <text:p text:style-name="P12"/>
      <text:p text:style-name="P13">2011 m. spalio 27 d. Nr. 1-261</text:p>
      <text:p text:style-name="P14">Vilnius</text:p>
      <text:p text:style-name="P15"/>
      <text:p text:style-name="P16"/>
      <text:p text:style-name="P17"><text:span text:style-name="T18">Vadovaudamasis Lietuvos Respublikos šilumos ūkio įstatymo (Žin., 2003, Nr.<text:s/></text:span><text:a xlink:href="https://www.e-tar.lt/portal/lt/legalAct/TAR.F62AD965997D" office:target-frame-name="_blank" xlink:show="new"><text:span text:style-name="T19">51-2254</text:span></text:a><text:span text:style-name="T20">; 2007, Nr.<text:s/></text:span><text:a xlink:href="https://www.e-tar.lt/portal/lt/legalAct/TAR.A601A252F765" office:target-frame-name="_blank" xlink:show="new"><text:span text:style-name="T21">130-5259</text:span></text:a><text:span text:style-name="T22">; 2011, Nr.<text:s/></text:span><text:a xlink:href="https://www.e-tar.lt/portal/lt/legalAct/TAR.3218F3F7DC5D" office:target-frame-name="_blank" xlink:show="new"><text:span text:style-name="T23">123-5816</text:span></text:a><text:span text:style-name="T24">) 22 straipsnio 5 dalimi,</text:span></text:p>
      <text:p text:style-name="P25"><text:span text:style-name="T26">1</text:span><text:span text:style-name="T27">.<text:s/></text:span><text:span text:style-name="T28">P a k e i č i u Lietuvos Respublikos energetikos ministro 2010 m. gegužės 19 d. įsakymą Nr. 1-145 „Dėl Informacijos, susijusios su energetikos veikla, teikimo valstybės institucijoms, įstaigoms ir trečiosioms šalims taisyklių patvirtinimo“ (Žin., 2010, Nr.</text:span><text:span text:style-name="T29"><text:s/></text:span><text:a xlink:href="https://www.e-tar.lt/portal/lt/legalAct/TAR.796BC2407199" office:target-frame-name="_blank" xlink:show="new"><text:span text:style-name="T30">59-2923</text:span></text:a><text:span text:style-name="T31">):</text:span></text:p>
      <text:p text:style-name="P32"><text:span text:style-name="T33">1.1</text:span><text:span text:style-name="T34">. Įrašau įsakymo preambulėje po žodžio „dalimis“ žodžius „Lietuvos Respublikos šilumos ūkio įstatymo (Žin., 2003, Nr.<text:s/></text:span><text:a xlink:href="https://www.e-tar.lt/portal/lt/legalAct/TAR.F62AD965997D" office:target-frame-name="_blank" xlink:show="new"><text:span text:style-name="T35">51-2254</text:span></text:a><text:span text:style-name="T36">; 2007, Nr.<text:s/></text:span><text:a xlink:href="https://www.e-tar.lt/portal/lt/legalAct/TAR.A601A252F765" office:target-frame-name="_blank" xlink:show="new"><text:span text:style-name="T37">130-5259</text:span></text:a><text:span text:style-name="T38">; 2011, Nr.<text:s/></text:span><text:a xlink:href="https://www.e-tar.lt/portal/lt/legalAct/TAR.3218F3F7DC5D" office:target-frame-name="_blank" xlink:show="new"><text:span text:style-name="T39">123-5816</text:span></text:a><text:span text:style-name="T40">) 22 straipsnio</text:span><text:span text:style-name="T41"><text:s/>5 dalimi,“.</text:span></text:p>
      <text:p text:style-name="P42"><text:span text:style-name="T43">1.2</text:span><text:span text:style-name="T44">. Nurodytu įsakymu patvirtintas Informacijos, susijusios su energetikos veikla, teikimo valstybės institucijoms, įstaigoms ir trečiosioms šalims taisykles:</text:span></text:p>
      <text:p text:style-name="P45"><text:span text:style-name="T46">1.2.1</text:span><text:span text:style-name="T47">. papildau šiuo 36¹ punktu:</text:span></text:p>
      <text:p text:style-name="P48"><text:span text:style-name="T49">„36¹. Asmenys, vykdantys pastato šildymo ir<text:s/></text:span><text:span text:style-name="T50">karšto vandens sistemų prižiūrėtojo (eksploatuotojo) veiklą (toliau – teikėjai), savo veikimo teritorijoje pagal kompetenciją galutiniams energijos vartotojams teikia susijusią su šia veikla informaciją apie:</text:span></text:p>
      <text:p text:style-name="P51"><text:span text:style-name="T52">36¹.1. veiklos pajamas;</text:span></text:p>
      <text:p text:style-name="P53"><text:span text:style-name="T54">36¹.2. sąnaudas;</text:span></text:p>
      <text:p text:style-name="P55"><text:span text:style-name="T56">36¹.3. sistemų eksploatavimą (atliktų darbų sąrašą);</text:span></text:p>
      <text:p text:style-name="P57"><text:span text:style-name="T58">36¹.4. kainas ir tarifus, jų struktūrą;</text:span></text:p>
      <text:p text:style-name="P59"><text:span text:style-name="T60">36¹.5. paslaugų teikimo sąlygas;</text:span></text:p>
      <text:p text:style-name="P61"><text:span text:style-name="T62">36¹.6. jeigu pastato šildymo ir karšto vandens sistemų prižiūrėtojo (eksploatuotojo) veiklą vykdo juridinis asmuo – ketvirti</text:span><text:span text:style-name="T63">nius ir metinius finansinius-balansinius rodiklius, investicijų dydžius, duomenis apie investuotojus, darbuotojų skaičių, savininkams (dalyviams) išmokėtų dividendų ar tantjemų dydį, bendrovės valdymo organų narių ir vadovaujančių darbuotojų (stebėtojų tar</text:span><text:span text:style-name="T64">ybos, valdybos narių, vadovų, jų pavaduotojų, padalinių vadovų, vyriausiųjų finansininkų (buhalterių) ir jų pavaduotojų) darbo užmokesčio dydį bei jiems kitais pagrindais išmokėtas lėšas“;</text:span></text:p>
      <text:p text:style-name="P65"><text:span text:style-name="T66">1.2.2</text:span><text:span text:style-name="T67">. įrašau 37 punkte po žodžio „tiekėjai“ žodį „teikėjai</text:span><text:span text:style-name="T68">“ ir po skaičiaus „36“ skaičių „ir (ar) 36¹“;</text:span></text:p>
      <text:p text:style-name="P69"><text:span text:style-name="T70">1.2.3</text:span><text:span text:style-name="T71">. įrašau 38 punkte po žodžio „tiekėjai“ žodį „teikėjai“ ir po skaičiaus „36“ skaičių „ir (ar) 36¹“;</text:span></text:p>
      <text:p text:style-name="P72"><text:span text:style-name="T73">1.2.4</text:span><text:span text:style-name="T74">. įrašau 44 punkte po skaičiaus „36“ skaičių „36¹“.</text:span></text:p>
      <text:p text:style-name="P75"><text:span text:style-name="T76">2</text:span><text:span text:style-name="T77">. N u s t a t a u, kad šis<text:s/></text:span><text:span text:style-name="T78">įsakymas įsigalioja 2011 m. lapkričio 1 d.</text:span></text:p>
      <text:p text:style-name="P79"/>
      <text:p text:style-name="P80"/>
      <text:p text:style-name="P81"/>
      <text:p text:style-name="P82"><text:span text:style-name="T83">Energetikos ministras</text:span><text:span text:style-name="T84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6-28T20:38:00Z</meta:creation-date>
    <dc:date>2015-06-28T20:38:00Z</dc:date>
    <meta:template xlink:href="Normal" xlink:type="simple"/>
    <meta:editing-cycles>2</meta:editing-cycles>
    <meta:editing-duration>PT0S</meta:editing-duration>
    <meta:document-statistic meta:page-count="1" meta:paragraph-count="32" meta:word-count="420" meta:character-count="3092" meta:row-count="112" meta:non-whitespace-character-count="2704"/>
  </office:meta>
</office:document-meta>
</file>