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letter-spacing="-0.002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letter-spacing="-0.0013in"/>
    </style:style>
    <style:style style:name="T68" style:parent-style-name="DefaultParagraphFont" style:family="text">
      <style:text-properties fo:font-style="italic" style:font-style-asian="italic" style:font-style-complex="italic" fo:letter-spacing="-0.0013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text-underline-color="#0000FF"/>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text-transform="upperca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break-before="page" fo:margin-left="3.1493in">
        <style:tab-stops/>
      </style:paragraph-properties>
    </style:style>
    <style:style style:name="P215" style:parent-style-name="Normal" style:family="paragraph">
      <style:paragraph-properties fo:widows="0" fo:orphans="0" fo:margin-left="3.1493in" fo:text-indent="0.0416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widows="0" fo:orphans="0" fo:text-align="center"/>
      <style:text-properties fo:font-weight="bold" style:font-weight-asian="bold" fo:font-style="italic" style:font-style-asian="italic"/>
    </style:style>
    <style:style style:name="P223" style:parent-style-name="Normal" style:family="paragraph">
      <style:paragraph-properties fo:widows="0" fo:orphans="0" fo:text-align="center"/>
      <style:text-properties fo:font-weight="bold" style:font-weight-asian="bold" fo:font-style="italic" style:font-style-asian="italic"/>
    </style:style>
    <style:style style:name="P224" style:parent-style-name="Normal" style:family="paragraph">
      <style:paragraph-properties fo:text-align="center">
        <style:tab-stops>
          <style:tab-stop style:type="left" style:leader-style="solid" style:leader-text="_" style:position="6.1812in"/>
        </style:tab-stops>
      </style:paragraph-properties>
    </style:style>
    <style:style style:name="P225" style:parent-style-name="Normal" style:family="paragraph">
      <style:paragraph-properties fo:widows="0" fo:orphans="0" fo:text-align="center"/>
      <style:text-properties fo:font-style="italic" style:font-style-asian="italic"/>
    </style:style>
    <style:style style:name="P226" style:parent-style-name="Normal" style:family="paragraph">
      <style:paragraph-properties fo:widows="0" fo:orphans="0" fo:text-align="center"/>
      <style:text-properties fo:font-style="italic" style:font-style-asian="italic"/>
    </style:style>
    <style:style style:name="P227" style:parent-style-name="Normal" style:family="paragraph">
      <style:paragraph-properties fo:widows="0" fo:orphans="0" fo:text-align="center"/>
      <style:text-properties fo:font-weight="bold" style:font-weight-asian="bold"/>
    </style:style>
    <style:style style:name="P228" style:parent-style-name="Normal" style:family="paragraph">
      <style:paragraph-properties fo:widows="0" fo:orphans="0" fo:text-align="center"/>
      <style:text-properties fo:font-weight="bold" style:font-weight-asian="bold"/>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fo:text-indent="-0.8861in">
        <style:tab-stops>
          <style:tab-stop style:type="left" style:leader-style="solid" style:leader-text="_" style:position="6.1819in"/>
        </style:tab-stops>
      </style:paragraph-properties>
      <style:text-properties fo:font-style="italic" style:font-style-asian="italic"/>
    </style:style>
    <style:style style:name="P232" style:parent-style-name="Normal" style:family="paragraph">
      <style:paragraph-properties fo:widows="0" fo:orphans="0" fo:text-align="center"/>
      <style:text-properties fo:font-style="italic" style:font-style-asian="italic"/>
    </style:style>
    <style:style style:name="P2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7" style:parent-style-name="Normal" style:family="paragraph">
      <style:paragraph-properties fo:widows="0" fo:orphans="0" fo:text-indent="1.9687in">
        <style:tab-stops>
          <style:tab-stop style:type="left" style:leader-style="solid" style:leader-text="_" style:position="6.1819in"/>
        </style:tab-stops>
      </style:paragraph-properties>
      <style:text-properties fo:font-style="italic" style:font-style-asian="italic"/>
    </style:style>
    <style:style style:name="P238" style:parent-style-name="Normal" style:family="paragraph">
      <style:paragraph-properties fo:widows="0" fo:orphans="0">
        <style:tab-stops>
          <style:tab-stop style:type="left" style:leader-style="solid" style:leader-text="_" style:position="6.1819in"/>
        </style:tab-stops>
      </style:paragraph-properties>
    </style:style>
    <style:style style:name="P239" style:parent-style-name="Normal" style:family="paragraph">
      <style:paragraph-properties fo:widows="0" fo:orphans="0" fo:text-indent="2.2645in"/>
      <style:text-properties fo:font-style="italic" style:font-style-asian="italic"/>
    </style:style>
    <style:style style:name="P24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4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42" style:parent-style-name="Normal" style:family="paragraph">
      <style:paragraph-properties fo:widows="0" fo:orphans="0" fo:margin-left="4.0833in" fo:text-indent="-1.425in">
        <style:tab-stops>
          <style:tab-stop style:type="left" style:leader-style="solid" style:leader-text="_" style:position="2.0986in"/>
        </style:tab-stops>
      </style:paragraph-properties>
      <style:text-properties fo:font-style="italic" style:font-style-asian="italic"/>
    </style:style>
    <style:style style:name="P24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6" style:parent-style-name="Normal" style:family="paragraph">
      <style:paragraph-properties fo:widows="0" fo:orphans="0" fo:margin-left="2.4166in" fo:text-indent="1.0291in">
        <style:tab-stops>
          <style:tab-stop style:type="left" style:leader-style="solid" style:leader-text="_" style:position="3.7652in"/>
        </style:tab-stops>
      </style:paragraph-properties>
      <style:text-properties fo:font-style="italic" style:font-style-asian="italic"/>
    </style:style>
    <style:style style:name="P2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9" style:parent-style-name="Normal" style:family="paragraph">
      <style:paragraph-properties fo:widows="0" fo:orphans="0">
        <style:tab-stops>
          <style:tab-stop style:type="left" style:leader-style="solid" style:leader-text="_" style:position="6.1819in"/>
        </style:tab-stops>
      </style:paragraph-properties>
    </style:style>
    <style:style style:name="P250"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P2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5" style:parent-style-name="Normal" style:family="paragraph">
      <style:paragraph-properties fo:widows="0" fo:orphans="0" fo:margin-left="2.6666in" fo:text-indent="-0.0083in">
        <style:tab-stops>
          <style:tab-stop style:type="left" style:leader-style="solid" style:leader-text="_" style:position="3.5152in"/>
        </style:tab-stops>
      </style:paragraph-properties>
      <style:text-properties fo:font-style="italic" style:font-style-asian="italic"/>
    </style:style>
    <style:style style:name="P256" style:parent-style-name="Normal" style:family="paragraph">
      <style:paragraph-properties fo:widows="0" fo:orphans="0">
        <style:tab-stops>
          <style:tab-stop style:type="left" style:leader-style="solid" style:leader-text="_" style:position="6.1819in"/>
        </style:tab-stops>
      </style:paragraph-properties>
    </style:style>
    <style:style style:name="P257" style:parent-style-name="Normal" style:family="paragraph">
      <style:paragraph-properties fo:widows="0" fo:orphans="0">
        <style:tab-stops>
          <style:tab-stop style:type="left" style:leader-style="solid" style:leader-text="_" style:position="6.1819in"/>
        </style:tab-stops>
      </style:paragraph-properties>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1" style:parent-style-name="Normal" style:family="paragraph">
      <style:paragraph-properties fo:widows="0" fo:orphans="0" fo:margin-left="4.3312in">
        <style:tab-stops>
          <style:tab-stop style:type="left" style:leader-style="solid" style:leader-text="_" style:position="1.8506in"/>
        </style:tab-stops>
      </style:paragraph-properties>
      <style:text-properties fo:font-style="italic" style:font-style-asian="italic"/>
    </style:style>
    <style:style style:name="P26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6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4" style:parent-style-name="Normal" style:family="paragraph">
      <style:paragraph-properties fo:widows="0" fo:orphans="0" fo:margin-left="4.25in" fo:text-indent="0.1798in">
        <style:tab-stops>
          <style:tab-stop style:type="left" style:leader-style="solid" style:leader-text="_" style:position="1.9319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67" style:parent-style-name="Normal" style:family="paragraph">
      <style:paragraph-properties fo:widows="0" fo:orphans="0" fo:text-indent="2.4611in">
        <style:tab-stops>
          <style:tab-stop style:type="left" style:leader-style="solid" style:leader-text="_" style:position="6.1819in"/>
        </style:tab-stops>
      </style:paragraph-properties>
      <style:text-properties fo:font-style="italic" style:font-style-asian="italic"/>
    </style:style>
    <style:style style:name="P268"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69"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70"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27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5"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281"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28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28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8" style:parent-style-name="Normal" style:family="paragraph">
      <style:paragraph-properties fo:widows="0" fo:orphans="0" fo:margin-left="4.4166in" fo:text-indent="0.2104in">
        <style:tab-stops>
          <style:tab-stop style:type="left" style:leader-style="solid" style:leader-text="_" style:position="1.7652in"/>
        </style:tab-stops>
      </style:paragraph-properties>
      <style:text-properties fo:font-style="italic" style:font-style-asian="italic"/>
    </style:style>
    <style:style style:name="P28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0"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29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2"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293"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2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1" style:parent-style-name="Normal" style:family="paragraph">
      <style:paragraph-properties fo:widows="0" fo:orphans="0" fo:text-indent="0.9847in">
        <style:tab-stops>
          <style:tab-stop style:type="left" style:leader-style="solid" style:leader-text="_" style:position="6.1819in"/>
        </style:tab-stops>
      </style:paragraph-properties>
      <style:text-properties fo:font-style="italic" style:font-style-asian="italic"/>
    </style:style>
    <style:style style:name="P30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31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13"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1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1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318"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3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2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32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24"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2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326"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27"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29" style:parent-style-name="Normal" style:family="paragraph">
      <style:paragraph-properties fo:widows="0" fo:orphans="0" fo:margin-left="3.9375in">
        <style:tab-stops>
          <style:tab-stop style:type="left" style:leader-style="solid" style:leader-text="_" style:position="2.2444in"/>
        </style:tab-stops>
      </style:paragraph-properties>
      <style:text-properties fo:font-style="italic" style:font-style-asian="italic"/>
    </style:style>
    <style:style style:name="P33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31"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32" style:parent-style-name="Normal" style:family="paragraph">
      <style:paragraph-properties fo:widows="0" fo:orphans="0">
        <style:tab-stops>
          <style:tab-stop style:type="left" style:leader-style="solid" style:leader-text="_" style:position="6.1819in"/>
        </style:tab-stops>
      </style:paragraph-properties>
    </style:style>
    <style:style style:name="P3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style:style>
    <style:style style:name="P3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3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3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338"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39"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40" style:parent-style-name="Normal" style:family="paragraph">
      <style:paragraph-properties fo:widows="0" fo:orphans="0">
        <style:tab-stops>
          <style:tab-stop style:type="left" style:leader-style="solid" style:leader-text="_" style:position="6.1819in"/>
        </style:tab-stops>
      </style:paragraph-properties>
    </style:style>
    <style:style style:name="P341" style:parent-style-name="Normal" style:family="paragraph">
      <style:paragraph-properties fo:widows="0" fo:orphans="0" fo:text-indent="0.3937in">
        <style:tab-stops>
          <style:tab-stop style:type="left" style:leader-style="solid" style:leader-text="_" style:position="6.1819in"/>
        </style:tab-stops>
      </style:paragraph-properties>
      <style:text-properties fo:font-style="italic" style:font-style-asian="italic"/>
    </style:style>
    <style:style style:name="P342" style:parent-style-name="Normal" style:family="paragraph">
      <style:paragraph-properties fo:widows="0" fo:orphans="0">
        <style:tab-stops>
          <style:tab-stop style:type="left" style:leader-style="solid" style:leader-text="_" style:position="6.1819in"/>
        </style:tab-stops>
      </style:paragraph-properties>
    </style:style>
    <style:style style:name="TableColumn344" style:family="table-column">
      <style:table-column-properties style:column-width="2.0979in"/>
    </style:style>
    <style:style style:name="TableColumn345" style:family="table-column">
      <style:table-column-properties style:column-width="2.1041in"/>
    </style:style>
    <style:style style:name="TableColumn346" style:family="table-column">
      <style:table-column-properties style:column-width="2.0965in"/>
    </style:style>
    <style:style style:name="Table343" style:family="table">
      <style:table-properties style:width="6.2986in" fo:margin-left="0in" table:align="left"/>
    </style:style>
    <style:style style:name="TableRow347" style:family="table-row">
      <style:table-row-properties style:min-row-height="0.4506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text-align="center"/>
      <style:text-properties fo:font-style="italic" style:font-style-asian="italic"/>
    </style:style>
    <style:style style:name="P352" style:parent-style-name="Normal" style:family="paragraph">
      <style:paragraph-properties fo:widows="0" fo:orphans="0" fo:text-align="center"/>
      <style:text-properties fo:font-style="italic" style:font-style-asian="italic"/>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center"/>
      <style:text-properties fo:font-style="italic" style:font-style-asian="italic"/>
    </style:style>
    <style:style style:name="P355" style:parent-style-name="Normal" style:family="paragraph">
      <style:paragraph-properties fo:widows="0" fo:orphans="0" fo:text-align="center"/>
      <style:text-properties fo:font-style="italic" style:font-style-asian="italic"/>
    </style:style>
    <style:style style:name="P356" style:parent-style-name="Normal" style:family="paragraph">
      <style:paragraph-properties fo:widows="0" fo:orphans="0">
        <style:tab-stops>
          <style:tab-stop style:type="left" style:leader-style="solid" style:leader-text="_" style:position="6.1819in"/>
        </style:tab-stops>
      </style:paragraph-properties>
    </style:style>
    <style:style style:name="P35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58" style:parent-style-name="Normal" style:family="paragraph">
      <style:paragraph-properties fo:widows="0" fo:orphans="0" fo:break-before="page" fo:margin-left="3.1493in">
        <style:tab-stops>
          <style:tab-stop style:type="left" style:leader-style="solid" style:leader-text="_" style:position="3.0326in"/>
        </style:tab-stops>
      </style:paragraph-properties>
    </style:style>
    <style:style style:name="P359"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60"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61"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62"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365" style:parent-style-name="DefaultParagraphFont" style:family="text">
      <style:text-properties fo:font-weight="bold" style:font-weight-asian="bold" fo:font-style="italic" style:font-style-asian="italic"/>
    </style:style>
    <style:style style:name="P36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67" style:parent-style-name="Normal" style:family="paragraph">
      <style:paragraph-properties fo:text-align="center">
        <style:tab-stops>
          <style:tab-stop style:type="left" style:leader-style="solid" style:leader-text="_" style:position="6.1812in"/>
        </style:tab-stops>
      </style:paragraph-properties>
    </style:style>
    <style:style style:name="P3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style:style>
    <style:style style:name="P3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style:style>
    <style:style style:name="P3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3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37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7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74" style:parent-style-name="Normal" style:family="paragraph">
      <style:paragraph-properties fo:widows="0" fo:orphans="0" fo:text-align="center" fo:text-indent="-0.9847in">
        <style:tab-stops>
          <style:tab-stop style:type="left" style:leader-style="solid" style:leader-text="_" style:position="6.1819in"/>
        </style:tab-stops>
      </style:paragraph-properties>
      <style:text-properties fo:font-style="italic" style:font-style-asian="italic"/>
    </style:style>
    <style:style style:name="P3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style:style>
    <style:style style:name="P3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style:style>
    <style:style style:name="P37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7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0" style:parent-style-name="Normal" style:family="paragraph">
      <style:paragraph-properties fo:widows="0" fo:orphans="0" fo:text-indent="2.0673in">
        <style:tab-stops>
          <style:tab-stop style:type="left" style:leader-style="solid" style:leader-text="_" style:position="6.1819in"/>
        </style:tab-stops>
      </style:paragraph-properties>
      <style:text-properties fo:font-style="italic" style:font-style-asian="italic"/>
    </style:style>
    <style:style style:name="P381" style:parent-style-name="Normal" style:family="paragraph">
      <style:paragraph-properties fo:widows="0" fo:orphans="0">
        <style:tab-stops>
          <style:tab-stop style:type="left" style:leader-style="solid" style:leader-text="_" style:position="6.1819in"/>
        </style:tab-stops>
      </style:paragraph-properties>
    </style:style>
    <style:style style:name="P382" style:parent-style-name="Normal" style:family="paragraph">
      <style:paragraph-properties fo:widows="0" fo:orphans="0" fo:text-indent="2.2645in">
        <style:tab-stops>
          <style:tab-stop style:type="left" style:leader-style="solid" style:leader-text="_" style:position="6.1819in"/>
        </style:tab-stops>
      </style:paragraph-properties>
      <style:text-properties fo:font-style="italic" style:font-style-asian="italic"/>
    </style:style>
    <style:style style:name="P38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5" style:parent-style-name="Normal" style:family="paragraph">
      <style:paragraph-properties fo:widows="0" fo:orphans="0" fo:margin-left="4.0833in" fo:text-indent="-1.5236in">
        <style:tab-stops>
          <style:tab-stop style:type="left" style:leader-style="solid" style:leader-text="_" style:position="2.0986in"/>
        </style:tab-stops>
      </style:paragraph-properties>
      <style:text-properties fo:font-style="italic" style:font-style-asian="italic"/>
    </style:style>
    <style:style style:name="P38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89" style:parent-style-name="Normal" style:family="paragraph">
      <style:paragraph-properties fo:widows="0" fo:orphans="0" fo:margin-left="2.5in" fo:text-indent="1.0437in">
        <style:tab-stops>
          <style:tab-stop style:type="left" style:leader-style="solid" style:leader-text="_" style:position="3.6819in"/>
        </style:tab-stops>
      </style:paragraph-properties>
      <style:text-properties fo:font-style="italic" style:font-style-asian="italic"/>
    </style:style>
    <style:style style:name="P39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91" style:parent-style-name="Normal" style:family="paragraph">
      <style:paragraph-properties fo:widows="0" fo:orphans="0">
        <style:tab-stops>
          <style:tab-stop style:type="left" style:leader-style="solid" style:leader-text="_" style:position="6.1819in"/>
        </style:tab-stops>
      </style:paragraph-properties>
    </style:style>
    <style:style style:name="P3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9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39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39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9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39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0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03" style:parent-style-name="Normal" style:family="paragraph">
      <style:paragraph-properties fo:widows="0" fo:orphans="0" fo:margin-left="4.725in" fo:text-indent="-0.1965in">
        <style:tab-stops>
          <style:tab-stop style:type="left" style:leader-style="solid" style:leader-text="_" style:position="1.4569in"/>
        </style:tab-stops>
      </style:paragraph-properties>
      <style:text-properties fo:font-style="italic" style:font-style-asian="italic"/>
    </style:style>
    <style:style style:name="P40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0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0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1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1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15" style:parent-style-name="Normal" style:family="paragraph">
      <style:paragraph-properties fo:widows="0" fo:orphans="0" fo:text-indent="0.9847in">
        <style:tab-stops>
          <style:tab-stop style:type="left" style:leader-style="solid" style:leader-text="_" style:position="6.1819in"/>
        </style:tab-stops>
      </style:paragraph-properties>
      <style:text-properties fo:font-style="italic" style:font-style-asian="italic"/>
    </style:style>
    <style:style style:name="P4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1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style:tab-stops>
          <style:tab-stop style:type="left" style:leader-style="solid" style:leader-text="_" style:position="6.1819in"/>
        </style:tab-stops>
      </style:paragraph-properties>
    </style:style>
    <style:style style:name="P421" style:parent-style-name="Normal" style:family="paragraph">
      <style:paragraph-properties fo:widows="0" fo:orphans="0">
        <style:tab-stops>
          <style:tab-stop style:type="left" style:leader-style="solid" style:leader-text="_" style:position="6.1819in"/>
        </style:tab-stops>
      </style:paragraph-properties>
    </style:style>
    <style:style style:name="P42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424"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42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2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2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428" style:parent-style-name="Normal" style:family="paragraph">
      <style:paragraph-properties fo:widows="0" fo:orphans="0">
        <style:tab-stops>
          <style:tab-stop style:type="left" style:leader-style="solid" style:leader-text="_" style:position="6.1819in"/>
        </style:tab-stops>
      </style:paragraph-properties>
    </style:style>
    <style:style style:name="P4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30"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43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4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34" style:parent-style-name="Normal" style:family="paragraph">
      <style:paragraph-properties fo:widows="0" fo:orphans="0">
        <style:tab-stops>
          <style:tab-stop style:type="left" style:leader-style="solid" style:leader-text="_" style:position="6.1819in"/>
        </style:tab-stops>
      </style:paragraph-properties>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43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style:style>
    <style:style style:name="P4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4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444"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445" style:parent-style-name="Normal" style:family="paragraph">
      <style:paragraph-properties fo:widows="0" fo:orphans="0">
        <style:tab-stops>
          <style:tab-stop style:type="left" style:leader-style="solid" style:leader-text="_" style:position="6.1819in"/>
        </style:tab-stops>
      </style:paragraph-properties>
    </style:style>
    <style:style style:name="P446" style:parent-style-name="Normal" style:family="paragraph">
      <style:paragraph-properties fo:widows="0" fo:orphans="0" fo:text-indent="0.3937in">
        <style:tab-stops>
          <style:tab-stop style:type="left" style:leader-style="solid" style:leader-text="_" style:position="6.1819in"/>
        </style:tab-stops>
      </style:paragraph-properties>
      <style:text-properties fo:font-style="italic" style:font-style-asian="italic"/>
    </style:style>
    <style:style style:name="P447" style:parent-style-name="Normal" style:family="paragraph">
      <style:paragraph-properties fo:widows="0" fo:orphans="0">
        <style:tab-stops>
          <style:tab-stop style:type="left" style:leader-style="solid" style:leader-text="_" style:position="6.1819in"/>
        </style:tab-stops>
      </style:paragraph-properties>
    </style:style>
    <style:style style:name="TableColumn449" style:family="table-column">
      <style:table-column-properties style:column-width="2.0979in"/>
    </style:style>
    <style:style style:name="TableColumn450" style:family="table-column">
      <style:table-column-properties style:column-width="2.1041in"/>
    </style:style>
    <style:style style:name="TableColumn451" style:family="table-column">
      <style:table-column-properties style:column-width="2.0965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center"/>
      <style:text-properties fo:font-style="italic" style:font-style-asian="italic"/>
    </style:style>
    <style:style style:name="P457" style:parent-style-name="Normal" style:family="paragraph">
      <style:paragraph-properties fo:widows="0" fo:orphans="0" fo:text-align="center"/>
      <style:text-properties fo:font-style="italic" style:font-style-asian="italic"/>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text-align="center"/>
      <style:text-properties fo:font-style="italic" style:font-style-asian="italic"/>
    </style:style>
    <style:style style:name="P460" style:parent-style-name="Normal" style:family="paragraph">
      <style:paragraph-properties fo:widows="0" fo:orphans="0" fo:text-align="center"/>
      <style:text-properties fo:font-style="italic" style:font-style-asian="italic"/>
    </style:style>
    <style:style style:name="P461" style:parent-style-name="Normal" style:family="paragraph">
      <style:paragraph-properties fo:widows="0" fo:orphans="0">
        <style:tab-stops>
          <style:tab-stop style:type="left" style:leader-style="solid" style:leader-text="_" style:position="6.1819in"/>
        </style:tab-stops>
      </style:paragraph-properties>
    </style:style>
    <style:style style:name="P4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63" style:parent-style-name="Normal" style:family="paragraph">
      <style:paragraph-properties fo:widows="0" fo:orphans="0" fo:break-before="page" fo:margin-left="3.1493in">
        <style:tab-stops>
          <style:tab-stop style:type="left" style:leader-style="solid" style:leader-text="_" style:position="3.0326in"/>
        </style:tab-stops>
      </style:paragraph-properties>
    </style:style>
    <style:style style:name="P464"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65"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66"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67"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6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4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4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7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76" style:parent-style-name="Normal" style:family="paragraph">
      <style:paragraph-properties fo:widows="0" fo:orphans="0" fo:text-align="center" fo:text-indent="-0.8861in">
        <style:tab-stops>
          <style:tab-stop style:type="left" style:leader-style="solid" style:leader-text="_" style:position="6.1819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style:style>
    <style:style style:name="P48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8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83" style:parent-style-name="Normal" style:family="paragraph">
      <style:paragraph-properties fo:widows="0" fo:orphans="0" fo:text-indent="2.0673in">
        <style:tab-stops>
          <style:tab-stop style:type="left" style:leader-style="solid" style:leader-text="_" style:position="6.1819in"/>
        </style:tab-stops>
      </style:paragraph-properties>
      <style:text-properties fo:font-style="italic" style:font-style-asian="italic"/>
    </style:style>
    <style:style style:name="P484" style:parent-style-name="Normal" style:family="paragraph">
      <style:paragraph-properties fo:widows="0" fo:orphans="0">
        <style:tab-stops>
          <style:tab-stop style:type="left" style:leader-style="solid" style:leader-text="_" style:position="6.1819in"/>
        </style:tab-stops>
      </style:paragraph-properties>
    </style:style>
    <style:style style:name="P485" style:parent-style-name="Normal" style:family="paragraph">
      <style:paragraph-properties fo:widows="0" fo:orphans="0" fo:text-indent="2.2645in">
        <style:tab-stops>
          <style:tab-stop style:type="left" style:leader-style="solid" style:leader-text="_" style:position="6.1819in"/>
        </style:tab-stops>
      </style:paragraph-properties>
      <style:text-properties fo:font-style="italic" style:font-style-asian="italic"/>
    </style:style>
    <style:style style:name="P48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8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88" style:parent-style-name="Normal" style:family="paragraph">
      <style:paragraph-properties fo:widows="0" fo:orphans="0" fo:margin-left="5in" fo:text-indent="-2.3416in">
        <style:tab-stops>
          <style:tab-stop style:type="left" style:leader-style="solid" style:leader-text="_" style:position="1.1819in"/>
        </style:tab-stops>
      </style:paragraph-properties>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style:tab-stops>
          <style:tab-stop style:type="left" style:leader-style="solid" style:leader-text="_" style:position="6.1819in"/>
        </style:tab-stops>
      </style:paragraph-properties>
    </style:style>
    <style:style style:name="P491" style:parent-style-name="Normal" style:family="paragraph">
      <style:paragraph-properties fo:widows="0" fo:orphans="0">
        <style:tab-stops>
          <style:tab-stop style:type="left" style:leader-style="solid" style:leader-text="_" style:position="6.1819in"/>
        </style:tab-stops>
      </style:paragraph-properties>
    </style:style>
    <style:style style:name="P492" style:parent-style-name="Normal" style:family="paragraph">
      <style:paragraph-properties fo:widows="0" fo:orphans="0" fo:text-indent="1.7722in">
        <style:tab-stops>
          <style:tab-stop style:type="left" style:leader-style="solid" style:leader-text="_" style:position="6.1819in"/>
        </style:tab-stops>
      </style:paragraph-properties>
      <style:text-properties fo:font-style="italic" style:font-style-asian="italic"/>
    </style:style>
    <style:style style:name="P49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9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98" style:parent-style-name="Normal" style:family="paragraph">
      <style:paragraph-properties fo:widows="0" fo:orphans="0" fo:margin-left="1.3333in" fo:text-indent="0.3402in">
        <style:tab-stops>
          <style:tab-stop style:type="left" style:leader-style="solid" style:leader-text="_" style:position="4.8486in"/>
        </style:tab-stops>
      </style:paragraph-properties>
      <style:text-properties fo:font-style="italic" style:font-style-asian="italic"/>
    </style:style>
    <style:style style:name="P4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00" style:parent-style-name="Normal" style:family="paragraph">
      <style:paragraph-properties fo:widows="0" fo:orphans="0" fo:text-indent="1.8708in">
        <style:tab-stops>
          <style:tab-stop style:type="left" style:leader-style="solid" style:leader-text="_" style:position="6.1819in"/>
        </style:tab-stops>
      </style:paragraph-properties>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04" style:parent-style-name="Normal" style:family="paragraph">
      <style:paragraph-properties fo:widows="0" fo:orphans="0" fo:text-align="justify" fo:margin-left="1.4166in" fo:text-indent="0.0604in">
        <style:tab-stops>
          <style:tab-stop style:type="left" style:leader-style="solid" style:leader-text="_" style:position="4.7652in"/>
        </style:tab-stops>
      </style:paragraph-properties>
      <style:text-properties fo:font-style="italic" style:font-style-asian="italic"/>
    </style:style>
    <style:style style:name="P50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06" style:parent-style-name="Normal" style:family="paragraph">
      <style:paragraph-properties fo:widows="0" fo:orphans="0" fo:text-indent="1.9687in">
        <style:tab-stops>
          <style:tab-stop style:type="left" style:leader-style="solid" style:leader-text="_" style:position="6.1819in"/>
        </style:tab-stops>
      </style:paragraph-properties>
      <style:text-properties fo:font-style="italic" style:font-style-asian="italic"/>
    </style:style>
    <style:style style:name="P5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08"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P509"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P51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11" style:parent-style-name="Normal" style:family="paragraph">
      <style:paragraph-properties fo:widows="0" fo:orphans="0" fo:margin-left="1.8708in">
        <style:tab-stops>
          <style:tab-stop style:type="left" style:leader-style="solid" style:leader-text="_" style:position="4.3111in"/>
        </style:tab-stops>
      </style:paragraph-properties>
      <style:text-properties fo:font-style="italic" style:font-style-asian="italic"/>
    </style:style>
    <style:style style:name="P512"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P513" style:parent-style-name="Normal" style:family="paragraph">
      <style:paragraph-properties fo:widows="0" fo:orphans="0" fo:margin-left="2in" fo:text-indent="0.0673in">
        <style:tab-stops>
          <style:tab-stop style:type="left" style:leader-style="solid" style:leader-text="_" style:position="4.1819in"/>
        </style:tab-stops>
      </style:paragraph-properties>
      <style:text-properties fo:font-style="italic" style:font-style-asian="italic"/>
    </style:style>
    <style:style style:name="P5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15" style:parent-style-name="Normal" style:family="paragraph">
      <style:paragraph-properties fo:widows="0" fo:orphans="0" fo:margin-left="3.9375in">
        <style:tab-stops>
          <style:tab-stop style:type="left" style:leader-style="solid" style:leader-text="_" style:position="2.2444in"/>
        </style:tab-stops>
      </style:paragraph-properties>
      <style:text-properties fo:font-style="italic" style:font-style-asian="italic"/>
    </style:style>
    <style:style style:name="P5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17" style:parent-style-name="Normal" style:family="paragraph">
      <style:paragraph-properties fo:widows="0" fo:orphans="0" fo:margin-left="2.9166in" fo:text-indent="0.627in">
        <style:tab-stops>
          <style:tab-stop style:type="left" style:leader-style="solid" style:leader-text="_" style:position="3.2652in"/>
        </style:tab-stops>
      </style:paragraph-properties>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21" style:parent-style-name="Normal" style:family="paragraph">
      <style:paragraph-properties fo:widows="0" fo:orphans="0" fo:margin-left="3.25in" fo:text-indent="0.6875in">
        <style:tab-stops>
          <style:tab-stop style:type="left" style:leader-style="solid" style:leader-text="_" style:position="2.9319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style:tab-stops>
          <style:tab-stop style:type="left" style:leader-style="solid" style:leader-text="_" style:position="6.1819in"/>
        </style:tab-stops>
      </style:paragraph-properties>
    </style:style>
    <style:style style:name="T524" style:parent-style-name="DefaultParagraphFont" style:family="text">
      <style:text-properties fo:font-style="italic" style:font-style-asian="italic"/>
    </style:style>
    <style:style style:name="P52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5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2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2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30"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53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35" style:parent-style-name="Normal" style:family="paragraph">
      <style:paragraph-properties fo:widows="0" fo:orphans="0">
        <style:tab-stops>
          <style:tab-stop style:type="left" style:leader-style="solid" style:leader-text="_" style:position="6.1819in"/>
        </style:tab-stops>
      </style:paragraph-properties>
    </style:style>
    <style:style style:name="P536"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4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4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4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44"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54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4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4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63" style:parent-style-name="DefaultParagraphFont" style:family="text">
      <style:text-properties fo:font-style="italic" style:font-style-asian="italic"/>
    </style:style>
    <style:style style:name="P56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6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7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74" style:parent-style-name="DefaultParagraphFont" style:family="text">
      <style:text-properties fo:font-style="italic" style:font-style-asian="italic"/>
    </style:style>
    <style:style style:name="P5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7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8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8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8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58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8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93" style:parent-style-name="DefaultParagraphFont" style:family="text">
      <style:text-properties fo:font-style="italic" style:font-style-asian="italic"/>
    </style:style>
    <style:style style:name="P5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9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6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style:style>
    <style:style style:name="P602"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6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604" style:parent-style-name="Normal" style:family="paragraph">
      <style:paragraph-properties fo:widows="0" fo:orphans="0" fo:text-indent="2.5597in">
        <style:tab-stops>
          <style:tab-stop style:type="left" style:leader-style="solid" style:leader-text="_" style:position="6.1819in"/>
        </style:tab-stops>
      </style:paragraph-properties>
      <style:text-properties fo:font-style="italic" style:font-style-asian="italic"/>
    </style:style>
    <style:style style:name="P60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6" style:parent-style-name="Normal" style:family="paragraph">
      <style:paragraph-properties fo:widows="0" fo:orphans="0" fo:text-align="justify" fo:text-indent="0.25in">
        <style:tab-stops>
          <style:tab-stop style:type="left" style:position="3.4166in"/>
        </style:tab-stops>
      </style:paragraph-properties>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text-align="justify">
        <style:tab-stops>
          <style:tab-stop style:type="left" style:leader-style="solid" style:leader-text="_" style:position="6.1819in"/>
        </style:tab-stops>
      </style:paragraph-properties>
      <style:text-properties fo:font-style="italic" style:font-style-asian="italic"/>
    </style:style>
    <style:style style:name="P61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1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style="italic" style:font-style-asian="italic"/>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style:style>
    <style:style style:name="P616" style:parent-style-name="Normal" style:family="paragraph">
      <style:paragraph-properties fo:widows="0" fo:orphans="0" fo:text-indent="0.3937in">
        <style:tab-stops>
          <style:tab-stop style:type="left" style:leader-style="solid" style:leader-text="_" style:position="6.1819in"/>
        </style:tab-stops>
      </style:paragraph-properties>
      <style:text-properties fo:font-style="italic" style:font-style-asian="italic"/>
    </style:style>
    <style:style style:name="P617" style:parent-style-name="Normal" style:family="paragraph">
      <style:paragraph-properties fo:widows="0" fo:orphans="0">
        <style:tab-stops>
          <style:tab-stop style:type="left" style:leader-style="solid" style:leader-text="_" style:position="6.1819in"/>
        </style:tab-stops>
      </style:paragraph-properties>
    </style:style>
    <style:style style:name="TableColumn619" style:family="table-column">
      <style:table-column-properties style:column-width="2.0979in"/>
    </style:style>
    <style:style style:name="TableColumn620" style:family="table-column">
      <style:table-column-properties style:column-width="2.1041in"/>
    </style:style>
    <style:style style:name="TableColumn621" style:family="table-column">
      <style:table-column-properties style:column-width="2.0965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fo:text-align="center"/>
      <style:text-properties fo:font-style="italic" style:font-style-asian="italic"/>
    </style:style>
    <style:style style:name="P627" style:parent-style-name="Normal" style:family="paragraph">
      <style:paragraph-properties fo:widows="0" fo:orphans="0" fo:text-align="center"/>
      <style:text-properties fo:font-style="italic" style:font-style-asian="italic"/>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fo:text-align="center"/>
      <style:text-properties fo:font-style="italic" style:font-style-asian="italic"/>
    </style:style>
    <style:style style:name="P630" style:parent-style-name="Normal" style:family="paragraph">
      <style:paragraph-properties fo:widows="0" fo:orphans="0" fo:text-align="center"/>
      <style:text-properties fo:font-style="italic" style:font-style-asian="italic"/>
    </style:style>
    <style:style style:name="P631" style:parent-style-name="Normal" style:family="paragraph">
      <style:paragraph-properties fo:widows="0" fo:orphans="0">
        <style:tab-stops>
          <style:tab-stop style:type="left" style:leader-style="solid" style:leader-text="_" style:position="6.1819in"/>
        </style:tab-stops>
      </style:paragraph-properties>
    </style:style>
    <style:style style:name="P632" style:parent-style-name="Normal" style:family="paragraph">
      <style:paragraph-properties fo:widows="0" fo:orphans="0" fo:text-align="center">
        <style:tab-stops>
          <style:tab-stop style:type="left" style:leader-style="solid" style:leader-text="_" style:position="6.1819in"/>
        </style:tab-stops>
      </style:paragraph-properties>
    </style:style>
  </office:automatic-styles>
  <office:body>
    <office:text text:use-soft-page-breaks="true">
      <text:p text:style-name="P1"><text:span text:style-name="T4"/><text:span text:style-name="T5">valstybinės teritorijų planavimo ir statybos inspekcijos<text:s/></text:span></text:p>
      <text:p text:style-name="P6">prie aplinkos ministerijos viršininkO</text:p>
      <text:p text:style-name="P7">Į S A K Y M A S</text:p>
      <text:p text:style-name="P8"/>
      <text:p text:style-name="P9"><text:span text:style-name="T10">dėl PLANAVIMO SĄLYGŲ, PLANAVIMO SĄLYGŲ SĄVADŲ IR STATYBĄ LEIDŽIANČIŲ DOKUMENTŲ PARENGIMO BEI IŠDAVIMO ATITIKTIES TEISĖS AKTŲ REIKALAVIMAMS TIKRINIMO TVARKOS aprašo patvirtinimo</text:span></text:p>
      <text:p text:style-name="P11"/>
      <text:p text:style-name="P12">2011 m. vasario 4 d. Nr. 1V-17</text:p>
      <text:p text:style-name="P13">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8">76-3499</text:span></text:a><text:span text:style-name="T19">; 2010, Nr.<text:s/></text:span><text:a xlink:href="https://www.e-tar.lt/portal/lt/legalAct/TAR.3E7AC4A709A5" office:target-frame-name="_blank" xlink:show="new"><text:span text:style-name="T20">54-2662</text:span></text:a><text:span text:style-name="T21">), 14.14 punktu:</text:span></text:p>
      <text:p text:style-name="P22">1. T v i r t i n u Planavimo sąlygų, planavimo sąlygų sąvadų ir statybą leidžiančių dokumentų parengimo bei išdavimo atitikties teisės aktų reikalavimams tikrinimo tvarkos aprašą (pridedama).</text:p>
      <text:p text:style-name="P23">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24">99-4694</text:span></text:a>).</text:p>
      <text:p text:style-name="P25"/>
      <text:p text:style-name="P26"/>
      <text:p text:style-name="P27"/>
      <text:p text:style-name="P28"><text:span text:style-name="T29">Viršininkė</text:span><text:span text:style-name="T30"><text:tab/>Laura Nalivaikienė</text:span></text:p>
      <text:soft-page-break/>
      <text:p text:style-name="P31">PATVIRTINTA</text:p>
      <text:p text:style-name="P32">Valstybinės teritorijų planavimo ir statybos<text:s/></text:p>
      <text:p text:style-name="P33">inspekcijos prie Aplinkos ministerijos<text:s/></text:p>
      <text:p text:style-name="P34">viršininko<text:s/></text:p>
      <text:p text:style-name="P35">2011 m. vasario 4 d.<text:s/></text:p>
      <text:p text:style-name="P36">įsakymu Nr. 1V-17</text:p>
      <text:p text:style-name="P37"/>
      <text:p text:style-name="P38"><text:span text:style-name="T39">PLANAVIMO SĄLYGŲ, PLANAVIMO SĄLYGŲ SĄVADŲ IR STATYBĄ LEIDŽIANČIŲ DOKUMENTŲ PARENGIMO BEI IŠDAVIMO ATITIKTIES TEISĖS AKTŲ REIKALAVIMAMS TIKR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lanavimo sąlygų, planavimo sąlygų sąvadų ir statybą leidžiančių dokumentų parengimo bei išdavimo atitikties teisės aktų reikalavimams tvarkos aprašas (toliau – Aprašas) nustato teisės aktų įgaliotų subjektų išduotų planavimo sąlygų savivaldybės lygmens bendrojo, specialiojo ir detaliojo teritorijų planavimo dokumentams rengti (toliau – Sąlygos), savivaldybės administracijos direktoriaus ar jo įgalioto savivaldybės administracijos valstybės tarnautojo išduotų planavimo sąlygų sąvadų (toliau – Sąvadas) ir statybą leidžiančių dokumentų (toliau – SLD) parengimo bei išdavimo procedūrų atitikties teisės aktų reikalavimams tikrinimo ir nustatytų pažeidimų šalinimo tvarką.<text:s/></text:span></text:p>
      <text:p text:style-name="P49">2. Aprašas privalomas Valstybinės teritorijų planavimo ir statybos inspekcijos prie Aplinkos ministerijos (toliau – Inspekcija) teritorijų planavimo ir statybos valstybinės priežiūros skyrių (toliau – Skyrius) valstybės tarnautojams ir darbuotojams, dirbantiems pagal darbo sutartis (toliau – valstybės tarnautojas) tikrinantiems parengimo bei išdavimo procedūrų atitiktį teisės aktų reikalavimams šių SLD: leidimų statyti naują (-us) statinį (-ius), rekonstruoti statinį (-ius),<text:s/><text:soft-page-break/>atnaujinti (modernizuoti) pastatą (-us) ir rašytinių įgaliotų valstybės tarnautojų pritarimų statinio kapitalinio remonto, paprastojo remonto, supaprastintam statybos, supaprastintam rekonstravimo, griovimo projektams bei kapitalinio remonto, paprastojo remonto, griovimo, supaprastintam griovimo aprašams (toliau minėti projektai ar aprašai ir statinio projektai, kai išduodamas leidimas statyti naują, rekonstruoti ar atnaujinti statinį, – Projektas), kai šie Projektai yra privalomi.</text:p>
      <text:p text:style-name="P50">3. Sąlygų, Sąvadų, SLD parengimo bei išdavimo atitikties teisės aktų reikalavimams patikrinimų (toliau – Patikrinimas) skaičius ir terminai nustatomi Skyrių darbo planuose, vadovaujantis metiniais Inspekcijos veiklos planais.<text:s/></text:p>
      <text:p text:style-name="P51">Patikrinimai taip pat gali būti atliekami pagal atskirus Inspekcijos vadovybės pavedimus.</text:p>
      <text:p text:style-name="P52"/>
      <text:p text:style-name="P53"><text:span text:style-name="T54">II</text:span><text:span text:style-name="T55">.<text:s/></text:span><text:span text:style-name="T56">NUORODOS</text:span></text:p>
      <text:p text:style-name="P57"/>
      <text:p text:style-name="P58">4. Apraše pateiktos nuorodos į šiuos teisės aktus:</text:p>
      <text:p text:style-name="P59"><text:span text:style-name="T60">4.1</text:span><text:span text:style-name="T61">. Lietuvos Respublikos teritorijų planavimo įstatymą (Žin., 1995, Nr.<text:s/></text:span><text:a xlink:href="https://www.e-tar.lt/portal/lt/legalAct/TAR.26B563184529" office:target-frame-name="_blank" xlink:show="new"><text:span text:style-name="T62">107-2391</text:span></text:a><text:span text:style-name="T63">; 2004, Nr.<text:s/></text:span><text:a xlink:href="https://www.e-tar.lt/portal/lt/legalAct/TAR.1C65A214E386" office:target-frame-name="_blank" xlink:show="new"><text:span text:style-name="T64">21-617</text:span></text:a><text:span text:style-name="T65">; 2010, Nr.<text:s/></text:span><text:a xlink:href="https://www.e-tar.lt/portal/lt/legalAct/TAR.EDF2E51F8E58" office:target-frame-name="_blank" xlink:show="new"><text:span text:style-name="T66">84-4404</text:span></text:a><text:span text:style-name="T67">);</text:span><text:span text:style-name="T68"><text:s/></text:span></text:p>
      <text:p text:style-name="P69">4.2. Lietuvos Respublikos statybos įstatymą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2010, Nr.<text:s/><text:a xlink:href="https://www.e-tar.lt/portal/lt/legalAct/TAR.B762CFB3EC0F" office:target-frame-name="_blank" xlink:show="new"><text:span text:style-name="T72">84-4401</text:span></text:a>);</text:p>
      <text:p text:style-name="P73">4.3. Lietuvos Respublikos administracinių teisės pažeidimų kodeksą (Žin., 1984, Nr. 1-2);</text:p>
      <text:p text:style-name="P74">4.4. Teritorijų planavimo valstybinės priežiūros tvarkos aprašą (Žin., 2010, Nr.<text:s/><text:a xlink:href="https://www.e-tar.lt/portal/lt/legalAct/TAR.59752176AD9D" office:target-frame-name="_blank" xlink:show="new"><text:span text:style-name="T75">116-5949</text:span></text:a>);</text:p>
      <text:p text:style-name="P76">4.5. Statybos valstybinės priežiūros tvarkos aprašą (Žin., 2010, Nr.<text:s/><text:a xlink:href="https://www.e-tar.lt/portal/lt/legalAct/TAR.0678B40712C2" office:target-frame-name="_blank" xlink:show="new"><text:span text:style-name="T77">116-5945</text:span></text:a>); <text:s/></text:p>
      <text:p text:style-name="P78"><text:span text:style-name="T79">4.6</text:span><text:span text:style-name="T80">. statybos techninį reglamentą STR 1.05.06:2010 „Statinio projektavimas“ (Žin., 2005, Nr.<text:s/></text:span><text:a xlink:href="https://www.e-tar.lt/portal/lt/legalAct/TAR.E434668FE952" office:target-frame-name="_blank" xlink:show="new"><text:span text:style-name="T81">4-80</text:span></text:a><text:span text:style-name="T82">; 2010, Nr.<text:s/></text:span><text:a xlink:href="https://www.e-tar.lt/portal/lt/legalAct/TAR.2BC82ED1190B" office:target-frame-name="_blank" xlink:show="new"><text:span text:style-name="T83">115-5902</text:span></text:a><text:span text:style-name="T84">);</text:span></text:p>
      <text:p text:style-name="P85">4.7. statybos techninį reglamentą STR 1.07.01:2010 „Statybą leidžiantys dokumentai“ (Žin., 2010, Nr.<text:s/><text:a xlink:href="https://www.e-tar.lt/portal/lt/legalAct/TAR.91A151CE19E9" office:target-frame-name="_blank" xlink:show="new"><text:span text:style-name="T86">116-5944</text:span></text:a>);</text:p>
      <text:p text:style-name="P87">4.8. statybos techninį reglamentą STR 1.06.03:2002 „Statinio projekto ekspertizė ir statinio ekspertizė“ (Žin., 2002, Nr.<text:s/><text:a xlink:href="https://www.e-tar.lt/portal/lt/legalAct/TAR.07DE13A841FB" office:target-frame-name="_blank" xlink:show="new"><text:span text:style-name="T88">55-2200</text:span></text:a>; 2010, Nr.<text:s/><text:a xlink:href="https://www.e-tar.lt/portal/lt/legalAct/TAR.88DBD31DEAFA" office:target-frame-name="_blank" xlink:show="new"><text:span text:style-name="T89">13-636</text:span></text:a>);<text:span text:style-name="T90"><text:s/></text:span></text:p>
      <text:p text:style-name="P91">4.9.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92">120-4945</text:span></text:a>; 2010,<text:span text:style-name="T93"><text:s/></text:span>Nr.<text:s/><text:a xlink:href="https://www.e-tar.lt/portal/lt/legalAct/TAR.E41A4A072ED8" office:target-frame-name="_blank" xlink:show="new"><text:span text:style-name="T94">105-5446</text:span></text:a>);</text:p>
      <text:p text:style-name="P95"><text:span text:style-name="T96">4.10</text:span><text:span text:style-name="T97">.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8">5-211</text:span></text:a><text:span text:style-name="T99">; 2005, Nr.<text:s/></text:span><text:a xlink:href="https://www.e-tar.lt/portal/lt/legalAct/TAR.2A0D869D2CC7" office:target-frame-name="_blank" xlink:show="new"><text:span text:style-name="T100">132-4773</text:span></text:a><text:span text:style-name="T101">);</text:span></text:p>
      <text:p text:style-name="P102">4.11.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03">83-3028</text:span></text:a>; 2009, Nr.<text:s/><text:a xlink:href="https://www.e-tar.lt/portal/lt/legalAct/TAR.605467C02C3D" office:target-frame-name="_blank" xlink:show="new"><text:span text:style-name="T104">145-6460</text:span></text:a>);</text:p>
      <text:p text:style-name="P105">4.12. Detaliųjų planų rengimo taisykles, patvirtintas Lietuvos Respublikos aplinkos ministro 2006 m. spalio 18 d. įsakymu Nr. D1-473 (Žin., 2006, Nr.<text:s/><text:a xlink:href="https://www.e-tar.lt/portal/lt/legalAct/TAR.EE9548B5850E" office:target-frame-name="_blank" xlink:show="new"><text:span text:style-name="T106">114-4364</text:span></text:a>);</text:p>
      <text:p text:style-name="P107">4.13. Planavimo sąlygų teritorijų planavimo dokumentams rengti parengimo ir šių dokumentų derinimo ministerijoje bei jai pavaldžiose ir reguliavimo sričiai priskirtose įstaigose tvarkos aprašą (Žin., 2008, Nr.<text:s/><text:a xlink:href="https://www.e-tar.lt/portal/lt/legalAct/TAR.26AEA85749A5" office:target-frame-name="_blank" xlink:show="new"><text:span text:style-name="T108">66-2516</text:span></text:a>; 2008, Nr.<text:s/><text:a xlink:href="https://www.e-tar.lt/portal/lt/legalAct/TAR.6B967C06EB17" office:target-frame-name="_blank" xlink:show="new"><text:span text:style-name="T109">101-3913</text:span></text:a>);</text:p>
      <text:p text:style-name="P110">4.14. Detaliojo teritorijų planavimo organizatoriaus teisių ir pareigų perdavimo ir sutarties sudarymo tvarkos aprašą (Žin., 2004, Nr.<text:s/><text:a xlink:href="https://www.e-tar.lt/portal/lt/legalAct/TAR.23CBE2E281F1" office:target-frame-name="_blank" xlink:show="new"><text:span text:style-name="T111">86-3120</text:span></text:a>; 2007, Nr.<text:s/><text:a xlink:href="https://www.e-tar.lt/portal/lt/legalAct/TAR.E82258EC8376" office:target-frame-name="_blank" xlink:show="new"><text:span text:style-name="T112">7-281</text:span></text:a>);</text:p>
      <text:p text:style-name="P113">4.15. Savivaldybės teritorijos bendrojo plano rengimo ir Miestų ir miestelių teritorijų bendrųjų planų rengimo taisykles (Žin., 2004, Nr.<text:s/><text:a xlink:href="https://www.e-tar.lt/portal/lt/legalAct/TAR.4533D13BE8B3" office:target-frame-name="_blank" xlink:show="new"><text:span text:style-name="T114">83-3029</text:span></text:a>; 2007, Nr.<text:s/><text:a xlink:href="https://www.e-tar.lt/portal/lt/legalAct/TAR.B71FD5095EFB" office:target-frame-name="_blank" xlink:show="new"><text:span text:style-name="T115">73-2917</text:span></text:a>);</text:p>
      <text:p text:style-name="P116">4.16. statybos techninį reglamentą STR 1.02.07:2004 „Statinio projektuotojo, statybos rangovo, projektavimo ar statybos valdytojo, projekto ar statinio ekspertizės rangovo teisės įgijimo tvarkos aprašas.<text:s/><text:span text:style-name="T117">f</text:span>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118">157-5739</text:span></text:a>; 2009, Nr.<text:s/><text:a xlink:href="https://www.e-tar.lt/portal/lt/legalAct/TAR.E6BFE1104F27" office:target-frame-name="_blank" xlink:show="new"><text:span text:style-name="T119">39-1493</text:span></text:a>).</text:p>
      <text:p text:style-name="P120"/>
      <text:p text:style-name="P121"><text:span text:style-name="T122">III</text:span><text:span text:style-name="T123">.<text:s/></text:span><text:span text:style-name="T124">SĄVOKOS</text:span></text:p>
      <text:p text:style-name="P125"/>
      <text:p text:style-name="P126">5. Apraše vartojamos pagrindinės sąvokos atitinka Aprašo 4 punkte išvardytuose teisės aktuose apibrėžtas sąvokas.</text:p>
      <text:p text:style-name="P127"/>
      <text:p text:style-name="P128"><text:span text:style-name="T129">IV</text:span><text:span text:style-name="T130">.<text:s/></text:span><text:span text:style-name="T131">PATIKRINIMO ORGANIZAVIMAS</text:span></text:p>
      <text:p text:style-name="P132"/>
      <text:p text:style-name="P133">6. Skyriaus valstybės tarnautojas Patikrinimą organizuoja taip:<text:s/></text:p>
      <text:p text:style-name="P134">6.1. raštu kreipiasi į savivaldybės administracijos direktorių su prašymu pateikti Sąlygų, Sąvadų, SLD, išduotų per rašte nurodytą laikotarpį, sąrašus arba, esant galimybei, minėtų išduotų dokumentų sąrašus peržiūrėti savivaldybės administracijoje;</text:p>
      <text:p text:style-name="P135"><text:span text:style-name="T136">6.2</text:span><text:span text:style-name="T137">. iš gautų sąrašų atrenka patikrinti ne mažesnį, kaip numatyta Skyriaus darbo plane ar atskirame Inspekcijos vadovybės pavedime, Sąlygų, Sąvadų, SLD skaičių, teikiant prioritetą miestų ir gyvenviečių plėtrai svarbių teritorijų planavimo dokumentų, SLD, išduotų statyti ir rekonstruoti ypatingus statinius, statinius miestuose, saugomose teritorijose, kultūros paveldo objektuose ar jų teritorijose, parengimo ir išdavimo tikrinimui;</text:span></text:p>
      <text:p text:style-name="P138"><text:span text:style-name="T139">6.3</text:span><text:span text:style-name="T140">. raštu kreipiasi į savivaldybės administracijos direktorių su prašymu iki šiame rašte nurodyto termino pateikti tikrinti visus atrinktų Sąlygų, Sąvadų ir SLD parengimo ir išdavimo dokumentus (arba šių dokumentų teisės aktų nustatyta tvarka patvirtintas kopijas) su jų apyrašais;</text:span></text:p>
      <text:p text:style-name="P141">6.4. analizuoja pateiktus dokumentus ir surašo Patikrinimo aktus;</text:p>
      <text:p text:style-name="P142">6.5. patikrintų dokumentų originalus grąžina savivaldybės administracijai, o reikalingų dokumentų kopijas pasilieka.<text:s/></text:p>
      <text:p text:style-name="P143"><text:span text:style-name="T144">V</text:span><text:span text:style-name="T145">.<text:s/></text:span><text:span text:style-name="T146">PLANAVIMO SĄLYGŲ IR JŲ SĄVADŲ TIKRINIMAS</text:span></text:p>
      <text:p text:style-name="P147"/>
      <text:p text:style-name="P148">7. Sąlygos ir Sąvadai tikrinami vadovaujantis Teritorijų planavimo įstatymo [4.1], Teritorijų planavimo valstybinės priežiūros tvarkos aprašo [4.4], Planavimo sąlygų teritorijų planavimo dokumentams rengti parengimo ir išdavimo tvarkos aprašo [4.11], Detaliųjų planų rengimo<text:s/><text:soft-page-break/>taisyklių [4.12], Planavimo sąlygų teritorijų planavimo dokumentams rengti parengimo ir šių dokumentų derinimo ministerijoje bei jai pavaldžiose ir reguliavimo sričiai priskirtose įstaigose tvarkos aprašu [4.13], Savivaldybės teritorijos bendrojo plano rengimo ir Miestų ir miestelių teritorijų bendrųjų planų rengimo taisyklių [4.15], atitinkamų specialiųjų planų rengimo taisyklių nuostatomis. Tikrinimas atliekamas iki teritorijų planavimo dokumento projekto derinimo savivaldybės administracijos Nuolatinėje statybos komisijoje.</text:p>
      <text:p text:style-name="P149">8. Tikrinant Sąlygų ir Sąvadų išdavimo atitiktį teisės aktų reikalavimams, nustatoma, ar:</text:p>
      <text:p text:style-name="P150">8.1. planavimo organizatorius atitinka Teritorijų planavimo įstatymo [4.1] 8, 14 ir 20 straipsnių nuostatas ir Detaliojo teritorijų planavimo organizatoriaus teisių ir pareigų perdavimo ir sutarties sudarymo tvarkos aprašo [4.14] reikalavimus;</text:p>
      <text:p text:style-name="P151">8.2. planavimo organizatorius kartu su prašymu išduoti Sąvadą pateikė savivaldybės vyriausiajam architektui Planavimo sąlygų teritorijų planavimo dokumentams rengti parengimo ir išdavimo tvarkos aprašo [4.12] 27 punkte nurodytus duomenis bei dokumentus, tarp jų planavimo tikslą, žemės sklypo ribų planą arba topografinį planą su planuojamos teritorijos ribomis, žemės sklypo ir jame esančių pastatų teisinės registracijos dokumentus; ar šis prašymas nustatyta tvarka įregistruotas savivaldybės administracijoje;</text:p>
      <text:p text:style-name="P152">8.3. Sąlygose ir Sąvaduose nurodyti planavimo tikslai ir uždaviniai atitinka Teritorijų planavimo įstatymo [4.1] 7, 13 ir 19 straipsnių nuostatas ir ar konkrečiai suformuluoti;</text:p>
      <text:p text:style-name="P153">8.4. išduotos Sąlygos bendrajam ar specialiajam planui rengti atitinka Teritorijų planavimo įstatymo [4.1] 11 straipsnio 5 dalies ir 16 straipsnio 1 dalies nuostatas;</text:p>
      <text:p text:style-name="P154">8.5. detaliojo plano numatomi planavimo tikslai neprieštarauja savivaldybės teritorijos ir jos dalių bendrųjų ir specialiųjų planų sprendiniams, ar detaliojo plano planavimo tikslai atitinka Teritorijų planavimo įstatymo [4.1] 22 straipsnio 6 dalies nuostatas ir, jei ne, ar detalusis planas rengiamas pagal 24 straipsnio 4 dalies nuostatas;</text:p>
      <text:p text:style-name="P155">8.6. planavimo organizatorius (bendrojo ar specialiojo plano rengimo atveju) ar savivaldybės vyriausiasis architektas (detaliojo plano rengimo atveju) pateikė paraiškas parengti Sąlygas<text:s/><text:soft-page-break/>subjektams, išvardytiems Planavimo sąlygų teritorijų planavimo dokumentams rengti parengimo ir išdavimo tvarkos aprašo [4.12] 6, 22 bei 23 punktuose, kurių parengtos Sąlygos bei duomenys yra būtini Sąlygoms ar Sąvadui parengti, Planavimo sąlygų teritorijų planavimo dokumentams rengti parengimo ir šių dokumentų derinimo ministerijoje bei jai pavaldžiose ir reguliavimo sričiai priskirtose įstaigose tvarkos aprašo [4.13] nustatyta tvarka;</text:p>
      <text:p text:style-name="P156">8.7. šio Aprašo 9.6 punkte nurodyti Sąlygas rengiantys subjektai ar savivaldybės vyriausiasis architektas per 20 darbo dienų nuo planavimo organizatoriaus paraiškos gavimo ar prašymo įregistravimo savivaldybės administracijoje planavimo organizatoriui išdavė Sąlygas ar Sąvadą arba įteikė (išsiuntė) motyvuotą paaiškinimą, kodėl šis Sąvadas neišduodamas;</text:p>
      <text:p text:style-name="P157"><text:span text:style-name="T158">8.8</text:span><text:span text:style-name="T159">. Sąlygos yra aiškios, konkrečios, atitinka planavimo tikslus ir jų pakanka teritorijų planavimo dokumentams parengti;<text:s/></text:span></text:p>
      <text:p text:style-name="P160"><text:span text:style-name="T161">8.9</text:span><text:span text:style-name="T162">. dėl Sąlygų ir / ar Sąvado buvo gauta skundų ar kilo ginčų, kas juos nagrinėjo, kokios buvo šio nagrinėjimo procedūros ir išvados.<text:s/></text:span></text:p>
      <text:p text:style-name="P163">9. Atlikus Aprašo 8 punkte išvardytas Patikrinimo procedūras, surašomas atitinkamai Planavimo sąlygų detaliajam planui rengti ir jų<text:s/><text:span text:style-name="T164">sąvado parengimo bei išdavimo atitikties teisės aktų reikalavimams patikrinimo aktas (Aprašo 1 priedas) arba Planavimo sąlygų bendrajam /<text:s/></text:span>specialiajam planui rengti parengimo bei išdavimo atitikties teisės aktų reikalavimams patikrinimo aktas (Aprašo 2 priedas).</text:p>
      <text:p text:style-name="P165"/>
      <text:p text:style-name="P166"><text:span text:style-name="T167">VI</text:span><text:span text:style-name="T168">.<text:s/></text:span><text:span text:style-name="T169">STATYBĄ LEIDŽIANČIŲ DOKUMENTŲ TIKRINIMAS</text:span></text:p>
      <text:p text:style-name="P170"/>
      <text:p text:style-name="P171">10. SLD atitiktis teisės aktų reikalavimams tikrinama vadovaujantis Statybos įstatymo [4.2] 23 straipsnio ir statybos techninio reglamento STR 1.07.01:2010 „Statybą leidžiantys dokumentai“ [4.7] nuostatomis.</text:p>
      <text:p text:style-name="P172">11. Tikrinant SLD atitiktį teisės aktų nuostatoms nustatoma, ar:</text:p>
      <text:p text:style-name="P173">11.1. statytojo prašyme išduoti SLD yra nurodyti šie bendrieji duomenys: statytojas, statybos<text:s/><text:soft-page-break/>vieta, statinio projekto pavadinimas, statinio paskirtis, statybos rūšis, statinio kategorija, statinio unikalus numeris (statinio rekonstravimo, modernizavimo ir remonto atvejais);</text:p>
      <text:p text:style-name="P174">11.2. statytojas atitinka Statybos įstatymo [4.2] 3 straipsnio 1 ir 2 dalių nustatytus reikalavimus;</text:p>
      <text:p text:style-name="P175">11.3. statytojas su prašymu išduoti SLD pateikė visus privalomus dokumentus, nurodytus Statybos įstatymo [4.2] 23 straipsnio 7, 8, 9 ar 10 dalyje, statybos techninio reglamento STR 1.07.01:2010 „Statybą leidžiantys dokumentai“ [4.7] 7 punkte nustatyta tvarka, ar šis prašymas nustatyta tvarka įregistruotas Lietuvos Respublikos statybos leidimų ir statybos valstybinės priežiūros informacinėje sistemoje „Infostatyba“ (toliau – IS „Infostatyba“);</text:p>
      <text:p text:style-name="P176">11.4. prie Projekto pridėtos visos statytojo projektuotojui pateiktos prisijungimo sąlygos (kai jos privalomos) pagal Statybos įstatymo [4.2] 20 straipsnio nuostatas;</text:p>
      <text:p text:style-name="P177">11.5. Projekto, pateikto su prašymu išduoti SLD, sudėtis atitinka statybos techninio reglamento STR 1.05.06:2010 „Statinio projektavimas“ [4.6] nuostatas; ar šį Projektą nustatyta tvarka pasirašė visi asmenys, turėję pasirašyti Projektą, ar jie turėjo teisę rengti ir pasirašyti šį Projektą, vadovaujantis statybos techninių reglamentų [4.9] ir [4.16] nuostatomis;</text:p>
      <text:p text:style-name="P178">11.6. Projekto ekspertizės akte (kai ekspertizė privaloma) pateiktas Projekto įvertinimas atitinka statybos techninio reglamento STR 1.06.03:2002 „Statinio projekto ekspertizė“ [4.8] nuostatą: Projektas atitinka esminius statinio reikalavimus, privalomųjų projekto rengimo dokumentų, kitų statybos teisės aktų reikalavimus; Projektui pritarta arba rekomenduota Projektą tvirtinti; ar vadovaujantis statybos techninių reglamentų [4.9] ir [4.16] nuostatomis Projekto ekspertizę atlikę ir Projekto ekspertizės aktą pasirašę asmenys turėjo teisę tai atlikti;</text:p>
      <text:p text:style-name="P179"><text:span text:style-name="T180">11.7</text:span><text:span text:style-name="T181">. Projekto sprendiniai neprieštarauja teritorijų planavimo dokumentams, ar numatytos prisijungimo prie inžinerinių tinklų ir susisiekimo komunikacijų vietos ir būdai atitinka inžinerinių tinklų ir susisiekimo komunikacijų savininkų ar naudotojų išduotas prisijungimo sąlygas;</text:span></text:p>
      <text:p text:style-name="P182">11.8. savivaldybės administracija, vadovaudamasi statybos techninio reglamento STR 1.07.01:2010 „Statybą leidžiantys dokumentai“ [4.7] 10 punktu, nurodė visus subjektus,<text:s/><text:soft-page-break/>privalančius patikrinti Projektą;</text:p>
      <text:p text:style-name="P183">11.9. Projektą patikrino ir jam pritarė visų statybos techninio reglamento STR 1.07.01:2010 „Statybą leidžiantys dokumentai“ [4.7] 10 punkte (leidimo statyti naują (-us) statinį (-ius), rekonstruoti statinį (-ius), atnaujinti (modernizuoti) pastatą (-us) išdavimo atveju) ar Statybos įstatymo 23 straipsnio 17 dalyje (rašytinio pritarimo Statybos įstatymo [4.2] 20 straipsnio 1 dalies 4–13 punktuose nurodytam Projektui atveju) išvardytų subjektų, privalėjusių patikrinti Projektą, įgalioti valstybės tarnautojai ar darbuotojai;</text:p>
      <text:p text:style-name="P184">11.10. prašymas pritarti Projektui buvo pateiktas kiekvienam Statybos įstatymo [4.2] 23 straipsnio 17 dalyje nurodytam subjektui šioje dalyje nurodytais atvejais;</text:p>
      <text:p text:style-name="P185">11.11. išduotas SLD įformintas, užregistruotas ir paskelbtas statybos techninio reglamento STR 1.07.01:2010 „Statybą leidžiantys dokumentai“ [4.7] nustatyta tvarka;</text:p>
      <text:p text:style-name="P186">11.12. SLD išdavimo procedūros ir terminai atitiko Statybos įstatymo [4.2] 23 straipsnyje ir statybos techniniame reglamente STR 1.07.01:2010 „Statybą leidžiantys dokumentai“ [4.7] nustatytus reikalavimus, o jei nustatytais terminais SLD nebuvo išduotas, ar per 5 darbo dienas pranešta statytojui apie neišdavimo priežastis;</text:p>
      <text:p text:style-name="P187">11.13. po SLD išdavimo pakeitus Statybos įstatymo [4.2] 2 straipsnio 93 dalyje nurodytus esminius statinio sprendinius arba detaliojo plano sprendinius, Projektas pakeistas statybos techninio reglamento STR 1.05.06:2010 „Statinio projektavimas“ [4.6] 45 punkte nustatyta tvarka ir išduotas naujas leidimas;</text:p>
      <text:p text:style-name="P188">11.14. perleidus nebaigtą statyti statinį kitam asmeniui, SLD perrašytas šio asmens vardu, laikantis Statybos įstatymo [4.2] 34 straipsnyje ir statybos techninio reglamento STR 1.07.01:2010 „Statybą leidžiantys dokumentai“ [4.7] 37 ir 38 punktuose nustatytos tvarkos.<text:s/></text:p>
      <text:p text:style-name="P189">12. Atlikus aprašo 11 punkte išvardytas Patikrinimo procedūras, surašomas Statybą leidžiančio dokumento parengimo ir išdavimo atitikties teisės aktų reikalavimams patikrinimo aktas (Aprašo 3 priedas).</text:p>
      <text:p text:style-name="P190"/>
      <text:p text:style-name="P191"><text:span text:style-name="T192">VII</text:span><text:span text:style-name="T193">.<text:s/></text:span><text:span text:style-name="T194">PATIKRINIMO REZULTATŲ ANALIZĖ IR ĮFORMINIMAS</text:span></text:p>
      <text:p text:style-name="P195"/>
      <text:p text:style-name="P196">13. Baigus Patikrinimą, išanalizuojami rezultatai ir parengiamas raštas savivaldybės administracijos direktoriui ir subjektams, padariusiems Patikrinimo aktuose nurodytus pažeidimus. Šiame rašte nurodoma:</text:p>
      <text:p text:style-name="P197">13.1. Patikrinimo tikslas – patikrinti Sąlygų ir Sąvadų, SLD parengimo ir išdavimo (arba kurių nors iš šių dokumentų parengimo ir išdavimo) atitiktį teisės aktų reikalavimams;</text:p>
      <text:p text:style-name="P198">13.2. savivaldybės administracijos patikrinti pateiktų dokumentų atitikties teisės aktų reikalavimams įvertinimas;</text:p>
      <text:p text:style-name="P199">13.3. nustatyti pažeidimai, juos padarę asmenys ir pasiūlymai pažeidimams šalinti;</text:p>
      <text:p text:style-name="P200">13.4. prašymas nustatytais terminais informuoti Inspekciją apie rašte nurodytų pažeidimų pašalinimą.</text:p>
      <text:p text:style-name="P201">14. Raštą dėl Patikrinimo rezultatų pasirašo Skyriaus, kurio valstybės tarnautojas atliko Patikrinimą, vedėjas. Tuo atveju, kai pažeidimai ir reikalavimai dėl jų pašalinimo Patikrinimo aktuose išdėstyti išsamiau nei pačiame rašte, prie jo pridedamos Patikrinimo aktų kopijos.</text:p>
      <text:p text:style-name="P202"><text:span text:style-name="T203">15</text:span><text:span text:style-name="T204">. Nustatęs teisės aktų pažeidimus, už kuriuos Administracinių teisės pažeidimų kodekse [4.3] nustatyta administracinė atsakomybė, Patikrinimą atlikęs Skyriaus valstybės tarnautojas surašo administracinio teisės pažeidimo protokolą ir pagal kompetenciją perduoda jį šio Skyriaus vedėjui, Inspekcijos viršininko įgaliotam nagrinėti administracinių teisės pažeidimų bylas, arba nustatyta tvarka siunčia teismui.</text:span></text:p>
      <text:p text:style-name="P205"/>
      <text:p text:style-name="P206"><text:span text:style-name="T207">VIII</text:span><text:span text:style-name="T208">.<text:s/></text:span><text:span text:style-name="T209">BAIGIAMOSIOS NUOSTATOS</text:span></text:p>
      <text:p text:style-name="P210"/>
      <text:p text:style-name="P211">16. Inspekcija, Patikrinimo metu nustačiusi, kad patikrinti dokumentai yra išduoti neteisėtai, teisės aktų nustatyta tvarka ir terminais kreipiasi į teismą dėl jų panaikinimo.</text:p>
      <text:p text:style-name="P212">17. Patikrinimo aktai registruojami informacinėje dokumentų valdymo sistemoje „Avilys“,<text:s/><text:soft-page-break/>atitinkamame Inspekcijos dokumentų registre ir kartu su visais Patikrinimo dokumentais saugomi Skyriuje, kurio valstybės tarnautojas atliko Patikrinimą, Dokumentų tvarkymo ir apskaitos taisyklėse [4.10] nustatyta tvarka.</text:p>
      <text:p text:style-name="P213">_________________</text:p>
      <text:soft-page-break/>
      <text:p text:style-name="P214">Planavimo sąlygų, planavimo sąlygų sąvadų ir</text:p>
      <text:p text:style-name="P215">statybą leidžiančių dokumentų parengimo bei<text:s/></text:p>
      <text:p text:style-name="P216">išdavimo atitikties teisės aktų reikalavimams<text:s/></text:p>
      <text:p text:style-name="P217">tikrinimo tvarkos aprašo<text:s/></text:p>
      <text:p text:style-name="P218">1<text:s/>priedas</text:p>
      <text:p text:style-name="P219"/>
      <text:p text:style-name="P220"><text:span text:style-name="T221">(Planavimo sąlygų detaliajam planui rengti ir jų sąvado parengimo bei išdavimo atitikties teisės aktų reikalavimams patikrinimo akto forma)</text:span></text:p>
      <text:p text:style-name="P222"/>
      <text:p text:style-name="P223"/>
      <text:p text:style-name="P224">_<text:tab/></text:p>
      <text:p text:style-name="P225">planuojamos teritorijos pavadinimas, vieta</text:p>
      <text:p text:style-name="P226"/>
      <text:p text:style-name="P227">PLANAVIMO SĄLYGŲ DETALIAJAM PLANUI RENGTI IR JŲ SĄVADO PARENGIMO BEI IŠDAVIMO ATITIKTIES TEISĖS AKTŲ REIKALAVIMAMS PATIKRINIMO<text:s/></text:p>
      <text:p text:style-name="P228">AKTAS</text:p>
      <text:p text:style-name="P229"/>
      <text:p text:style-name="P230">___________ Nr. __________</text:p>
      <text:p text:style-name="P231">data</text:p>
      <text:p text:style-name="P232">______________________</text:p>
      <text:p text:style-name="P233">sudarymo vieta</text:p>
      <text:p text:style-name="P234"/>
      <text:p text:style-name="P235">Valstybinės teritorijų planavimo ir statybos inspekcijos prie Aplinkos ministerijos (toliau – Inspekcija)<text:s/></text:p>
      <text:p text:style-name="P236"><text:tab/></text:p>
      <text:soft-page-break/>
      <text:p text:style-name="P237">Inspekcijos padalinio pavadinimas</text:p>
      <text:p text:style-name="P238">valstybės tarnautojas (-a)<text:s/><text:tab/>,</text:p>
      <text:p text:style-name="P239">pareigos, vardas, pavardė</text:p>
      <text:p text:style-name="P240">vadovaudamasis (-asi) Planavimo sąlygų, planavimo sąlygų sąvadų ir statybą leidžiančių dokumentų parengimo bei išdavimo atitikties teisės aktų reikalavimams tikrinimo tvarkos aprašu, patvirtintu Inspekcijos viršininko įsakymu, patikrino<text:s/></text:p>
      <text:p text:style-name="P241"><text:tab/></text:p>
      <text:p text:style-name="P242">pavadinimas</text:p>
      <text:p text:style-name="P243">savivaldybės administracijos išduotų planavimo sąlygų detaliajam planui rengti ir jų sąvado rengimo bei išdavimo dokumentų ir procedūrų atitiktį teisės aktų reikalavimams ir n u s t a t ė:</text:p>
      <text:p text:style-name="P244">1. Savivaldybės administracijos patikrinti pateiktuose dokumentuose nurodyti šie bendrieji duomenys:<text:s/></text:p>
      <text:p text:style-name="P245">1.1. planavimo organizatorius<text:s/><text:tab/></text:p>
      <text:p text:style-name="P246">pareigos, vardas, pavardė</text:p>
      <text:p text:style-name="P247">1.2. planavimo tikslai, uždaviniai ir žemės sklype (teritorijoje) numatoma veikla<text:s/><text:tab/></text:p>
      <text:p text:style-name="P248"/>
      <text:p text:style-name="P249">_<text:tab/></text:p>
      <text:p text:style-name="P250">1.3. planuojamo žemės sklypo (teritorijos) esama pagrindinė naudojimo paskirtis, naudojimo būdas (-ai) ir pobūdis (-iai)<text:s/><text:tab/></text:p>
      <text:p text:style-name="P251"/>
      <text:p text:style-name="P252">1.4. žemės sklypo kadastro Nr. ir registravimo data<text:s/><text:tab/></text:p>
      <text:p text:style-name="P253"/>
      <text:p text:style-name="P254">1.5. žemės sklypo valdymo teisė<text:s/><text:tab/></text:p>
      <text:p text:style-name="P255">nuosavybės, nuomos ar kita valdymo teisė, dokumento</text:p>
      <text:p text:style-name="P256">_<text:tab/></text:p>
      <text:p text:style-name="P257"><text:span text:style-name="T258">data ir Nr.</text:span></text:p>
      <text:p text:style-name="P259"/>
      <text:p text:style-name="P260">1.6. žemės sklype yra pastatai ir inžineriniai statiniai<text:s/><text:tab/></text:p>
      <text:p text:style-name="P261">jų paskirtis, pavadinimai, unikalūs Nr.</text:p>
      <text:p text:style-name="P262">_<text:tab/>.</text:p>
      <text:p text:style-name="P263">2. Planavimo organizatorius savivaldybės administracijai<text:s/><text:tab/></text:p>
      <text:p text:style-name="P264"><text:span text:style-name="T265">prašymo pateikimo data</text:span></text:p>
      <text:p text:style-name="P266">pateikė prašymą išduoti planavimo sąlygų sąvadą ir visus / ne visus* privalomus pateikti dokumentus ir duomenis pagal Planavimo sąlygų teritorijų planavimo dokumentams rengti parengimo ir išdavimo tvarkos aprašo [4.11] (toliau – Sąlygų aprašas [4.11]) 27 ir 28 punktus, tarp jų:<text:s/><text:tab/></text:p>
      <text:p text:style-name="P267">pateiktų dokumentų<text:s/></text:p>
      <text:p text:style-name="P268"><text:tab/>.</text:p>
      <text:p text:style-name="P269">pavadinimai, datos, Nr.</text:p>
      <text:p text:style-name="P270">_<text:tab/>.</text:p>
      <text:p text:style-name="P271">Jei pateikė ne visus, nurodyti dokumentų, kurių trūksta, pavadinimus</text:p>
      <text:p text:style-name="P272"/>
      <text:p text:style-name="P273">2.1. Pateikti dokumentai atitinka / neatitinka* Sąlygų apraše [4.11]) išdėstytus reikalavimus.<text:s/></text:p>
      <text:p text:style-name="P274">_<text:tab/>.</text:p>
      <text:p text:style-name="P275"><text:span text:style-name="T276">Jei neatitinka, nurodyti, kurie dokumentai nepateikti, ir / ar pateiktų dokumentų trūkumus</text:span></text:p>
      <text:p text:style-name="P277"/>
      <text:p text:style-name="P278">2.2. Planavimo organizatorius atitinka / neatitinka* Teritorijų planavimo įstatymo [4.1] 20 straipsnio nuostatas ir Detaliojo teritorijų planavimo organizatoriaus teisių ir pareigų perdavimo ir sutarties sudarymo tvarkos aprašo [4.14] reikalavimus.<text:s/></text:p>
      <text:p text:style-name="P279">_<text:tab/>.</text:p>
      <text:p text:style-name="P280">Jei neatitinka, nurodyti priežastis ir nustatytus teisės aktų pažeidimus</text:p>
      <text:p text:style-name="P281"/>
      <text:soft-page-break/>
      <text:p text:style-name="P282">2.3. Planavimo sąlygose ir jų sąvaduose nurodyti planavimo tikslai ir uždaviniai atitinka / neatitinka* Teritorijų planavimo įstatymo [4.1] 7, 13 ir 19 straipsnių nuostatas ir yra konkrečiai suformuluoti.<text:s/></text:p>
      <text:p text:style-name="P283">_<text:tab/>.</text:p>
      <text:p text:style-name="P284">Jei neatitinka, nurodyti priežastis ir nustatytus teisės aktų pažeidimus</text:p>
      <text:p text:style-name="P285"/>
      <text:p text:style-name="P286">3. Planuojamos veiklos šioje vietoje galimybė yra numatyta<text:s/></text:p>
      <text:p text:style-name="P287"><text:tab/></text:p>
      <text:p text:style-name="P288">savivaldybės teritorijos</text:p>
      <text:p text:style-name="P289">_<text:tab/></text:p>
      <text:p text:style-name="P290">ar jos dalies bendrojo ar specialiojo plano pavadinimas; savivaldybės tarybos sprendimas (data, Nr.),<text:s/>kuris</text:p>
      <text:p text:style-name="P291">_<text:tab/>.</text:p>
      <text:p text:style-name="P292">numatytas Teritorijų planavimo įstatymo [4.1] 24 straipsnio1 dalyje</text:p>
      <text:p text:style-name="P293"/>
      <text:p text:style-name="P294">Detaliojo plano numatomi planavimo tikslai atitinka / neatitinka* Teritorijų planavimo įstatymo [4.1] 22 straipsnio 6 dalies ir 24 straipsnio 4 dalies nuostatas.<text:s/></text:p>
      <text:p text:style-name="P295">_<text:tab/>.</text:p>
      <text:p text:style-name="P296"><text:span text:style-name="T297">Jei neatitinka, nurodyti nustatytus pažeidimus</text:span></text:p>
      <text:p text:style-name="P298"/>
      <text:p text:style-name="P299">4. Savivaldybės vyriausiasis architektas pateikė nustatytos sudėties paraiškas dėl sąlygų detaliojo planavimo dokumentams rengti parengimo subjektams, išvardytiems Sąlygų aprašo [4.11] 22 punkte, kurių sąlygos bei duomenys buvo būtini tikrinamam planavimo sąlygų sąvadui parengti<text:s/></text:p>
      <text:p text:style-name="P300">_<text:tab/></text:p>
      <text:p text:style-name="P301">paraiškų data ir Nr., subjektų, kuriems jos pateiktos, pavadinimai</text:p>
      <text:soft-page-break/>
      <text:p text:style-name="P302"><text:tab/>.</text:p>
      <text:p text:style-name="P303"/>
      <text:p text:style-name="P304">Šios paraiškos atitinka / neatitinka* Sąlygų aprašo [4.11] reikalavimus.</text:p>
      <text:p text:style-name="P305"><text:tab/>.</text:p>
      <text:p text:style-name="P306"><text:span text:style-name="T307">Jei neatitinka, nurodyti priežastis ir nustatytus teisės aktų pažeidimus</text:span></text:p>
      <text:p text:style-name="P308"/>
      <text:p text:style-name="P309">5. Šio akto 4 punkte išvardyti visi / ne visi* subjektai pateikė planavimo sąlygas savivaldybės vyriausiajam architektui per 10 d. d. nuo paraiškos gavimo.<text:span text:style-name="T310"><text:s/></text:span></text:p>
      <text:p text:style-name="P311">_<text:tab/>.</text:p>
      <text:p text:style-name="P312">Jei ne visi, nurodyti, kurie subjektai nesilaikė nustatyto termino, per kiek darbo dienų pateikė</text:p>
      <text:p text:style-name="P313"/>
      <text:p text:style-name="P314">6. Savivaldybės vyriausiasis architektas planavimo sąlygų sąvadą parengė ir išdavė planavimo organizatoriui per _____d. d. nuo jo prašymo išduoti planavimo sąlygų sąvadą įregistravimo savivaldybės administracijoje dienos.</text:p>
      <text:p text:style-name="P315">Planavimo sąlygų sąvado išdavimo terminas atitinka / neatitinka*, sudėtis atitinka / neatitinka* Sąlygų aprašo [4.11] 25 punkto ir 6 priedo reikalavimus.</text:p>
      <text:p text:style-name="P316">_<text:tab/>.</text:p>
      <text:p text:style-name="P317">Jei neatitinka, nurodyti neatitikimus</text:p>
      <text:p text:style-name="P318"/>
      <text:p text:style-name="P319">7. Planavimo sąlygos suredaguotos aiškiai / neaiškiai*, konkrečiai / nekonkrečiai* ir yra pakankamos / nepakankamos* detaliojo plano sprendiniams parengti; jos atitinka / neatitinka* planavimo tikslus, jose atsižvelgta / neatsižvelgta* į gretimybes ir trečiųjų asmenų interesus.</text:p>
      <text:p text:style-name="P320">_<text:tab/>.</text:p>
      <text:p text:style-name="P321">Nurodyti planavimo sąlygų atitikties teisės aktų reikalavimams įvertinimą ir nustatytus pažeidimus</text:p>
      <text:p text:style-name="P322"/>
      <text:soft-page-break/>
      <text:p text:style-name="P323">8. Dėl planavimo sąlygų ar jų sąvado buvo / nebuvo* skundų bei ginčų.</text:p>
      <text:p text:style-name="P324"><text:tab/></text:p>
      <text:p text:style-name="P325">Jei buvo, nurodyti skundų esmę, kas nagrinėjo, kokios buvo jų nagrinėjimo procedūros ir išvados</text:p>
      <text:p text:style-name="P326"><text:tab/>.</text:p>
      <text:p text:style-name="P327"/>
      <text:p text:style-name="P328">9. Kitas neatitiktis teisės aktų reikalavimams:<text:s/><text:tab/></text:p>
      <text:p text:style-name="P329">neatitiktis, pažeisto teisės akto pavadinimas,</text:p>
      <text:p text:style-name="P330">_<text:tab/>.</text:p>
      <text:p text:style-name="P331">straipsnis, dalis, punktas</text:p>
      <text:p text:style-name="P332"/>
      <text:p text:style-name="P333">PATIKRINIMO IŠVADOS</text:p>
      <text:p text:style-name="P334"/>
      <text:p text:style-name="P335">Patikrintos planavimo sąlygos detaliajam planui rengti ir jų sąvadas atitinka / neatitinka* Sąlygų aprašo [4.11] ir Detaliųjų planų rengimo taisyklių [4.12] reikalavimus.</text:p>
      <text:p text:style-name="P336">_<text:tab/></text:p>
      <text:p text:style-name="P337">Jeigu neatitinka, išvardyti pagrindinius pažeidimus arba nurodyti šio akto punktus, kuriuose jie<text:s/></text:p>
      <text:p text:style-name="P338">_<text:tab/>.</text:p>
      <text:p text:style-name="P339">aprašyti</text:p>
      <text:p text:style-name="P340"/>
      <text:p text:style-name="P341">Pastaba* – nereikalingus žodžius išbraukti.</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Patikrinimą atliko</text:p>
          </table:table-cell>
          <table:table-cell table:style-name="TableCell350">
            <text:p text:style-name="P351">___________</text:p>
            <text:p text:style-name="P352">vardas, pavardė</text:p>
          </table:table-cell>
          <table:table-cell table:style-name="TableCell353">
            <text:p text:style-name="P354">_________</text:p>
            <text:p text:style-name="P355">parašas</text:p>
          </table:table-cell>
        </table:table-row>
      </table:table>
      <text:p text:style-name="P356"/>
      <text:p text:style-name="P357">_________________</text:p>
      <text:soft-page-break/>
      <text:p text:style-name="P358">Planavimo sąlygų, planavimo sąlygų sąvadų ir<text:s/></text:p>
      <text:p text:style-name="P359">statybą leidžiančių dokumentų parengimo bei<text:s/></text:p>
      <text:p text:style-name="P360">išdavimo atitikties teisės aktų reikalavimams<text:s/></text:p>
      <text:p text:style-name="P361">tikrinimo tvarkos aprašo<text:s/></text:p>
      <text:p text:style-name="P362">2<text:s/>priedas</text:p>
      <text:p text:style-name="P363"/>
      <text:p text:style-name="P364"><text:span text:style-name="T365">(Planavimo sąlygų bendrajam / specialiajam* planui rengti parengimo bei išdavimo atitikties teisės aktų reikalavimams patikrinimo akto forma)</text:span></text:p>
      <text:p text:style-name="P366"/>
      <text:p text:style-name="P367">_<text:tab/></text:p>
      <text:p text:style-name="P368">planuojamos teritorijos pavadinimas, vieta</text:p>
      <text:p text:style-name="P369"/>
      <text:p text:style-name="P370">PLANAVIMO SĄLYGŲ BENDRAJAM / SPECIALIAJAM* PLANUI RENGTI PARENGIMO BEI IŠDAVIMO ATITIKTIES TEISĖS AKTŲ REIKALAVIMAMS PATIKRINIMO<text:s/></text:p>
      <text:p text:style-name="P371">AKTAS</text:p>
      <text:p text:style-name="P372"/>
      <text:p text:style-name="P373">___________ Nr. __________</text:p>
      <text:p text:style-name="P374">data</text:p>
      <text:p text:style-name="P375">______________________</text:p>
      <text:p text:style-name="P376">sudarymo vieta</text:p>
      <text:p text:style-name="P377"/>
      <text:p text:style-name="P378">Valstybinės teritorijų planavimo ir statybos inspekcijos prie Aplinkos ministerijos (toliau – Inspekcija)</text:p>
      <text:p text:style-name="P379"><text:s/><text:tab/></text:p>
      <text:p text:style-name="P380">Inspekcijos padalinio pavadinimas</text:p>
      <text:soft-page-break/>
      <text:p text:style-name="P381">valstybės tarnautojas (-a)<text:s/><text:tab/>,</text:p>
      <text:p text:style-name="P382">pareigos, vardas, pavardė</text:p>
      <text:p text:style-name="P383">vadovaudamasis (-asi) Planavimo sąlygų, planavimo sąlygų sąvadų ir statybą leidžiančių dokumentų parengimo bei išdavimo atitikties teisės aktų reikalavimams tikrinimo tvarkos aprašu, patvirtintu Inspekcijos viršininko įsakymu, patikrino</text:p>
      <text:p text:style-name="P384"><text:s/><text:tab/></text:p>
      <text:p text:style-name="P385">pavadinimas</text:p>
      <text:p text:style-name="P386">savivaldybės administracijos išduotų planavimo sąlygų bendrajam / specialiajam* planui rengti rengimo bei išdavimo dokumentų ir procedūrų atitiktį teisės aktų reikalavimams ir n u s t a t ė:</text:p>
      <text:p text:style-name="P387">1. Savivaldybės administracijos patikrinti pateiktuose dokumentuose nurodyti šie bendrieji duomenys:<text:s/></text:p>
      <text:p text:style-name="P388">1.1. planavimo organizatorius<text:s/><text:tab/></text:p>
      <text:p text:style-name="P389">pareigos, vardas, pavardė</text:p>
      <text:p text:style-name="P390">1.2. planavimo tikslai, uždaviniai ir žemės sklype (teritorijoje) numatoma veikla<text:s/><text:tab/></text:p>
      <text:p text:style-name="P391">_<text:tab/></text:p>
      <text:p text:style-name="P392">2. Planavimo organizatorius atitinka / neatitinka* Teritorijų planavimo įstatymo [4.1] 8 / 14* straipsnio nuostatas.<text:s/></text:p>
      <text:p text:style-name="P393">_<text:tab/>.</text:p>
      <text:p text:style-name="P394">Jei neatitinka, nurodyti priežastis ir nustatytus teisės aktų pažeidimus</text:p>
      <text:p text:style-name="P395"/>
      <text:p text:style-name="P396">Planavimo sąlygose nurodyti planavimo tikslai ir uždaviniai atitinka / neatitinka* Teritorijų planavimo įstatymo [4.1] 7 / 13* straipsnių nuostatas ir yra konkrečiai suformuluoti.<text:s/></text:p>
      <text:p text:style-name="P397">_<text:tab/></text:p>
      <text:p text:style-name="P398">Jei neatitinka, nurodyti priežastis ir nustatytus teisės aktų pažeidimus</text:p>
      <text:p text:style-name="P399"/>
      <text:p text:style-name="P400">_<text:tab/>.</text:p>
      <text:p text:style-name="P401"/>
      <text:p text:style-name="P402">3. Planuojamos veiklos šioje vietoje galimybė yra numatyta<text:s/><text:tab/></text:p>
      <text:p text:style-name="P403">apskrities teritorijos bendrojo</text:p>
      <text:p text:style-name="P404">_<text:tab/>.</text:p>
      <text:p text:style-name="P405"><text:span text:style-name="T406">(generalinio),</text:span><text:s/><text:span text:style-name="T407">savivaldybės teritorijos ar jos dalies bendrojo ir / ar specialiojo plano pavadinimas</text:span></text:p>
      <text:p text:style-name="P408">Išduotos planavimo sąlygos bendrajam / specialiajam* planui rengti atitinka / neatitinka* Teritorijų planavimo įstatymo [4.1] 11 straipsnio 5 dalies ir 16 straipsnio 1 dalies nuostatas.<text:s/></text:p>
      <text:p text:style-name="P409">_<text:tab/>.</text:p>
      <text:p text:style-name="P410"><text:span text:style-name="T411">Jei neatitinka, nurodyti neatitikimus</text:span></text:p>
      <text:p text:style-name="P412"/>
      <text:p text:style-name="P413">4. Planavimo organizatorius pateikė nustatytos sudėties paraiškas dėl sąlygų bendrojo / specialiojo* planavimo dokumentams rengti parengimo subjektams, išvardytiems Sąlygų aprašo [4.11] 22 punkte, kurių sąlygos bei duomenys buvo būtini tikrinamam planavimo sąlygų sąvadui parengti<text:s/></text:p>
      <text:p text:style-name="P414">_<text:tab/>.</text:p>
      <text:p text:style-name="P415">paraiškų data ir Nr., subjektų, kuriems jos pateiktos, pavadinimai</text:p>
      <text:p text:style-name="P416">Šios paraiškos atitinka / neatitinka* Sąlygų aprašo [4.11] reikalavimus.</text:p>
      <text:p text:style-name="P417">_<text:tab/>.</text:p>
      <text:p text:style-name="P418"><text:span text:style-name="T419">Jei neatitinka, nurodyti priežastis ir nustatytus teisės aktų pažeidimus</text:span></text:p>
      <text:p text:style-name="P420"/>
      <text:p text:style-name="P421">5. Planavimo sąlygų išdavimo terminas ir / ar sudėtis atitinka / neatitinka* Sąlygų aprašo [4.11] 31 punkto ir 2 priedo reikalavimus.</text:p>
      <text:p text:style-name="P422">_<text:tab/>.</text:p>
      <text:p text:style-name="P423">Jei neatitinka, nurodyti neatitikimus</text:p>
      <text:p text:style-name="P424"/>
      <text:p text:style-name="P425">6. Planavimo sąlygos suredaguotos aiškiai / neaiškiai*, konkrečiai / nekonkrečiai* ir yra<text:s/><text:soft-page-break/>pakankamos / nepakankamos* bendrojo / specialiojo* plano sprendiniams parengti; jos atitinka / neatitinka* planavimo tikslus.</text:p>
      <text:p text:style-name="P426">_<text:tab/>.</text:p>
      <text:p text:style-name="P427">Nurodyti planavimo sąlygų atitikties teisės aktų reikalavimams įvertinimą ir nustatytus pažeidimus</text:p>
      <text:p text:style-name="P428"/>
      <text:p text:style-name="P429">7. Dėl planavimo sąlygų buvo / nebuvo* skundų bei ginčų.</text:p>
      <text:p text:style-name="P430">_<text:tab/>.</text:p>
      <text:p text:style-name="P431">Jei buvo, nurodyti skundų esmę, kas nagrinėjo, kokios buvo jų nagrinėjimo procedūros ir išvados<text:s/></text:p>
      <text:p text:style-name="P432"/>
      <text:p text:style-name="P433">8. Kitas neatitiktis teisės aktų reikalavimams:<text:s/><text:tab/></text:p>
      <text:p text:style-name="P434"><text:span text:style-name="T435">_</text:span><text:span text:style-name="T436"><text:tab/>.<text:s/></text:span></text:p>
      <text:p text:style-name="P437">neatitiktis, pažeisto teisės akto pavadinimas, straipsnis, dalis, punktas</text:p>
      <text:p text:style-name="P438"/>
      <text:p text:style-name="P439">PATIKRINIMO IŠVADOS</text:p>
      <text:p text:style-name="P440"/>
      <text:p text:style-name="P441">Patikrintos planavimo sąlygos atitinka / neatitinka* Teritorijų planavimo įstatymo [4.1], Sąlygų aprašo [4.11], Savivaldybės teritorijos bendrojo plano rengimo taisyklių [4.15] / atitinkamos rūšies specialiųjų planų rengimo taisyklių* reikalavimus.</text:p>
      <text:p text:style-name="P442">_<text:tab/></text:p>
      <text:p text:style-name="P443">Jeigu neatitinka, išvardyti pagrindinius pažeidimus arba nurodyti šio akto punktus, kuriuose jie aprašyti</text:p>
      <text:p text:style-name="P444">_<text:tab/>.</text:p>
      <text:p text:style-name="P445"/>
      <text:p text:style-name="P446">Pastaba* – nereikalingus žodžius išbraukti.</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Patikrinimą atliko</text:p>
          </table:table-cell>
          <table:table-cell table:style-name="TableCell455">
            <text:p text:style-name="P456">___________</text:p>
            <text:p text:style-name="P457">vardas, pavardė</text:p>
          </table:table-cell>
          <table:table-cell table:style-name="TableCell458">
            <text:p text:style-name="P459">_________</text:p>
            <text:p text:style-name="P460">parašas</text:p>
          </table:table-cell>
        </table:table-row>
      </table:table>
      <text:p text:style-name="P461"/>
      <text:p text:style-name="P462">_________________</text:p>
      <text:soft-page-break/>
      <text:p text:style-name="P463">Planavimo sąlygų, planavimo sąlygų sąvadų ir<text:s/></text:p>
      <text:p text:style-name="P464">statybą leidžiančių dokumentų parengimo bei<text:s/></text:p>
      <text:p text:style-name="P465">išdavimo atitikties teisės aktų reikalavimams<text:s/></text:p>
      <text:p text:style-name="P466">tvarkos aprašo<text:s/></text:p>
      <text:p text:style-name="P467">3<text:s/>priedas</text:p>
      <text:p text:style-name="P468"/>
      <text:p text:style-name="P469"><text:span text:style-name="T470">(Statybą leidžiančio dokumento parengimo ir išdavimo atitikties teisės aktų reikalavimams patikrinimo akto forma)</text:span></text:p>
      <text:p text:style-name="P471"/>
      <text:p text:style-name="P472">STATYBĄ LEIDŽIANČIO DOKUMENTO PARENGIMO IR IŠDAVIMO ATITIKTIES TEISĖS AKTŲ REIKALAVIMAMS PATIKRINIMO<text:s/></text:p>
      <text:p text:style-name="P473">AKTAS</text:p>
      <text:p text:style-name="P474"/>
      <text:p text:style-name="P475">___________ Nr. _________</text:p>
      <text:p text:style-name="P476"><text:span text:style-name="T477">data</text:span></text:p>
      <text:p text:style-name="P478">________________________</text:p>
      <text:p text:style-name="P479">sudarymo vieta</text:p>
      <text:p text:style-name="P480"/>
      <text:p text:style-name="P481">Valstybinės teritorijų planavimo ir statybos inspekcijos prie Aplinkos ministerijos (toliau – Inspekcija)<text:s/></text:p>
      <text:p text:style-name="P482"><text:tab/></text:p>
      <text:p text:style-name="P483">Inspekcijos skyriaus pavadinimas</text:p>
      <text:p text:style-name="P484">valstybės tarnautojas (-a)<text:s/><text:tab/>,</text:p>
      <text:p text:style-name="P485">pareigos, vardas, pavardė</text:p>
      <text:p text:style-name="P486">vadovaudamasis (-asi) Planavimo sąlygų, planavimo sąlygų sąvadų ir statybą leidžiančių dokumentų parengimo bei išdavimo atitikties teisės aktų reikalavimams tikrinimo tvarkos aprašu<text:s/><text:soft-page-break/>(toliau – Aprašas), patvirtintu Inspekcijos viršininko įsakymu, patikrino<text:s/></text:p>
      <text:p text:style-name="P487"><text:tab/></text:p>
      <text:p text:style-name="P488"><text:span text:style-name="T489">pavadinimas</text:span></text:p>
      <text:p text:style-name="P490">savivaldybės administracijos išduoto statybą leidžiančio dokumento (toliau – SLD)<text:s/><text:tab/></text:p>
      <text:p text:style-name="P491">_<text:tab/></text:p>
      <text:p text:style-name="P492">SLD pavadinimas (pagal Aprašo 3 punktą)</text:p>
      <text:p text:style-name="P493">parengimo ir išdavimo procedūrų bei dokumentų atitiktį Statybos įstatymo [4.2] 23 straipsnio bei statybos techninio reglamento STR 1.07.01:2010 „Statybą leidžiantys dokumentai“ [4.7] (toliau – Reglamentas [4.7]) reikalavimams ir n u s t a t ė:</text:p>
      <text:p text:style-name="P494"/>
      <text:p text:style-name="P495">1.Bendrieji duomenys:</text:p>
      <text:p text:style-name="P496"/>
      <text:p text:style-name="P497">1.1. statytojas<text:s/><text:tab/></text:p>
      <text:p text:style-name="P498">juridinio asmens pavadinimas ar fizinio asmens vardas ir pavardė</text:p>
      <text:p text:style-name="P499">1.2. SLD<text:s/><text:tab/></text:p>
      <text:p text:style-name="P500"><text:span text:style-name="T501">SLD pavadinimas,</text:span><text:s/><text:span text:style-name="T502">išdavimo data ir Nr.</text:span></text:p>
      <text:p text:style-name="P503">1.3. Projektas<text:s/><text:tab/></text:p>
      <text:p text:style-name="P504">Projekto pavadinimas<text:s/>(pagal Aprašo 3 punktą) , Nr., parengimo metai</text:p>
      <text:p text:style-name="P505">1.4. statybos vieta<text:s/><text:tab/></text:p>
      <text:p text:style-name="P506">adresas, žemės sklypo kadastro Nr.</text:p>
      <text:p text:style-name="P507">1.5. žemės sklypo pagrindinė žemės naudojimo paskirtis, būdas (-ai) ir pobūdis (-iai)<text:s/><text:tab/></text:p>
      <text:p text:style-name="P508">_<text:tab/></text:p>
      <text:p text:style-name="P509"/>
      <text:p text:style-name="P510">1.6. statybos rūšis<text:s/><text:tab/></text:p>
      <text:p text:style-name="P511">nauja statyba, rekonstravimas, kapitalinis remontas, paprastasis remontas, griovimas</text:p>
      <text:soft-page-break/>
      <text:p text:style-name="P512">1.7. statinio kategorija<text:s/><text:tab/></text:p>
      <text:p text:style-name="P513">ypatingas, neypatingas, nesudėtingas II gr., nesudėtingas I gr.</text:p>
      <text:p text:style-name="P514">1.8. statinys yra / nėra* kultūros paveldo statinys<text:s/><text:tab/></text:p>
      <text:p text:style-name="P515">įregistravimo Kultūros vertybių registre Nr.</text:p>
      <text:p text:style-name="P516">1.9. saugoma / nesaugoma* teritorija<text:s/><text:tab/></text:p>
      <text:p text:style-name="P517"><text:span text:style-name="T518">saugomos teritorijos pavadinimas</text:span></text:p>
      <text:p text:style-name="P519"/>
      <text:p text:style-name="P520">2. Statytojas savivaldybės administracijai<text:s/><text:tab/></text:p>
      <text:p text:style-name="P521"><text:span text:style-name="T522">prašymo pateikimo data</text:span></text:p>
      <text:p text:style-name="P523">pateikė prašymą išduoti SLD ir visus / ne visus* privalomus pateikti dokumentus, išvardytus Statybos įstatymo [4.2] 23 straipsnio 7 / 8 / 9 / 10* dalyje bei Reglamento [4.7] 1 priede<text:span text:style-name="T524">.</text:span></text:p>
      <text:p text:style-name="P525">_<text:tab/>.</text:p>
      <text:p text:style-name="P526">Jei pateikė ne visus, nurodyti dokumentų, kurių trūksta, pavadinimus</text:p>
      <text:p text:style-name="P527">Prašymas su pridėtais dokumentais įregistruotas / neįregistruotas* Lietuvos Respublikos statybos leidimų ir statybos valstybinės priežiūros informacinėje sistemoje „Infostatyba“<text:s/><text:tab/></text:p>
      <text:p text:style-name="P528">_<text:tab/>.</text:p>
      <text:p text:style-name="P529">Jei įregistruotas, nurodyti prašymo įregistravimo data ir Nr.</text:p>
      <text:p text:style-name="P530"/>
      <text:p text:style-name="P531">3. Statytojas prie Projekto, pateikto su prašymu išduoti SLD, pridėjo visus / ne visus* privalomus Projekto rengimo dokumentus, kuriais vadovaujantis parengtas Projektas (jei jų nėra Projekto bendrojoje dalyje), nurodytus Statybos įstatymo [4.2] 20 straipsnio 3 dalyje ir išvardytus statybos techninio reglamento STR 1.05.06:2010 „Statinio projektavimas“ [4.6] 7.2 punkte.</text:p>
      <text:p text:style-name="P532">_<text:tab/>.</text:p>
      <text:p text:style-name="P533">Jei pateikė ne visus, nurodyti dokumentų, kurių trūksta, pavadinimus</text:p>
      <text:p text:style-name="P534">Projekto rengimo dokumentų sudėtis ir įforminimas atitinka / neatitinka* teisės aktų reikalavimus.<text:s/></text:p>
      <text:p text:style-name="P535">_<text:tab/>.</text:p>
      <text:p text:style-name="P536"><text:span text:style-name="T537">Jei neatitinka, nurodyti, kurie dokumentai nepateikti, ir / ar pateiktų dokumentų trūkumus</text:span></text:p>
      <text:p text:style-name="P538"/>
      <text:p text:style-name="P539">4. Statytojo pateikto Projekto sudėtis atitinka / neatitinka* statybos techninio reglamento STR 1.05.06:2010 „Statinio projektavimas“ [4.6] 25 / 29 / 31 / 32 / 34 / 35* punkte nurodytus reikalavimus.<text:s/></text:p>
      <text:p text:style-name="P540">_<text:tab/>.</text:p>
      <text:p text:style-name="P541">Jei neatitinka, nurodyti neatitikimus</text:p>
      <text:p text:style-name="P542"/>
      <text:p text:style-name="P543">5. Projektą nustatyta tvarka pasirašė visi / ne visi* asmenys, turėję pasirašyti Projektą; tie asmenys turėjo teisę / neturėjo teisės* rengti ir pasirašyti šį Projektą, vadovaujantis statybos techninių reglamentų [4.9] ir [4.16] nuostatomis.</text:p>
      <text:p text:style-name="P544">_<text:tab/>.</text:p>
      <text:p text:style-name="P545">Jei ne visi, nurodyti, kurie nepasirašė; jei neturėjo teisės, nurodyti asmenis ir pažeistus teisės aktų reikalavimus</text:p>
      <text:p text:style-name="P546"/>
      <text:p text:style-name="P547">6. Projekto sprendiniai neprieštarauja / prieštarauja* teritorijų planavimo dokumentų sprendiniams, prisijungimo sąlygoms (numatytos prisijungimo prie inžinerinių tinklų ir susisiekimo komunikacijų vietos ir būdai atitinka / neatitinka* išduotas sąlygas) ir specialiesiems reikalavimams.</text:p>
      <text:p text:style-name="P548">_<text:tab/>.</text:p>
      <text:p text:style-name="P549">Jei yra prieštaravimų, nurodyti jų esmę</text:p>
      <text:p text:style-name="P550"/>
      <text:p text:style-name="P551">7. Projekto ekspertizės (jei ji buvo privaloma) aktas pateiktas / nepateiktas*; Projekto įvertinimas atitinka / neatitinka* statybos techninio reglamento STR 1.06.03:2002 „Statinio projekto ekspertizė“ [4.8] 28.1 punkto nuostatas, ekspertizę atlikę ir aktą pasirašę asmenys turėjo teisę / neturėjo teisės* tai atlikti, vadovaujantis statybos techninių reglamentų [4.9] ir [4.16] nuostatomis.<text:s/></text:p>
      <text:p text:style-name="P552">_<text:tab/>.</text:p>
      <text:p text:style-name="P553"><text:span text:style-name="T554">Jei pateiktas, tačiau neatitinka ar neturėjo teisės, nurodyti neatitikimus ar priežastis</text:span></text:p>
      <text:p text:style-name="P555"/>
      <text:p text:style-name="P556">8. Savivaldybės administracijos valstybės tarnautojas nurodė visus / ne visus* subjektus, kurie, vadovaujantis Statybos įstatymo [4.2] 23 straipsnio 15 / 16 / 17* dalimis, pagal kompetenciją privalėjo patikrinti Projektą.<text:s/></text:p>
      <text:p text:style-name="P557"><text:span text:style-name="T558">_</text:span><text:span text:style-name="T559"><text:tab/></text:span>.</text:p>
      <text:p text:style-name="P560">Jei ne visus, nurodyti, kurių nenurodė<text:s/></text:p>
      <text:p text:style-name="P561"/>
      <text:p text:style-name="P562">9. Projektą patikrino ir jam pritarė visi / ne visi* įgalioto savivaldybės administracijos valstybės tarnautojo nurodyti subjektai, kurie privalėjo patikrinti projektą.<text:span text:style-name="T563"><text:s/></text:span></text:p>
      <text:p text:style-name="P564"><text:span text:style-name="T565">_</text:span><text:span text:style-name="T566"><text:tab/></text:span>.</text:p>
      <text:p text:style-name="P567">Jei ne visi, nurodyti, kurie subjektai nepatikrino ir / ar nepritarė<text:s/></text:p>
      <text:p text:style-name="P568"/>
      <text:p text:style-name="P569">10. Statytojas pakartotinai pateikė pakeistą (pagal subjektų, patikrinusių Projektą, nurodytus trūkumus) Projektą visiems / ne visiems* subjektams, nepritarusiems Projektui, taip pat subjektams, kurių kompetencijai priklauso kitų Projekto sprendinių, kuriems įtaką daro pakeisto Projekto sprendiniai, patikrinimas, kaip nurodyta Statybos įstatymo [4.2] 23 straipsnio 20 dalyje.</text:p>
      <text:p text:style-name="P570"><text:span text:style-name="T571">_</text:span><text:span text:style-name="T572"><text:tab/></text:span>.</text:p>
      <text:p text:style-name="P573"><text:span text:style-name="T574">Jei ne visiems, nurodyti, kuriems subjektams nepateikta ir / ar kurie nepritarė</text:span></text:p>
      <text:p text:style-name="P575"/>
      <text:p text:style-name="P576">11. Po SLD išdavimo pakeitus Statybos įstatymo [4.2] 2 straipsnio 93 dalyje nurodytus esminius statinio sprendinius arba detaliojo plano sprendinius, Projektas pakeistas, laikantis / nesilaikant* statybos techninio reglamento STR 1.05.06:2010 „Statinio projektavimas“ [4.6] 45 punkte nustatytos tvarkos ir išduotas naujas leidimas.</text:p>
      <text:p text:style-name="P577"><text:span text:style-name="T578">_</text:span><text:span text:style-name="T579"><text:tab/></text:span>.</text:p>
      <text:p text:style-name="P580">Jei nesilaikant, nurodyti pažeidimus<text:s/></text:p>
      <text:p text:style-name="P581"/>
      <text:p text:style-name="P582">12. Perleidus nebaigtą statyti statinį kitam asmeniui, SLD perrašytas šio asmens vardu, laikantis / nesilaikant* Statybos įstatymo [4.2] 34 straipsnyje ir statybos techninio reglamento STR 1.07.01:2010 „Statybą leidžiantys dokumentai“ [4.7] 37 ir 38 punktuose nustatytos tvarkos.</text:p>
      <text:p text:style-name="P583"><text:span text:style-name="T584">_</text:span><text:span text:style-name="T585"><text:tab/></text:span>.</text:p>
      <text:p text:style-name="P586">Jei nesilaikant, nurodyti pažeidimus<text:s/></text:p>
      <text:p text:style-name="P587"/>
      <text:p text:style-name="P588">13. SLD savivaldybės administracija statytojui išdavė per ____ d. d. nuo prašymo jį išduoti užregistravimo savivaldybėje. SLD išdavimo procedūros ir terminai atitinka / neatitinka* Statybos įstatymo [4.2] 23 straipsnio ir Reglamento [4.7] nuostatas.<text:s/></text:p>
      <text:p text:style-name="P589"><text:span text:style-name="T590">_</text:span><text:span text:style-name="T591"><text:tab/></text:span>.</text:p>
      <text:p text:style-name="P592"><text:span text:style-name="T593">Jei neatitinka, nurodyti neatitikimus</text:span></text:p>
      <text:p text:style-name="P594"/>
      <text:p text:style-name="P595">14. Kitas neatitiktis teisės aktų reikalavimams:<text:s/><text:tab/></text:p>
      <text:p text:style-name="P596"><text:span text:style-name="T597">_</text:span><text:span text:style-name="T598"><text:tab/></text:span>.</text:p>
      <text:p text:style-name="P599">neatitiktis, pažeisto teisės akto pavadinimas, straipsnis, dalis, punktas</text:p>
      <text:p text:style-name="P600"/>
      <text:p text:style-name="P601">PATIKRINIMO IŠVADOS</text:p>
      <text:p text:style-name="P602"/>
      <text:p text:style-name="P603">SLD<text:s/><text:tab/></text:p>
      <text:p text:style-name="P604">SLD pavadinimas</text:p>
      <text:p text:style-name="P605">________ Nr. ________ pagal Projektą<text:s/><text:tab/></text:p>
      <text:p text:style-name="P606"><text:span text:style-name="T607">data</text:span><text:s/><text:tab/><text:span text:style-name="T608">Projekto pavadinimas</text:span>,</text:p>
      <text:p text:style-name="P609">_<text:tab/><text:span text:style-name="T610">,<text:s/></text:span></text:p>
      <text:p text:style-name="P611">Nr., parengimo metai</text:p>
      <text:p text:style-name="P612">parengtas ir išduotas laikantis / nesilaikant* Statybos įstatymo [4.2] 23 straipsnio ir Reglamento [4.7] nuostatų.<text:s/></text:p>
      <text:p text:style-name="P613">_<text:tab/>.</text:p>
      <text:p text:style-name="P614">Jei nesilaikant, nurodyti svarbiausių pažeidimų esmę arba šio akto punktus, kuriuose jie aprašyti</text:p>
      <text:p text:style-name="P615"/>
      <text:p text:style-name="P616">Pastaba*– nereikalingus žodžius išbraukti.</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tikrinimą atliko</text:p>
          </table:table-cell>
          <table:table-cell table:style-name="TableCell625">
            <text:p text:style-name="P626">___________</text:p>
            <text:p text:style-name="P627">vardas, pavardė</text:p>
          </table:table-cell>
          <table:table-cell table:style-name="TableCell628">
            <text:p text:style-name="P629">_________</text:p>
            <text:p text:style-name="P630">parašas</text:p>
          </table:table-cell>
        </table:table-row>
      </table:table>
      <text:p text:style-name="P631"/>
      <text:p text:style-name="P6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3-04-11T12:15:00Z</meta:creation-date>
    <dc:date>2023-04-11T12:15:00Z</dc:date>
    <meta:template xlink:href="Normal.dotm" xlink:type="simple"/>
    <meta:editing-cycles>2</meta:editing-cycles>
    <meta:editing-duration>PT0S</meta:editing-duration>
    <meta:document-statistic meta:page-count="26" meta:paragraph-count="337" meta:word-count="4603" meta:character-count="38468" meta:row-count="1140" meta:non-whitespace-character-count="34202"/>
  </office:meta>
</office:document-meta>
</file>