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margin-left="1.4166in" fo:text-indent="-1.022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margin-left="1.5833in" fo:text-indent="-1.1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2.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4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2.5%"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margin-left="1.5833in" fo:text-indent="-1.189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2.5%"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2.5%"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2.5%"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2.5%"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2.5%"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2.5%"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indent="0.3937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BAUDŽIAMOJO KODEKSO 7, 25, 250, 250</text:span><text:span text:style-name="T3">1</text:span><text:span text:style-name="T4">, 251 STRAIPSNIŲ IR PRIEDO PAKEITIMO IR PAPILDYMO IR KODEKSO PAPILDYMO 249</text:span><text:span text:style-name="T5">1</text:span><text:span text:style-name="T6">, 250</text:span><text:span text:style-name="T7">2</text:span><text:span text:style-name="T8">, 250</text:span><text:span text:style-name="T9">3</text:span><text:span text:style-name="T10">, 250</text:span><text:span text:style-name="T11">4</text:span><text:span text:style-name="T12">, 250</text:span><text:span text:style-name="T13">5</text:span><text:span text:style-name="T14">, 252</text:span><text:span text:style-name="T15">1</text:span><text:span text:style-name="T16"> STRAIPSNIAIS ĮSTATYMAS</text:span></text:p>
      <text:p text:style-name="P17"/>
      <text:p text:style-name="P18">2013 m. liepos 2 d. Nr. XII-497<text:s/></text:p>
      <text:p text:style-name="P19">Vilnius</text:p>
      <text:p text:style-name="P20"/>
      <text:p text:style-name="P21"><text:span text:style-name="T22">(Žin., 2000, Nr. </text:span><text:a xlink:href="https://www.e-tar.lt/portal/lt/legalAct/TAR.2B866DFF7D43" office:target-frame-name="_blank" xlink:show="new"><text:span text:style-name="T23">89-2741</text:span></text:a><text:span text:style-name="T24">; 2003, Nr. </text:span><text:a xlink:href="https://www.e-tar.lt/portal/lt/legalAct/TAR.975256606460" office:target-frame-name="_blank" xlink:show="new"><text:span text:style-name="T25">38-1733</text:span></text:a><text:span text:style-name="T26">; 2004, Nr. </text:span><text:a xlink:href="https://www.e-tar.lt/portal/lt/legalAct/TAR.ECF5798E6803" office:target-frame-name="_blank" xlink:show="new"><text:span text:style-name="T27">72-2492</text:span></text:a><text:span text:style-name="T28">, Nr. </text:span><text:a xlink:href="https://www.e-tar.lt/portal/lt/legalAct/TAR.17F006B6E523" office:target-frame-name="_blank" xlink:show="new"><text:span text:style-name="T29">171-6318</text:span></text:a><text:span text:style-name="T30">, Nr. </text:span><text:a xlink:href="https://www.e-tar.lt/portal/lt/legalAct/TAR.9D7722C941FC" office:target-frame-name="_blank" xlink:show="new"><text:span text:style-name="T31">188-6995</text:span></text:a><text:span text:style-name="T32">; 2005, Nr. </text:span><text:a xlink:href="https://www.e-tar.lt/portal/lt/legalAct/TAR.DC5B5908CC19" office:target-frame-name="_blank" xlink:show="new"><text:span text:style-name="T33">81-2945</text:span></text:a><text:span text:style-name="T34">; 2006, Nr. </text:span><text:a xlink:href="https://www.e-tar.lt/portal/lt/legalAct/TAR.F5BA1A8418B6" office:target-frame-name="_blank" xlink:show="new"><text:span text:style-name="T35">77-2961</text:span></text:a><text:span text:style-name="T36">; 2007, Nr. </text:span><text:a xlink:href="https://www.e-tar.lt/portal/lt/legalAct/TAR.6286B3B96ECC" office:target-frame-name="_blank" xlink:show="new"><text:span text:style-name="T37">81-3309</text:span></text:a><text:span text:style-name="T38">; 2008,<text:s/></text:span><text:span text:style-name="T39">Nr. </text:span><text:a xlink:href="https://www.e-tar.lt/portal/lt/legalAct/TAR.BCB3FDD669C6" office:target-frame-name="_blank" xlink:show="new"><text:span text:style-name="T40">59-2200</text:span></text:a><text:span text:style-name="T41">; 2010, Nr. </text:span><text:a xlink:href="https://www.e-tar.lt/portal/lt/legalAct/TAR.DB24057B6BC0" office:target-frame-name="_blank" xlink:show="new"><text:span text:style-name="T42">1-1</text:span></text:a><text:span text:style-name="T43">, Nr. </text:span><text:a xlink:href="https://www.e-tar.lt/portal/lt/legalAct/TAR.9039A758A526" office:target-frame-name="_blank" xlink:show="new"><text:span text:style-name="T44">75-3792</text:span></text:a><text:span text:style-name="T45">; 2011, Nr. </text:span><text:a xlink:href="https://www.e-tar.lt/portal/lt/legalAct/TAR.32D852C5EE57" office:target-frame-name="_blank" xlink:show="new"><text:span text:style-name="T46">38-1805</text:span></text:a><text:span text:style-name="T47">, Nr. </text:span><text:a xlink:href="https://www.e-tar.lt/portal/lt/legalAct/TAR.31B9BBE2605B" office:target-frame-name="_blank" xlink:show="new"><text:span text:style-name="T48">81-3959</text:span></text:a><text:span text:style-name="T49">, Nr. </text:span><text:a xlink:href="https://www.e-tar.lt/portal/lt/legalAct/TAR.BE26D84C866D" office:target-frame-name="_blank" xlink:show="new"><text:span text:style-name="T50">163-7777</text:span></text:a><text:span text:style-name="T51">; 2012, Nr. </text:span><text:a xlink:href="https://www.e-tar.lt/portal/lt/legalAct/TAR.5CC68712A93B" office:target-frame-name="_blank" xlink:show="new"><text:span text:style-name="T52">4-115</text:span></text:a><text:span text:style-name="T53">, Nr. </text:span><text:a xlink:href="https://www.e-tar.lt/portal/lt/legalAct/TAR.0F2EE9AFA966" office:target-frame-name="_blank" xlink:show="new"><text:span text:style-name="T54">82-4276</text:span></text:a><text:span text:style-name="T55">; 2013, Nr. </text:span><text:a xlink:href="https://www.e-tar.lt/portal/lt/legalAct/TAR.0742F54602BA" office:target-frame-name="_blank" xlink:show="new"><text:span text:style-name="T56">62-3057</text:span></text:a><text:span text:style-name="T57">)</text:span></text:p>
      <text:p text:style-name="P58"/>
      <text:p text:style-name="P59"><text:span text:style-name="T60">1</text:span><text:span text:style-name="T61"> straipsnis.<text:s/></text:span><text:span text:style-name="T62">7 straipsnio pakeitimas</text:span></text:p>
      <text:p text:style-name="P63"><text:span text:style-name="T64">Pakeisti 7 straipsnį ir jį išdėstyti taip:</text:span></text:p>
      <text:p text:style-name="P65"/>
      <text:p text:style-name="P66"><text:span text:style-name="T67">„</text:span><text:span text:style-name="T68">7</text:span><text:span text:style-name="T69"> straipsnis.<text:s/></text:span><text:span text:style-name="T70">Baudžiamo</text:span><text:span text:style-name="T71">ji atsakomybė už tarptautinėse sutartyse numatytus nusikaltimus</text:span></text:p>
      <text:p text:style-name="P72"><text:span text:style-name="T73">Asmenys atsako pagal šį kodeksą, nesvarbu, kokia jų pilietybė ir gyvenamoji vieta, taip pat nusikaltimo padarymo vieta bei tai, ar už padarytą veiką baudžiama pagal nusikaltimo padarymo viet</text:span><text:span text:style-name="T74">os įstatymus, kai padaro nusikaltimus, atsakomybė už kuriuos numatyta tarptautinių sutarčių pagrindu:</text:span></text:p>
      <text:p text:style-name="P75"><text:span text:style-name="T76">1</text:span><text:span text:style-name="T77">) nusikaltimus žmoniškumui ir karo nusikaltimus (99–113</text:span><text:span text:style-name="T78">1</text:span><text:span text:style-name="T79"> straipsniai);</text:span></text:p>
      <text:p text:style-name="P80"><text:span text:style-name="T81">2</text:span><text:span text:style-name="T82">) prekybą žmonėmis (147 straipsnis);</text:span></text:p>
      <text:p text:style-name="P83"><text:span text:style-name="T84">3</text:span><text:span text:style-name="T85">) vaiko pirkimą arba pardavimą<text:s/></text:span><text:span text:style-name="T86">(157 straipsnis);</text:span></text:p>
      <text:p text:style-name="P87"><text:span text:style-name="T88">4</text:span><text:span text:style-name="T89">) netikrų pinigų ar vertybinių popierių pagaminimą, laikymą arba realizavimą (213 straipsnis);</text:span></text:p>
      <text:p text:style-name="P90"><text:span text:style-name="T91">5</text:span><text:span text:style-name="T92">) nusikalstamu būdu įgytų pinigų ar turto legalizavimą (216 straipsnis);</text:span></text:p>
      <text:p text:style-name="P93"><text:span text:style-name="T94">6</text:span><text:span text:style-name="T95">) kyšininkavimą (225 straipsnis);</text:span></text:p>
      <text:p text:style-name="P96"><text:span text:style-name="T97">7</text:span><text:span text:style-name="T98">) prekybą poveik</text:span><text:span text:style-name="T99">iu (226 straipsnis);</text:span></text:p>
      <text:p text:style-name="P100"><text:span text:style-name="T101">8</text:span><text:span text:style-name="T102">) papirkimą (227 straipsnis);</text:span></text:p>
      <text:p text:style-name="P103"><text:span text:style-name="T104">9</text:span><text:span text:style-name="T105">) teroristinius ir su teroristine veikla susijusius nusikaltimus (252</text:span><text:span text:style-name="T106">1</text:span><text:span text:style-name="T107"> straipsnio 1 ir 2 dalys);</text:span></text:p>
      <text:p text:style-name="P108"><text:span text:style-name="T109">10</text:span><text:span text:style-name="T110">) neteisėtą elgesį su branduolinėmis ar radioaktyviosiomis medžiagomis arba kitais jonizuoja</text:span><text:span text:style-name="T111">nčiosios spinduliuotės šaltiniais (256, 256</text:span><text:span text:style-name="T112">1</text:span><text:span text:style-name="T113"> ir 257 straipsniai);</text:span></text:p>
      <text:p text:style-name="P114"><text:span text:style-name="T115">11</text:span><text:span text:style-name="T116">) nusikaltimus, susijusius su disponavimu narkotinėmis ar psichotropinėmis, nuodingosiomis ar stipriai veikiančiomis medžiagomis (259–269 straipsniai);</text:span></text:p>
      <text:p text:style-name="P117"><text:span text:style-name="T118">12</text:span><text:span text:style-name="T119">) nusikaltimus aplinkai (2</text:span><text:span text:style-name="T120">70, 270</text:span><text:span text:style-name="T121">1</text:span><text:span text:style-name="T122">, 270</text:span><text:span text:style-name="T123">2</text:span><text:span text:style-name="T124">, 271, 272, 274 straipsniai).“</text:span></text:p>
      <text:p text:style-name="P125"/>
      <text:p text:style-name="P126"><text:span text:style-name="T127">2</text:span><text:span text:style-name="T128"> straipsnis.<text:s/></text:span><text:span text:style-name="T129">25 straipsnio 3 ir 4 dalių pakeitimas</text:span></text:p>
      <text:p text:style-name="P130"><text:span text:style-name="T131">1</text:span><text:span text:style-name="T132">. 25 straipsnio 3 dalyje po žodžio „vieną“ įrašyti žodį „apysunkį“ ir šią dalį išdėstyti taip:</text:span></text:p>
      <text:p text:style-name="P133"><text:span text:style-name="T134">„</text:span><text:span text:style-name="T135">3</text:span><text:span text:style-name="T136">. Organizuota grupė yra tada, kai bet<text:s/></text:span><text:span text:style-name="T137">kurioje nusikalstamos veikos stadijoje du ar daugiau asmenų susitaria daryti kelis nusikaltimus arba vieną apysunkį, sunkų ar labai sunkų nusikaltimą ir kiekvienas grupės narys, darydamas nusikaltimą, atlieka tam tikrą užduotį ar turi skirtingą vaidmenį.“</text:span></text:p>
      <text:p text:style-name="P138"><text:span text:style-name="T139">2</text:span><text:span text:style-name="T140">. 25 straipsnio 4 dalyje po žodžio „keliems“ įrašyti žodį „apysunkiams“ ir šią dalį išdėstyti taip:</text:span></text:p>
      <text:p text:style-name="P141"><text:span text:style-name="T142">„</text:span><text:span text:style-name="T143">4</text:span><text:span text:style-name="T144">. Nusikalstamas susivienijimas yra tada, kai bendrai nusikalstamai veiklai – vienam ar keliems apysunkiams, sunkiems ar labai sunkiems nusikalt</text:span><text:span text:style-name="T145">imams daryti – susivienija trys ar daugiau asmenų, kuriuos sieja pastovūs tarpusavio ryšiai bei vaidmenų ar užduočių pasiskirstymas.</text:span><text:span text:style-name="T146"><text:s/></text:span><text:span text:style-name="T147">Nusikalstamam susivienijimui prilyginama antikonstitucinė grupė ar organizacija bei teroristinė grupė.“</text:span></text:p>
      <text:p text:style-name="P148"/>
      <text:p text:style-name="P149"><text:span text:style-name="T150">3</text:span><text:span text:style-name="T151"> straip</text:span><text:span text:style-name="T152">snis.<text:s/></text:span><text:span text:style-name="T153">Kodekso papildymas 249</text:span><text:span text:style-name="T154">1</text:span><text:span text:style-name="T155"> straipsniu</text:span></text:p>
      <text:p text:style-name="P156"><text:span text:style-name="T157">Papildyti Kodeksą 249</text:span><text:span text:style-name="T158">1</text:span><text:span text:style-name="T159"> straipsniu:</text:span></text:p>
      <text:p text:style-name="P160"/>
      <text:p text:style-name="P161"><text:span text:style-name="T162">„</text:span><text:span text:style-name="T163">249</text:span><text:span text:style-name="T164">1</text:span><text:span text:style-name="T165"> straipsnis.<text:s/></text:span><text:span text:style-name="T166">Grupių, kurių tikslas – daryti teroristinius nusikaltimus,</text:span><text:span text:style-name="T167"><text:s/></text:span><text:span text:style-name="T168">kūrimas ir veikla</text:span></text:p>
      <text:p text:style-name="P169"><text:span text:style-name="T170">1</text:span><text:span text:style-name="T171">. Tas, kas kūrė organizuotą grupę, kurios tikslas – daryti teroristinius nu</text:span><text:span text:style-name="T172">sikaltimus, arba jai vadovavo ar dalyvavo šios grupės veikloje,</text:span></text:p>
      <text:p text:style-name="P173"><text:span text:style-name="T174">baudžiamas laisvės atėmimu iki aštuonerių metų.</text:span></text:p>
      <text:p text:style-name="P175"><text:span text:style-name="T176">2</text:span><text:span text:style-name="T177">. Tas, kas dalyvavo teroristinės grupės, kurios tikslas – daryti teroristinius nusikaltimus, veikloje,</text:span></text:p>
      <text:p text:style-name="P178"><text:span text:style-name="T179">baudžiamas laisvės atėmimu nuo<text:s/></text:span><text:span text:style-name="T180">penkerių iki penkiolikos metų.</text:span></text:p>
      <text:p text:style-name="P181"><text:span text:style-name="T182">3</text:span><text:span text:style-name="T183">. Tas, kas dalyvavo šaunamaisiais ginklais, sprogmenimis, sprogstamosiomis, radioaktyviosiomis, biologinėmis ar cheminėmis kenksmingomis medžiagomis, preparatais ar mikroorganizmais ginkluotos teroristinės grupės veikloj</text:span><text:span text:style-name="T184">e,</text:span></text:p>
      <text:p text:style-name="P185"><text:span text:style-name="T186">baudžiamas laisvės atėmimu nuo dešimties iki dvidešimties metų arba laisvės atėmimu iki gyvos galvos.</text:span></text:p>
      <text:p text:style-name="P187"><text:span text:style-name="T188">4</text:span><text:span text:style-name="T189">. Tas, kas kūrė šio straipsnio 2 ar 3 dalyje numatytą teroristinę grupę arba jai vadovavo,</text:span></text:p>
      <text:p text:style-name="P190"><text:span text:style-name="T191">baudžiamas laisvės atėmimu nuo dvylikos iki dvidešimtie</text:span><text:span text:style-name="T192">s metų arba laisvės atėmimu iki gyvos galvos.</text:span></text:p>
      <text:p text:style-name="P193"><text:span text:style-name="T194">5</text:span><text:span text:style-name="T195">. Už šiame straipsnyje numatytas veikas atsako ir juridinis asmuo.“</text:span></text:p>
      <text:p text:style-name="P196"/>
      <text:p text:style-name="P197"><text:span text:style-name="T198">4</text:span><text:span text:style-name="T199"> straipsnis.<text:s/></text:span><text:span text:style-name="T200">250 straipsnio pakeitimas</text:span></text:p>
      <text:p text:style-name="P201"><text:span text:style-name="T202">Pakeisti 250 straipsnį ir jį išdėstyti taip:</text:span></text:p>
      <text:p text:style-name="P203"/>
      <text:p text:style-name="P204"><text:span text:style-name="T205">„</text:span><text:span text:style-name="T206">250</text:span><text:span text:style-name="T207"> straipsnis.<text:s/></text:span><text:span text:style-name="T208">Teroro aktas</text:span></text:p>
      <text:p text:style-name="P209"><text:span text:style-name="T210">1</text:span><text:span text:style-name="T211">. Tas, kas teroristiniais tikslais gamino, įgijo, laikė, gabeno, perdavė ar kitaip disponavo šaunamuoju ginklu, šaudmenimis, sprogmenimis, sprogstamosiomis, branduolinėmis ar radioaktyviosiomis medžiagomis, kitais jonizuojančiosios spinduliuotės šaltiniai</text:span><text:span text:style-name="T212">s, taip pat tas, kas teroristiniais tikslais kūrė, gamino, įgijo, laikė, gabeno, perdavė ar kitaip disponavo cheminiu ar biologiniu ginklu arba cheminio ar biologinio ginklo gamybai naudojamomis cheminėmis medžiagomis ar jų pirmtakais, mikroorganizmais, ki</text:span><text:span text:style-name="T213">tomis biologinėmis medžiagomis ar toksinais,</text:span></text:p>
      <text:p text:style-name="P214"><text:span text:style-name="T215">baudžiamas laisvės atėmimu iki aštuonerių metų.</text:span></text:p>
      <text:p text:style-name="P216"><text:span text:style-name="T217">2</text:span><text:span text:style-name="T218">. Tas, kas teroristiniais tikslais sukėlė potvynį arba sutrikdė vandens, energijos ar kitų išteklių tiekimą, arba sprogdino, padegė arba kitaip dideliu mastu<text:s/></text:span><text:span text:style-name="T219">naikino ar gadino turtą, arba pažeidė didelę reikšmę valstybės valdymui, ūkiui ar finansų sistemai turinčios informacinės sistemos ar elektroninių duomenų saugumą, arba paskleidė radioaktyviąsias, biologines ar chemines kenksmingas medžiagas, preparatus ar</text:span><text:span text:style-name="T220"><text:s/>mikroorganizmus, jeigu dėl to atsirado ar galėjo atsirasti sunkių padarinių, taip pat tas, kas teroristiniais tikslais nesunkiai sutrikdė sveikatą vienam ar daugiau žmonių arba sukėlė pavojų daugelio žmonių gyvybei ar sveikatai,</text:span></text:p>
      <text:p text:style-name="P221"><text:span text:style-name="T222">baudžiamas laisvės atėmimu</text:span><text:span text:style-name="T223"><text:s/>iki dešimties metų.</text:span></text:p>
      <text:p text:style-name="P224"><text:span text:style-name="T225">3</text:span><text:span text:style-name="T226">. Tas, kas teroristiniais tikslais sunkiai sutrikdė sveikatą vienam ar daugiau žmonių,</text:span></text:p>
      <text:p text:style-name="P227"><text:span text:style-name="T228">baudžiamas laisvės atėmimu nuo trejų iki penkiolikos metų.</text:span></text:p>
      <text:p text:style-name="P229"><text:span text:style-name="T230">4</text:span><text:span text:style-name="T231">. Tas, kas teroristiniais tikslais nužudė vieną ar daugiau žmonių,</text:span></text:p>
      <text:p text:style-name="P232"><text:span text:style-name="T233">baudžiamas<text:s/></text:span><text:span text:style-name="T234">laisvės atėmimu nuo aštuonerių iki dvidešimties metų arba laisvės atėmimu iki gyvos galvos.</text:span></text:p>
      <text:p text:style-name="P235"><text:span text:style-name="T236">5</text:span><text:span text:style-name="T237">. Tas, kas padarė šio straipsnio 2, 3 ar 4 dalyje numatytą veiką, jeigu ji buvo nukreipta prieš strateginę reikšmę nacionaliniam saugumui turintį objektą arba<text:s/></text:span><text:span text:style-name="T238">dėl to atsirado labai sunkių padarinių,</text:span></text:p>
      <text:p text:style-name="P239"><text:span text:style-name="T240">baudžiamas laisvės atėmimu nuo dešimties iki dvidešimties metų arba laisvės atėmimu<text:s/></text:span><text:soft-page-break/><text:span text:style-name="T241">iki gyvos galvos.</text:span></text:p>
      <text:p text:style-name="P242"><text:span text:style-name="T243">6</text:span><text:span text:style-name="T244">. Už šiame straipsnyje numatytas veikas atsako ir juridinis asmuo.“</text:span></text:p>
      <text:p text:style-name="P245"/>
      <text:p text:style-name="P246"><text:span text:style-name="T247">5</text:span><text:span text:style-name="T248"> straipsnis.<text:s/></text:span><text:span text:style-name="T249">250</text:span><text:span text:style-name="T250">1</text:span><text:span text:style-name="T251"> straipsnio pakeitimas</text:span></text:p>
      <text:p text:style-name="P252"><text:span text:style-name="T253">Pakeisti 250</text:span><text:span text:style-name="T254">1 </text:span><text:span text:style-name="T255">straipsnį ir jį išdėstyti taip:</text:span></text:p>
      <text:p text:style-name="P256"/>
      <text:p text:style-name="P257"><text:span text:style-name="T258">„</text:span><text:span text:style-name="T259">250</text:span><text:span text:style-name="T260">1</text:span><text:span text:style-name="T261"> straipsnis.</text:span><text:span text:style-name="T262"><text:s/></text:span><text:span text:style-name="T263">Teroristinių nusikaltimų kurstymas</text:span></text:p>
      <text:p text:style-name="P264"><text:span text:style-name="T265">1</text:span><text:span text:style-name="T266">. Tas, kas viešai skatino ar kurstė daryti teroristinius nusikaltimus arba niekino šių nusikaltimų aukas,</text:span></text:p>
      <text:p text:style-name="P267"><text:span text:style-name="T268">baudžiamas areštu<text:s/></text:span><text:span text:style-name="T269">arba laisvės atėmimu iki ketverių metų.</text:span></text:p>
      <text:p text:style-name="P270"><text:span text:style-name="T271">2</text:span><text:span text:style-name="T272">. Už šiame straipsnyje numatytas veikas atsako ir juridinis asmuo.“</text:span></text:p>
      <text:p text:style-name="P273"/>
      <text:p text:style-name="P274"><text:span text:style-name="T275">6</text:span><text:span text:style-name="T276"> straipsnis.<text:s/></text:span><text:span text:style-name="T277">Kodekso papildymas 250</text:span><text:span text:style-name="T278">2</text:span><text:span text:style-name="T279"> straipsniu</text:span></text:p>
      <text:p text:style-name="P280"><text:span text:style-name="T281">Papildyti Kodeksą 250</text:span><text:span text:style-name="T282">2</text:span><text:span text:style-name="T283"> straipsniu:</text:span></text:p>
      <text:p text:style-name="P284"/>
      <text:p text:style-name="P285"><text:span text:style-name="T286">„</text:span><text:span text:style-name="T287">250</text:span><text:span text:style-name="T288">2</text:span><text:span text:style-name="T289"> straipsnis.<text:s/></text:span><text:span text:style-name="T290">Verbavimas teroristinei</text:span><text:span text:style-name="T291"><text:s/>veiklai</text:span></text:p>
      <text:p text:style-name="P292"><text:span text:style-name="T293">1</text:span><text:span text:style-name="T294">. Tas, kas verbavo kitą asmenį padaryti teroristinį nusikaltimą ar dalyvauti darant teroristinį nusikaltimą arba dalyvauti grupės, kurios tikslas – daryti teroristinius nusikaltimus, veikloje,</text:span></text:p>
      <text:p text:style-name="P295"><text:span text:style-name="T296">baudžiamas laisvės atėmimu iki septynerių metų.</text:span></text:p>
      <text:p text:style-name="P297"><text:span text:style-name="T298">2</text:span><text:span text:style-name="T299">. Už šiame straipsnyje numatytas veikas atsako ir juridinis asmuo.“</text:span></text:p>
      <text:p text:style-name="P300"/>
      <text:p text:style-name="P301"><text:span text:style-name="T302">7</text:span><text:span text:style-name="T303"> straipsnis.<text:s/></text:span><text:span text:style-name="T304">Kodekso papildymas 250</text:span><text:span text:style-name="T305">3</text:span><text:span text:style-name="T306"> straipsniu</text:span></text:p>
      <text:p text:style-name="P307"><text:span text:style-name="T308">Papildyti Kodeksą 250</text:span><text:span text:style-name="T309">3</text:span><text:span text:style-name="T310"> straipsniu:</text:span></text:p>
      <text:p text:style-name="P311"/>
      <text:p text:style-name="P312"><text:span text:style-name="T313">„</text:span><text:span text:style-name="T314">250</text:span><text:span text:style-name="T315">3</text:span><text:span text:style-name="T316"> </text:span><text:span text:style-name="T317">straipsnis.<text:s/></text:span><text:span text:style-name="T318">Grasinimas padaryti teroristinį nusikaltimą</text:span></text:p>
      <text:p text:style-name="P319"><text:span text:style-name="T320">1</text:span><text:span text:style-name="T321">. Tas, kas<text:s/></text:span><text:span text:style-name="T322">grasino padaryti teroristinį nusikaltimą, jeigu buvo pakankamas pagrindas manyti, kad grasinimas gali būti įvykdytas,</text:span></text:p>
      <text:p text:style-name="P323"><text:span text:style-name="T324">baudžiamas laisvės atėmimu iki penkerių metų.</text:span></text:p>
      <text:p text:style-name="P325"><text:span text:style-name="T326">2</text:span><text:span text:style-name="T327">. Už šiame straipsnyje numatytas veikas atsako ir juridinis asmuo.“</text:span></text:p>
      <text:p text:style-name="P328"/>
      <text:p text:style-name="P329"><text:span text:style-name="T330">8</text:span><text:span text:style-name="T331"> stra</text:span><text:span text:style-name="T332">ipsnis.<text:s/></text:span><text:span text:style-name="T333">Kodekso papildymas 250</text:span><text:span text:style-name="T334">4</text:span><text:span text:style-name="T335"> straipsniu</text:span></text:p>
      <text:p text:style-name="P336"><text:span text:style-name="T337">Papildyti Kodeksą 250</text:span><text:span text:style-name="T338">4 </text:span><text:span text:style-name="T339">straipsniu:</text:span></text:p>
      <text:p text:style-name="P340"/>
      <text:p text:style-name="P341"><text:span text:style-name="T342">„</text:span><text:span text:style-name="T343">250</text:span><text:span text:style-name="T344">4</text:span><text:span text:style-name="T345"> </text:span><text:span text:style-name="T346">straipsnis.<text:s/></text:span><text:span text:style-name="T347">Teroristinės veiklos finansavimas ir rėmimas</text:span></text:p>
      <text:p text:style-name="P348"><text:span text:style-name="T349">1</text:span><text:span text:style-name="T350">. Tas, kas tiesiogiai ar netiesiogiai rinko, kaupė arba teikė lėšas ar kitą turtą arba teikė kitokią<text:s/></text:span><text:span text:style-name="T351">materialinę paramą kitam asmeniui, žinodamas arba siekdamas, kad šis turtas, parama ar jų dalis būtų panaudota teroristiniam ar su teroristine veikla susijusiam nusikaltimui daryti arba vienam ar keliems teroristams remti,</text:span></text:p>
      <text:p text:style-name="P352"><text:span text:style-name="T353">baudžiamas laisvės atėmimu iki de</text:span><text:span text:style-name="T354">šimties metų.</text:span></text:p>
      <text:p text:style-name="P355"><text:span text:style-name="T356">2</text:span><text:span text:style-name="T357">. Už šiame straipsnyje numatytas veikas atsako ir juridinis asmuo.“</text:span></text:p>
      <text:p text:style-name="P358"/>
      <text:p text:style-name="P359"><text:span text:style-name="T360">9</text:span><text:span text:style-name="T361"> straipsnis.<text:s/></text:span><text:span text:style-name="T362">Kodekso papildymas 250</text:span><text:span text:style-name="T363">5 </text:span><text:span text:style-name="T364">straipsniu</text:span></text:p>
      <text:p text:style-name="P365"><text:span text:style-name="T366">Papildyti Kodeksą 250</text:span><text:span text:style-name="T367">5 </text:span><text:span text:style-name="T368">straipsniu:</text:span></text:p>
      <text:p text:style-name="P369"/>
      <text:p text:style-name="P370"><text:span text:style-name="T371">„</text:span><text:span text:style-name="T372">250</text:span><text:span text:style-name="T373">5</text:span><text:span text:style-name="T374"> straipsnis.<text:s/></text:span><text:span text:style-name="T375">Teroristų rengimas</text:span></text:p>
      <text:p text:style-name="P376"><text:span text:style-name="T377">1</text:span><text:span text:style-name="T378">. Tas, kas kitam asmeniui</text:span><text:span text:style-name="T379"><text:s/>suteikė specialių žinių ar įgūdžių, būtinų teroristiniam nusikaltimui daryti arba dalyvauti darant teroristinį nusikaltimą, žinodamas, kad asmuo suteiktas žinias ar įgūdžius ketina panaudoti teroristiniais tikslais,</text:span></text:p>
      <text:p text:style-name="P380"><text:span text:style-name="T381">baudžiamas laisvės atėmimu iki septyner</text:span><text:span text:style-name="T382">ių metų.</text:span></text:p>
      <text:p text:style-name="P383"><text:span text:style-name="T384">2</text:span><text:span text:style-name="T385">. Už šiame straipsnyje numatytas veikas atsako ir juridinis asmuo.“</text:span></text:p>
      <text:p text:style-name="P386"/>
      <text:p text:style-name="P387"><text:span text:style-name="T388">10</text:span><text:span text:style-name="T389"> straipsnis.<text:s/></text:span><text:span text:style-name="T390">251 straipsnio pakeitimas ir papildymas</text:span></text:p>
      <text:p text:style-name="P391"><text:span text:style-name="T392">Pakeisti ir papildyti 251 straipsnį ir jį išdėstyti taip:</text:span></text:p>
      <text:p text:style-name="P393"/>
      <text:p text:style-name="P394"><text:span text:style-name="T395">„</text:span><text:span text:style-name="T396">251</text:span><text:span text:style-name="T397"> straipsnis.<text:s/></text:span><text:span text:style-name="T398">Orlaivio, laivo ar kitos v</text:span><text:span text:style-name="T399">iešojo ar krovininio transporto priemonės arba stacionarios platformos kontinentiniame šelfe užgrobimas</text:span></text:p>
      <text:p text:style-name="P400"><text:span text:style-name="T401">1</text:span><text:span text:style-name="T402">. Tas, kas užgrobė orlaivį, laivą arba stacionarią platformą kontinentiniame šelfe,</text:span></text:p>
      <text:p text:style-name="P403"><text:span text:style-name="T404">baudžiamas areštu arba laisvės atėmimu iki penkerių metų.</text:span></text:p>
      <text:p text:style-name="P405"><text:span text:style-name="T406">2</text:span><text:span text:style-name="T407">. Tas, kas panaudodamas fizinį smurtą ar grasindamas smurtu užgrobė orlaivį, laivą</text:span><text:span text:style-name="T408"><text:s/></text:span><text:span text:style-name="T409">arba stacionarią platformą kontinentiniame šelfe,</text:span></text:p>
      <text:p text:style-name="P410"><text:span text:style-name="T411">baudžiamas laisvės atėmimu nuo trejų iki aštuonerių metų.</text:span></text:p>
      <text:p text:style-name="P412"><text:span text:style-name="T413">3</text:span><text:span text:style-name="T414">. Tas, kas panaudodamas šaunamąjį ginklą, sprogmenį ar kitą<text:s/></text:span><text:span text:style-name="T415">orlaivio, laivo ar kitos viešojo ar krovininio transporto priemonės įgulos ar keleivių arba stacionarioje platformoje kontinentiniame šelfe esančių asmenų gyvybei ar sveikatai pavojingą priemonę užgrobė orlaivį, laivą ar kitą viešojo ar krovininio transpor</text:span><text:span text:style-name="T416">to priemonę arba stacionarią platformą kontinentiniame šelfe,</text:span></text:p>
      <text:p text:style-name="P417"><text:span text:style-name="T418">baudžiamas laisvės atėmimu nuo penkerių iki dešimties metų.</text:span></text:p>
      <text:p text:style-name="P419"><text:span text:style-name="T420">4</text:span><text:span text:style-name="T421">. Tas, kas teroristiniais tikslais padarė šio straipsnio 1, 2 ar 3 dalyje numatytą veiką,</text:span></text:p>
      <text:p text:style-name="P422"><text:span text:style-name="T423">baudžiamas laisvės atėmimu nuo penkerių</text:span><text:span text:style-name="T424"><text:s/>iki penkiolikos metų.</text:span></text:p>
      <text:p text:style-name="P425"><text:span text:style-name="T426">5</text:span><text:span text:style-name="T427">. Tas, kas padarė šio straipsnio 1, 2, 3 ar 4 dalyje numatytą veiką, jeigu dėl to įvyko incidentas, avarija ar atsirado kitų labai sunkių padarinių,</text:span></text:p>
      <text:p text:style-name="P428"><text:span text:style-name="T429">baudžiamas laisvės atėmimu nuo dešimties iki dvidešimties metų arba laisvės atė</text:span><text:span text:style-name="T430">mimu iki gyvos galvos.</text:span></text:p>
      <text:p text:style-name="P431"><text:span text:style-name="T432">6</text:span><text:span text:style-name="T433">. Už šiame straipsnyje numatytas veikas atsako ir juridinis asmuo.“</text:span></text:p>
      <text:p text:style-name="P434"/>
      <text:p text:style-name="P435"><text:span text:style-name="T436">11</text:span><text:span text:style-name="T437"> straipsnis.<text:s/></text:span><text:span text:style-name="T438">Kodekso papildymas 252</text:span><text:span text:style-name="T439">1</text:span><text:span text:style-name="T440"> straipsniu</text:span></text:p>
      <text:p text:style-name="P441"><text:span text:style-name="T442">Papildyti Kodeksą 252</text:span><text:span text:style-name="T443">1</text:span><text:span text:style-name="T444"> straipsniu:</text:span></text:p>
      <text:p text:style-name="P445"/>
      <text:p text:style-name="P446"><text:span text:style-name="T447">„</text:span><text:span text:style-name="T448">252</text:span><text:span text:style-name="T449">1</text:span><text:span text:style-name="T450"> straipsnis.<text:s/></text:span><text:span text:style-name="T451">Sąvokų išaiškinimas</text:span></text:p>
      <text:p text:style-name="P452"><text:span text:style-name="T453">1</text:span><text:span text:style-name="T454">. Teroristinia</text:span><text:span text:style-name="T455">i nusikaltimai yra šio Kodekso 250 straipsnyje nurodytas nusikaltimas ir teroristiniais tikslais padaryti šio Kodekso 251 ir 252 straipsniuose nurodyti nusikaltimai.</text:span></text:p>
      <text:p text:style-name="P456"><text:span text:style-name="T457">2</text:span><text:span text:style-name="T458">. Su teroristine veikla susiję nusikaltimai yra šio Kodekso 249</text:span><text:span text:style-name="T459">1</text:span><text:span text:style-name="T460">, 250</text:span><text:span text:style-name="T461">1</text:span><text:span text:style-name="T462">, 250</text:span><text:span text:style-name="T463">2</text:span><text:span text:style-name="T464">, 250</text:span><text:span text:style-name="T465">3</text:span><text:span text:style-name="T466">,<text:s/></text:span><text:span text:style-name="T467">250</text:span><text:span text:style-name="T468">4</text:span><text:span text:style-name="T469"> ir 250</text:span><text:span text:style-name="T470">5</text:span><text:span text:style-name="T471"> straipsniuose nurodyti nusikaltimai, taip pat šio Kodekso 178, 180, 181 ir 300 straipsniuose nurodyti nusikaltimai, jeigu jais siekiama gauti lėšų, įrankių ar priemonių teroristiniams nusikaltimams daryti ar remti grupės, kurios tikslas – dary</text:span><text:span text:style-name="T472">ti teroristinius nusikaltimus, veiklą.</text:span></text:p>
      <text:p text:style-name="P473"><text:span text:style-name="T474">3</text:span><text:span text:style-name="T475">. Teroristiniai tikslai – siekimas labai įbauginti visuomenę ar jos dalį arba neteisėtai priversti tarptautinę viešąją organizaciją, valstybę ar jos instituciją atlikti bet kokį veiksmą arba susilaikyti nuo jo at</text:span><text:span text:style-name="T476">likimo, arba destabilizuoti ar sunaikinti svarbiausius valstybės konstitucinius, politinius, ekonominius ar socialinius darinius ar tarptautinę viešąją organizaciją.“</text:span></text:p>
      <text:p text:style-name="P477"/>
      <text:p text:style-name="P478"><text:span text:style-name="T479">12</text:span><text:span text:style-name="T480"> straipsnis.<text:s/></text:span><text:span text:style-name="T481">Kodekso priedo papildymas ir pakeitimas</text:span></text:p>
      <text:p text:style-name="P482"><text:span text:style-name="T483">1</text:span><text:span text:style-name="T484">. Papildyti Kode</text:span><text:span text:style-name="T485">kso priedą nauju 19 punktu:</text:span></text:p>
      <text:p text:style-name="P486"><text:span text:style-name="T487">„</text:span><text:span text:style-name="T488">19</text:span><text:span text:style-name="T489">. 2008 m. spalio 24 d. Tarybos pamatinis sprendimas 2008/841/TVR dėl kovos su organizuotu nusikalstamumu (OL 2008 L 300, p. 42).“</text:span></text:p>
      <text:p text:style-name="P490"><text:span text:style-name="T491">2</text:span><text:span text:style-name="T492">. Buvusius Kodekso priedo 19, 20 punktus laikyti atitinkamai 20, 21 punktais.</text:span></text:p>
      <text:p text:style-name="P493"><text:span text:style-name="T494">3</text:span><text:span text:style-name="T495">.</text:span><text:span text:style-name="T496"><text:s/>Papildyti Kodekso priedą nauju 22 punktu:</text:span></text:p>
      <text:p text:style-name="P497"><text:span text:style-name="T498">„</text:span><text:span text:style-name="T499">22</text:span><text:span text:style-name="T500">. 2008 m. lapkričio 28 d. Tarybos pamatinis sprendimas 2008/919/TVR, iš dalies keičiantis Pamatinį sprendimą 2002/475/TVR dėl kovos su terorizmu (OL 2008 L 330, p. 21).“</text:span></text:p>
      <text:p text:style-name="P501"><text:span text:style-name="T502">4</text:span><text:span text:style-name="T503">. Buvusius Kodekso priedo 21,</text:span><text:span text:style-name="T504"><text:s/>22, 23, 24 punktus laikyti atitinkamai 23, 24, 25, 26 punktais.</text:span></text:p>
      <text:p text:style-name="P505"/>
      <text:p text:style-name="P506"><text:span text:style-name="T507">Skelbiu šį Lietuvos Respublikos Seimo priimtą įstatymą.</text:span></text:p>
      <text:p text:style-name="P508"/>
      <text:p text:style-name="P509">RESPUBLIKOS PREZIDENTĖ<text:tab/>DALIA GRYBAUSKAITĖ</text:p>
      <text:p text:style-name="P510"/>
      <text:p text:style-name="P511"><text:span text:style-name="T512">_________________</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7, 25, 250, 2501, 251 STRAIPSNIŲ IR PRIEDO PAKEITIMO IR PAPILDYMO IR KODEKSO PAPILDYMO 2491, 2502, 2503, 2504, 2505, 2521 STRAIPSNIAIS ĮSTATYMAS</dc:title>
    <meta:initial-creator>Rima</meta:initial-creator>
    <dc:creator>Adlib User</dc:creator>
    <meta:creation-date>2015-10-13T22:10:00Z</meta:creation-date>
    <dc:date>2015-10-13T22:10:00Z</dc:date>
    <meta:template xlink:href="Normal" xlink:type="simple"/>
    <meta:editing-cycles>2</meta:editing-cycles>
    <meta:editing-duration>PT0S</meta:editing-duration>
    <meta:document-statistic meta:page-count="5" meta:paragraph-count="147" meta:word-count="1768" meta:character-count="13259" meta:row-count="484" meta:non-whitespace-character-count="11638"/>
  </office:meta>
</office:document-meta>
</file>