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master-page-name="MPF1" style:family="paragraph">
      <style:paragraph-properties fo:break-before="page" fo:text-indent="3.543in" style:page-number="1"/>
      <style:text-properties fo:text-transform="uppercase" fo:color="#000000" style:font-size-complex="12pt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<text:s/></text:span></text:p>
      <text:p text:style-name="P10">AUKŠČIAUSIOSIOS TARYBOS PREZIDIUMAS</text:p>
      <text:p text:style-name="P11"/>
      <text:p text:style-name="P12">N U T A R I M A S</text:p>
      <text:p text:style-name="P13">DĖL LIETUVOS RESPUBLIKOS NEPRIKLAUSOMYBĖS GYNIMO FONDO NUOSTATŲ PATVIRTINIMO</text:p>
      <text:p text:style-name="P14"/>
      <text:p text:style-name="P15"/>
      <text:p text:style-name="P16"><text:span text:style-name="T17">Lietuvos Respublikos Aukščiausiosios Tarybos Prezidiumas<text:s/></text:span><text:span text:style-name="T18">nutari</text:span><text:span text:style-name="T19">a:</text:span></text:p>
      <text:p text:style-name="P20"><text:span text:style-name="T21">Patvirtinti Lietuvos Respublikos nepriklausomybės gynimo fondo nuostatus (pridedami).</text:span></text:p>
      <text:p text:style-name="P22"/>
      <text:p text:style-name="P23"/>
      <text:p text:style-name="P24"/>
      <text:p text:style-name="P25">LIETUVOS RESPUBLIKOS<text:s/></text:p>
      <text:p text:style-name="P26">AUKŠČIAUSIOSIOS TARYBOS<text:s/></text:p>
      <text:p text:style-name="P27">PIRMININKAS<text:tab/>V. LANDSBERGIS</text:p>
      <text:p text:style-name="P28"/>
      <text:p text:style-name="P29">Vilnius, 1991 m. sausio 21 d.<text:s/></text:p>
      <text:p text:style-name="P30">Nr. I-974</text:p>
      <text:p text:style-name="P31"/>
      <text:p text:style-name="P32"/>
      <text:soft-page-break/>
      <text:p text:style-name="P33">Patvirtinti<text:s/></text:p>
      <text:p text:style-name="P39">Lietuvos Respublikos</text:p>
      <text:p text:style-name="P40">Aukščiausiosios Tarybos Prezidiumo</text:p>
      <text:p text:style-name="P41">1991 m. sausio 21 d.</text:p>
      <text:p text:style-name="P42">nutarimu Nr. I-974</text:p>
      <text:p text:style-name="P43"/>
      <text:p text:style-name="P44"><text:span text:style-name="T45">LIETUVOS RESPUBLIKOS</text:span><text:span text:style-name="T46"><text:line-break/>NEPRIKLAUSOMYBĖS GYNIMO FONDO</text:span><text:span text:style-name="T47"><text:line-break/>NUOSTATAI</text:span></text:p>
      <text:p text:style-name="P48"/>
      <text:p text:style-name="P49"><text:span text:style-name="T50">1</text:span><text:span text:style-name="T51"><text:s/>straipsnis</text:span></text:p>
      <text:p text:style-name="P52">Lietuvos Respublikos nepriklausomybės gynimo fondas steigiamas, atsižvelgiant į Lietuvos Respublikos visuomenės iniciatyvą, Lietuvos Respublikos Aukščiausiosios Tarybos 1991 m. sausio 15 d. nutarimu Nr. I-948.<text:s/></text:p>
      <text:p text:style-name="P53"/>
      <text:p text:style-name="P54"><text:span text:style-name="T55">2</text:span><text:span text:style-name="T56"><text:s/>straipsnis</text:span></text:p>
      <text:p text:style-name="P57">Lietuvos Respublikos nepriklausomybės gynimo fondą sudaro Lietuvos Respublikos ir kitų valstybių gyventojų, įmonių, įstaigų, visuomeninių organizacijų ir judėjimų savanoriškos įmokos.</text:p>
      <text:p text:style-name="P58">Lietuvos Respublikos įmonės, įstaigos, visuomeninės organizacijos ir judėjimai į fondą gali pervesti darbo apmokėjimo ir materialinio skatinimo fondų lėšas.</text:p>
      <text:p text:style-name="P59">Gyventojų, įmonių, įstaigų, visuomeninių organizacijų ir judėjimų pinigines įmokas į fondą priima visos Lietuvos banko, taupomojo, žemės ūkio ar komercinio banko įstaigos. Lėšos kaupiamos Lietuvos banko Vilniaus skyriuje atidarytose rublių bei užsienio valiutos einamosiose sąskaitose.</text:p>
      <text:p text:style-name="P60">Lėšų rinkimą viešose vietose organizuoja Lietuvos banko darbuotojai arba jo įgaliotieji asmenys.</text:p>
      <text:p text:style-name="P61">Fondo lėšos yra Lietuvos Respublikos nuosavybė.<text:s/></text:p>
      <text:p text:style-name="P62"/>
      <text:p text:style-name="P63"><text:span text:style-name="T64">3</text:span><text:span text:style-name="T65"><text:s/>straipsnis</text:span></text:p>
      <text:p text:style-name="P66">Lietuvos Respublikos nepriklausomybės gynimo fondas naudojamas:</text:p>
      <text:p text:style-name="P67">1. Nepriklausomybės gynėjų aukų šeimoms bei nekrutėjusiesiems nuo agresijos šelpti:</text:p>
      <text:p text:style-name="P68">- Vienkartinėms pašalpoms žuvusiųjų, ginant Lietuvos laisvę ir nepriklausomybę, šeimos nariams arba kitiems jų įpėdiniams išmokėti;</text:p>
      <text:p text:style-name="P69">- vienkartinėms pašalpoms sužeistiesiems, suluošintiems, netekusiems asmeninio turto ar kitaip nukentėjusiems, ginant Lietuvos laisvę ir nepriklausomybę, išmokėti;</text:p>
      <text:p text:style-name="P70">- Lietuvos nepriklausomybės gynėjų aukų atminimui įamžinti;</text:p>
      <text:p text:style-name="P71">- kitoms reikmėms.</text:p>
      <text:p text:style-name="P72">Nepriklausomybės gynėjų aukų šeimoms bei nukentėjusiesiems nuo agresijos šelpti skiriama 80% visų lėšų, įmokėtų į fondą iki 1991 m. sausio 22 d., ir 20% vėlesnių įmokėjimų.</text:p>
      <text:p text:style-name="P73">2. Krašto apsaugos sistemai stiprinti:</text:p>
      <text:p text:style-name="P74">- ginkluotei, amunicijai, aprangai įsigyti;</text:p>
      <text:p text:style-name="P75">- krašto apsaugos sistemai talkinantiems savanoriams maitinti;</text:p>
      <text:p text:style-name="P76">- komunikacijos sistemoms (radijo, telefono, televizijos) atstatyti;</text:p>
      <text:p text:style-name="P77">- vardinėms kursantų stipendijoms;</text:p>
      <text:p text:style-name="P78">- vienkartinėms premijoms bei vardinėms dovanoms, skirtoms savanoriams ir krašto apsaugos darbuotojams.<text:s/></text:p>
      <text:p text:style-name="P79"/>
      <text:p text:style-name="P80"><text:span text:style-name="T81">4</text:span><text:span text:style-name="T82"><text:s/>straipsnis</text:span></text:p>
      <text:p text:style-name="P83">Fondo lėšas tvarko Lietuvos Respublikos nepriklausomybės gynimo fondo komisija, vadovaudamasi šiais nuostatais.</text:p>
      <text:p text:style-name="P84">Lietuvos Respublikos nepriklausomybės gynimo fondo komisija:</text:p>
      <text:soft-page-break/>
      <text:p text:style-name="P85">- kartu su Lietuvos bankais organizuoja fondo lėšų rinkimą;</text:p>
      <text:p text:style-name="P86">- nustato šio fondo lėšų apskaitos tvarką;</text:p>
      <text:p text:style-name="P87">- nustato pašalpų ir kitokios paramos išmokėjimo dydį;</text:p>
      <text:p text:style-name="P88">paskirsto fondo lėšas šiuose nuostatuose numatytiems tikslams;</text:p>
      <text:p text:style-name="P89">- esant reikalui kontroliuoja fondo lėšų naudojimą ministerijose, žinybose, įmonėse, organizacijose, įstaigose, kurioms buvo skirtos šios lėšos.</text:p>
      <text:p text:style-name="P90">Komisija ne rečiau kaip kartą per ketvirtį atsiskaito visuomenei ir Lietuvos Respublikos Aukščiausiajai Tarybai už fondo lėšų paskirstymą.</text:p>
      <text:p text:style-name="P91">Komisijos posėdžiai ir sprendimai teisėti, kai juose dalyvauja ir balsuoja 2/3 jos narių.<text:s/></text:p>
      <text:p text:style-name="P92"/>
      <text:p text:style-name="P93"><text:span text:style-name="T94">5</text:span><text:span text:style-name="T95"><text:s/>straipsnis</text:span></text:p>
      <text:p text:style-name="P96">Už tikslinį fondo lėšų panaudojimą atsako ministerijos, žinybos, įmonės, įstaigos ir organizacijos, kurioms šios lėšos buvo skirtos.<text:s/></text:p>
      <text:p text:style-name="P97"/>
      <text:p text:style-name="P98"><text:span text:style-name="T99">6</text:span><text:span text:style-name="T100"><text:s/>straipsnis</text:span></text:p>
      <text:p text:style-name="P101">Lietuvos Respublikos nepriklausomybės gynimo fondas likviduojamas Lietuvos Respublikos Aukščiausiosios Tarybos nutarimu.</text:p>
      <text:p text:style-name="P102"><text:span text:style-name="T103">Lietuvos Respublikos nepriklausomybės gynimo fondas taip pat laikomas likviduotu, jeigu dėl kitos valstybės agresijos ar panašių veiksmų Lietuvos Respublikos valdžios ir valdymo organai,<text:s/></text:span><text:span text:style-name="T104">tai pat šį fondą tvarkanti komisija negali vykdyti savo funkcijų. Tokiu atveju fondo lėšos turi būti</text:span><text:span text:style-name="T105"><text:s/>lygiomis dalimis perduotos Lietuvos vaikų fondui ir Lietuvos invalidų draugijai.</text:span></text:p>
      <text:p text:style-name="P106"><text:span text:style-name="T107">______________</text:span></text:p>
      <text:p text:style-name="P1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2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31T13:21:00Z</meta:creation-date>
    <dc:date>2019-01-31T13:21:00Z</dc:date>
    <meta:template xlink:href="Normal.dotm" xlink:type="simple"/>
    <meta:editing-cycles>2</meta:editing-cycles>
    <meta:editing-duration>PT0S</meta:editing-duration>
    <meta:document-statistic meta:page-count="3" meta:paragraph-count="33" meta:word-count="514" meta:character-count="4138" meta:row-count="98" meta:non-whitespace-character-count="3657"/>
  </office:meta>
</office:document-meta>
</file>