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center">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align="center">
        <style:tab-stops>
          <style:tab-stop style:type="right" style:position="6.6937in"/>
        </style:tab-stops>
      </style:paragraph-properties>
    </style:style>
    <style:style style:name="T12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SPALIO 27 D. NUTARIMO NR. 1277 „DĖL DARBO VIETŲ HIGIENINIO ĮVERTINIMO“ DALINIO PAKEITIMO</text:p>
      <text:p text:style-name="P12"/>
      <text:p text:style-name="P13">1999 m. rugsėjo 13 d. Nr. 99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Lietuvos Respublikos Vyriausybės 1998 m. spalio 27 d. nutarimą Nr. 1277 „Dėl darbo vietų higieninio įvertinimo“ (Žin., 1998, Nr.<text:s/></text:span><text:a xlink:href="https://www.e-tar.lt/portal/lt/legalAct/TAR.6CAEF1B4AEE2" office:target-frame-name="_blank" xlink:show="new"><text:span text:style-name="T24">95-2641</text:span></text:a><text:span text:style-name="T25">):</text:span></text:p>
      <text:p text:style-name="P26"><text:span text:style-name="T27">1.1</text:span><text:span text:style-name="T28">. įrašyti 4 punkte vietoj žodžių „1999 m. liepos 1 dienos“ žodžius „2000 m. gruodžio 31 dienos“;</text:span></text:p>
      <text:p text:style-name="P29"><text:span text:style-name="T30">1.2</text:span><text:span text:style-name="T31">. nurodytuoju nutarimu patvirtintuose Darbo vietų higieninio įvertinimo nuostatuose:</text:span></text:p>
      <text:p text:style-name="P32"><text:span text:style-name="T33">1.2.1</text:span><text:span text:style-name="T34">. išdėstyti 3 punktą t</text:span><text:span text:style-name="T35">aip:</text:span></text:p>
      <text:p text:style-name="P36"><text:span text:style-name="T37">„</text:span><text:span text:style-name="T38">3</text:span><text:span text:style-name="T39">. Šiuose nuostatuose vartojamos sąvokos:</text:span></text:p>
      <text:p text:style-name="P40"><text:span text:style-name="T41">darbo vietų higieninis įvertinimas</text:span><text:span text:style-name="T42"><text:s/>– darbuotojo (darbuotojų) darbo aplinkoje esančių veiksnių dydžių matavimų rezultatų įvertinimas jų kenksmingumo darbuotojo (darbuotojų) sveikatai požiūriu;<text:s/></text:span></text:p>
      <text:p text:style-name="P43"><text:span text:style-name="T44">darbo patalpa</text:span><text:span text:style-name="T45"><text:s/>– įmonės (darbovietės) statinys ar statinio dalis (cechas, biuras, skyrius ir panašiai), kur įrengtos darbo vietos ir kur darbuotojai nuolat (pamainomis) arba epizodiškai dirba;<text:s/></text:span></text:p>
      <text:p text:style-name="P46"><text:span text:style-name="T47">darbo vieta</text:span><text:span text:style-name="T48"><text:s/>– vieta, kurioje darbuotojas (darbuotojai) dirba ar privalo dirb</text:span><text:span text:style-name="T49">ti darbo sutartimi sulygtą darbą;<text:s/></text:span></text:p>
      <text:p text:style-name="P50"><text:span text:style-name="T51">vienatipės (vienodos) darbo vietos</text:span><text:span text:style-name="T52"><text:s/>– vietos, kuriose atliekami tokie patys darbai ir darbo sąlygos yra tokios pat;<text:s/></text:span></text:p>
      <text:p text:style-name="P53"><text:span text:style-name="T54">darbo aplinka</text:span><text:span text:style-name="T55"><text:s/>– darbuotoją tiesiogiai supanti erdvės dalis, kurioje jį gali veikti veiksniai (fizikiniai, cheminiai, biologiniai, psichofiziologiniai), kenksmingi, labai kenksmingi ar pavojingi jo sveikatai;<text:s/></text:span></text:p>
      <text:p text:style-name="P56"><text:span text:style-name="T57">fizikinis veiksnys</text:span><text:span text:style-name="T58"><text:s/>– veiksnys, kurio pagrindą sudaro fizikin</text:span><text:span text:style-name="T59">iai substancijų kitimai aplinkoje, turintys įtakos darbuotojo sveikatai;<text:s/></text:span></text:p>
      <text:p text:style-name="P60"><text:span text:style-name="T61">cheminis veiksnys</text:span><text:span text:style-name="T62"><text:s/>– veiksnys, kurio pagrindą sudaro dujų, garų, aerozolių ar dulkių pavidalo medžiagos, turinčios įtakos darbuotojo sveikatai;<text:s/></text:span></text:p>
      <text:p text:style-name="P63"><text:span text:style-name="T64">biologinis veiksnys</text:span><text:span text:style-name="T65"><text:s/>– veiksnys, kurio pagrindą sudaro gyvulinės ar augalinės kilmės medžiagos, mikroorganizmai ir jų veiklos produktai, turintys įtakos darbuotojo sveikatai;<text:s/></text:span></text:p>
      <text:p text:style-name="P66"><text:span text:style-name="T67">psichofiziologinis veiksnys</text:span><text:span text:style-name="T68"><text:s/>– veiksnys, kurio pagrindą sudaro fizinio darbo, nervinės ir emocinės įt</text:span><text:span text:style-name="T69">ampos bei technologinio proceso elementai, turintys įtakos darbuotojo sveikatai;<text:s/></text:span></text:p>
      <text:p text:style-name="P70"><text:span text:style-name="T71">didžiausia leidžiama cheminės ar biologinės kenksmingos medžiagos koncentracija darbo aplinkos ore</text:span><text:span text:style-name="T72"><text:s/>– tokia kenksmingos medžiagos koncentracija, kurios sąlygomis dirbant įstat</text:span><text:span text:style-name="T73">ymų numatytą laiką (bet ne ilgiau kaip 40 valandų per savaitę), per visą profesinį darbo stažą ta medžiaga darbuotojui negali sukelti profesinei ligai būdingų sveikatos sutrikimų ar kitaip pakenkti jo ir jo palikuonių sveikatai;<text:s/></text:span></text:p>
      <text:p text:style-name="P74"><text:span text:style-name="T75">darbo aplinkos tyrimai</text:span><text:span text:style-name="T76"><text:s/>– d</text:span><text:span text:style-name="T77">arbo aplinkoje (darbo vietoje) esančių fizikinių, cheminių, biologinių ir psichofiziologinių veiksnių dydžių matavimai, kuriuos atlieka nustatytąja tvarka akredituotos (atestuotos) tyrimų laboratorijos.</text:span></text:p>
      <text:p text:style-name="P78">Sąvokos „normalios darbo sąlygos“, „kenksmingos darbo<text:s/>sąlygos“, „labai kenksmingos darbo sąlygos“ apibrėžtos Lietuvos Respublikos saugos darbe įstatyme. Jeigu reikia nustatyti priemokas už darbą kenksmingomis ir labai kenksmingomis sąlygomis (atlikus darbo vietų higieninį įvertinimą):<text:s/></text:p>
      <text:soft-page-break/>
      <text:p text:style-name="P79"><text:span text:style-name="T80">normalios darbo sąlygo</text:span><text:span text:style-name="T81">s</text:span><text:span text:style-name="T82"><text:s/>– kai atliekant darbo vietų higieninį įvertinimą nustatytas darbo aplinkos veiksnių suminis rodiklis per darbo dieną (pamainą) – ne daugiau kaip 1 balas;<text:s/></text:span></text:p>
      <text:p text:style-name="P83"><text:span text:style-name="T84">kenksmingos darbo sąlygos</text:span><text:span text:style-name="T85"><text:s/>– kai atliekant darbo vietų higieninį įvertinimą nustatytas darbo aplinko</text:span><text:span text:style-name="T86">s veiksnių suminis rodiklis per darbo dieną (pamainą) – daugiau kaip 1 balas, bet ne daugiau kaip 4 balai;<text:s/></text:span></text:p>
      <text:p text:style-name="P87"><text:span text:style-name="T88">labai kenksmingos darbo sąlygos</text:span><text:span text:style-name="T89"><text:s/>– kai atliekant darbo vietų higieninį įvertinimą nustatytas darbo aplinkos veiksnių suminis rodiklis per darbo dieną</text:span><text:span text:style-name="T90"><text:s/>(pamainą) – daugiau kaip 4 balai;<text:s/></text:span></text:p>
      <text:p text:style-name="P91"><text:span text:style-name="T92">darbo aplinkos veiksnių suminis rodiklis</text:span><text:span text:style-name="T93"><text:s/>– visų tirtų veiksnių faktinio kenksmingumo balų suma“;</text:span></text:p>
      <text:p text:style-name="P94"><text:span text:style-name="T95">1.2.2</text:span><text:span text:style-name="T96">. įrašyti 4 punkte vietoj žodžių „per mėnesį“ žodžius „per 3 mėnesius“;</text:span></text:p>
      <text:p text:style-name="P97"><text:span text:style-name="T98">1.2.3</text:span><text:span text:style-name="T99">. išbraukti 5 punkte žodžius<text:s/></text:span><text:span text:style-name="T100">„nustatomos kenksmingos, labai kenksmingos darbo sąlygos, taip pat“;</text:span></text:p>
      <text:p text:style-name="P101"><text:span text:style-name="T102">1.2.4</text:span><text:span text:style-name="T103">. išdėstyti 12 punktą taip:</text:span></text:p>
      <text:p text:style-name="P104"><text:span text:style-name="T105">„</text:span><text:span text:style-name="T106">12</text:span><text:span text:style-name="T107">. Darbo vietų darbo aplinkos tyrimų rezultatus, vadovaudamiesi Sveikatos apsaugos ministerijos bei Socialinės apsaugos ir darbo ministerijos patv</text:span><text:span text:style-name="T108">irtintais Darbo aplinkos veiksnių matavimo bei jo rezultatų higieninio įvertinimo metodiniais nurodymais, įvertina įmonių saugos darbe tarnybų, medicinos punktų specialistai. Darbo vietų darbo aplinkos tyrimų rezultatus taip pat gali įvertinti teritorinių<text:s/></text:span><text:span text:style-name="T109">visuomenės sveikatos centrų darbuotojai ar asmenys, Sveikatos apsaugos ministerijos nustatyta tvarka įgiję šios veiklos licenciją. Darbdavys kartu su saugos darbe komitetu sprendžia, kam pavesti atlikti tyrimų rezultatų higieninį įvertinimą“;</text:span></text:p>
      <text:p text:style-name="P110"><text:span text:style-name="T111">1.2.5</text:span><text:span text:style-name="T112">. išbraukti 22 punkte žodžius „taip pat skirti administracines baudas, neatsižvelgdama į tai, kad darbuotojams, dirbantiems kenksmingomis ar labai kenksmingomis sąlygomis, mokamos nustatytojo dydžio priemokos“.<text:s/></text:span></text:p>
      <text:p text:style-name="P113"><text:span text:style-name="T114">2</text:span><text:span text:style-name="T115">. Nustatyti, kad įmonės, atlikusios</text:span><text:span text:style-name="T116"><text:s/>darbo vietų higieninį įvertinimą pagal Lietuvos Respublikos Vyriausybės 1998 m. spalio 27 d. nutarimu Nr. 1277 patvirtintus Darbo vietų higieninio įvertinimo nuostatus, iki 2000 m. gruodžio 31 d. patikslina darbo vietų higieninio įvertinimo rezultatus pag</text:span><text:span text:style-name="T117">al šiuo nutarimu padarytą nurodytųjų nuostatų dalinį pakeitimą.</text:span></text:p>
      <text:p text:style-name="P118"/>
      <text:p text:style-name="P119"/>
      <text:p text:style-name="P120">Ministras Pirmininkas<text:tab/>Rolandas Paksas</text:p>
      <text:p text:style-name="P121"/>
      <text:p text:style-name="P122"><text:span text:style-name="T123">Sveikatos apsaugos ministras</text:span><text:span text:style-name="T124"><text:tab/>Raimundas Alekna</text:span></text:p>
      <text:p text:style-name="P125"><text:span text:style-name="T1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35:00Z</meta:creation-date>
    <dc:date>2015-08-27T19:35:00Z</dc:date>
    <meta:template xlink:href="Normal" xlink:type="simple"/>
    <meta:editing-cycles>2</meta:editing-cycles>
    <meta:editing-duration>PT0S</meta:editing-duration>
    <meta:document-statistic meta:page-count="2" meta:paragraph-count="42" meta:word-count="681" meta:character-count="5365" meta:row-count="121" meta:non-whitespace-character-count="4726"/>
  </office:meta>
</office:document-meta>
</file>