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KŪNO KULTŪROS IR SPORTO DEPARTAMENTO<text:s/></text:span></text:p>
      <text:p text:style-name="P4">PRIE LIETUVOS RESPUBLIKOS VYRIAUSYBĖS GENERALINIO DIREKTORIAUS</text:p>
      <text:p text:style-name="P5"/>
      <text:p text:style-name="P6">ĮSAKYMAS</text:p>
      <text:p text:style-name="P7">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text:p>
      <text:p text:style-name="P8"/>
      <text:p text:style-name="P9">2010 m. sausio 12 d. Nr. V-8</text:p>
      <text:p text:style-name="P10">Vilnius</text:p>
      <text:p text:style-name="P11"/>
      <text:p text:style-name="P12"/>
      <text:p text:style-name="P13"><text:span text:style-name="T14">Pakeičiu</text:span><text:span text:style-name="T15"><text:s/>Kūno kultūros ir sporto veiklos leidimų išdavimo, pratęsimo ir pripažinimo negaliojančiais tvarkos aprašą, patvirtintą Kūno kultūros ir sporto departamento prie Lietuvos Respublikos Vyriausybės generalinio direktoriaus 2009 m. kovo 10 m. įsakymu Nr. V-188 (Žin., 2009, Nr.<text:s/></text:span><text:a xlink:href="https://www.e-tar.lt/portal/lt/legalAct/TAR.19A2EC562590" office:target-frame-name="_blank" xlink:show="new"><text:span text:style-name="T16">29-1161</text:span></text:a><text:span text:style-name="T17">):</text:span></text:p>
      <text:p text:style-name="P18"><text:span text:style-name="T19">1</text:span><text:span text:style-name="T20">. Papildau nurodytąjį aprašą šiuo 3</text:span><text:span text:style-name="T21">1</text:span><text:span text:style-name="T22"><text:s/>punktu:</text:span></text:p>
      <text:p text:style-name="P23"><text:span text:style-name="T24">„</text:span><text:span text:style-name="T25">3</text:span><text:span text:style-name="T26">1</text:span><text:span text:style-name="T27">. Išimties tvarka vieną kartą ir vieneriems metams leidimas gali būti suteiktas, jeigu asmuo mokosi aukštojoje mokykloje pagal studijų programą, skirtą įgyti kūno kultūros ir sporto krypties aukštąjį išsilavinimą, ir jau yra baigęs ne mažiau kaip vieną kursą pagal dieninių ar vakarinių studijų programą arba du kursus pagal neakivaizdinių studijų programą, taip pat pradėjęs kūno kultūros ir sporto krypties magistrantūros studijas.“</text:span></text:p>
      <text:p text:style-name="P28"><text:span text:style-name="T29">2</text:span><text:span text:style-name="T30">. Išdėstau 5.1 punktą taip:</text:span></text:p>
      <text:p text:style-name="P31"><text:span text:style-name="T32">„</text:span><text:span text:style-name="T33">5.1</text:span><text:span text:style-name="T34">. ne anksčiau nei prieš metus yra baigęs mokymus įstaigoje, kuri pagal su Departamentu suderintą programą organizuoja mokymus Leidimams įgyti, ir išlaikęs egzaminą;“.</text:span></text:p>
      <text:p text:style-name="P35"><text:span text:style-name="T36">3</text:span><text:span text:style-name="T37">. Išdėstau 17.1 punktą taip:</text:span></text:p>
      <text:p text:style-name="P38"><text:span text:style-name="T39">„</text:span><text:span text:style-name="T40">17.1</text:span><text:span text:style-name="T41">. ne anksčiau nei prieš metus yra baigęs mokymus įstaigoje, kuri pagal su Departamentu suderintą programą, skirtą Leidimo pratęsimui, organizuoja mokymus Leidimams įgyti, ir išlaikęs egzaminą;“.</text:span></text:p>
      <text:p text:style-name="P42"/>
      <text:p text:style-name="P43"/>
      <text:p text:style-name="P44"/>
      <text:p text:style-name="P45">Generalinio direktoriaus pavaduotojas,</text:p>
      <text:p text:style-name="P46"><text:span text:style-name="T47">atliekantis generalinio direktoriaus funkcijas<text:s/></text:span><text:span text:style-name="T48"><text:tab/>Ritas Vai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7-24T08:35:00Z</meta:creation-date>
    <dc:date>2019-07-24T08:35:00Z</dc:date>
    <meta:template xlink:href="Normal.dotm" xlink:type="simple"/>
    <meta:editing-cycles>2</meta:editing-cycles>
    <meta:editing-duration>PT0S</meta:editing-duration>
    <meta:document-statistic meta:page-count="1" meta:paragraph-count="15" meta:word-count="240" meta:character-count="1845" meta:row-count="45" meta:non-whitespace-character-count="1620"/>
  </office:meta>
</office:document-meta>
</file>