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1pt"/>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fo:letter-spacing="0.0138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font-style="italic" style:font-style-asian="italic" style:font-style-complex="italic"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office:automatic-styles>
  <office:body>
    <office:text text:use-soft-page-breaks="true">
      <text:p text:style-name="P1"><text:span text:style-name="T2"/><text:span text:style-name="T3">LIETUVOS RESPUBLIKOS APLINKOS MINISTRAS</text:span></text:p>
      <text:p text:style-name="P4"/>
      <text:p text:style-name="P5">Į S A K Y M A S</text:p>
      <text:p text:style-name="P6">DĖL APLINKOS MINISTRO 2002 M. GRUODŽIO 11 D. ĮSAKYMO NR. 633 „DĖL PROFESIONALIOS MEDŽIOKLĖS PLOTŲ TVARKYMO“ PAKEITIMO</text:p>
      <text:p text:style-name="P7"/>
      <text:p text:style-name="P8">2003 m. lapkričio 24 d. Nr. 585</text:p>
      <text:p text:style-name="P9">Vilnius</text:p>
      <text:p text:style-name="P10"/>
      <text:p text:style-name="P11"/>
      <text:p text:style-name="P12"><text:span text:style-name="T13">Vad</text:span><text:span text:style-name="T14">ovaudamasis Lietuvos Respublikos medžioklės įstatymo 6, 12 ir 18 straipsnių pakeitimo įstatymu (Žin., 2003, Nr.<text:s/></text:span><text:a xlink:href="https://www.e-tar.lt/portal/lt/legalAct/TAR.56CCE3515DDB" office:target-frame-name="_blank" xlink:show="new"><text:span text:style-name="T15">61-2765</text:span></text:a><text:span text:style-name="T16">), Lietuvos Respublikos savivaldybių aplinkos apsaugos rėm</text:span><text:span text:style-name="T17">imo specialiosios programos įstatymu (Žin., 2003, Nr.<text:s/></text:span><text:a xlink:href="https://www.e-tar.lt/portal/lt/legalAct/TAR.9F274C93E483" office:target-frame-name="_blank" xlink:show="new"><text:span text:style-name="T18">61-2760</text:span></text:a><text:span text:style-name="T19">) ir Lietuvos Respublikos aplinkos apsaugos rėmimo programos įstatymu (Žin., 2000, Nr.<text:s/></text:span><text:a xlink:href="https://www.e-tar.lt/portal/lt/legalAct/TAR.0F470A65DFCA" office:target-frame-name="_blank" xlink:show="new"><text:span text:style-name="T20">92-2872</text:span></text:a><text:span text:style-name="T21">) bei siekdamas užtikrinti racionalų profesionalios medžioklės plotų tvarkymą,</text:span></text:p>
      <text:p text:style-name="P22"><text:span text:style-name="T23">1</text:span><text:span text:style-name="T24">.<text:s/></text:span><text:span text:style-name="T25">Pakeičiu</text:span><text:span text:style-name="T26"><text:s/></text:span><text:span text:style-name="T27">Lietuvos Respublikos aplinkos ministro 2002 m. gruodžio 11 d. įsakymo Nr. 633 „Dėl profesionalios medžio</text:span><text:span text:style-name="T28">klės plotų tvarkymo“ (Žin., 2002, Nr.<text:s/></text:span><text:a xlink:href="https://www.e-tar.lt/portal/lt/legalAct/TAR.D015FBDD20B8" office:target-frame-name="_blank" xlink:show="new"><text:span text:style-name="T29">120-5452</text:span></text:a><text:span text:style-name="T30">) 2.1 punktą ir<text:s/></text:span><text:span text:style-name="T31">išdėstau</text:span><text:span text:style-name="T32"><text:s/>jį taip:</text:span></text:p>
      <text:p text:style-name="P33"><text:span text:style-name="T34">„</text:span><text:span text:style-name="T35">2.1</text:span><text:span text:style-name="T36">. Profesionalios medžioklės plotų tvarkymo nuostatų 10 punkto antra pastraipa dėl finansinė</text:span><text:span text:style-name="T37">s paramos teikimo ir 11 punkto pirma pastraipa dėl išlaidų kompensavimo įsigalioja nuo 2004 m. sausio 1 d.“.</text:span></text:p>
      <text:p text:style-name="P38"><text:span text:style-name="T39">2</text:span><text:span text:style-name="T40">.<text:s/></text:span><text:span text:style-name="T41">Pakeičiu</text:span><text:span text:style-name="T42"><text:s/>Profesionalios medžioklės plotų tvarkymo nuostatų, patvirtintų Lietuvos Respublikos aplinkos ministro 2002 m. gruodžio 11 d. įs</text:span><text:span text:style-name="T43">akymu Nr. 633 „Dėl profesionalios medžioklės plotų tvarkymo“ (Žin., 2002, Nr.<text:s/></text:span><text:a xlink:href="https://www.e-tar.lt/portal/lt/legalAct/TAR.D015FBDD20B8" office:target-frame-name="_blank" xlink:show="new"><text:span text:style-name="T44">120-5452</text:span></text:a><text:span text:style-name="T45">), 10, 11, 12 ir 15 punktus:</text:span></text:p>
      <text:p text:style-name="P46"><text:span text:style-name="T47">2.1</text:span><text:span text:style-name="T48">. išdėstau 10 punktą taip:</text:span></text:p>
      <text:p text:style-name="P49"><text:span text:style-name="T50">„</text:span><text:span text:style-name="T51">10</text:span><text:span text:style-name="T52">. PM plotuose taikomos<text:s/></text:span><text:span text:style-name="T53">prevencijos priemonės, siekiant išvengti medžiojamųjų gyvūnų daromos žalos miškui (želdinių apdorojimas repelentais, aptvėrimas tvoromis ar apsauginėmis juostomis, želdinių, gerinančių laukinių gyvūnų natūralias mitybos sąlygas, veisimas ir kitos priemonės</text:span><text:span text:style-name="T54">, numatytos medžioklėtvarkos projektuose).</text:span></text:p>
      <text:p text:style-name="P55"><text:span text:style-name="T56">Finansinę paramą šioms prevencijos priemonėms įgyvendinti teikia savivaldybė, kurios teritorijoje yra PM plotai, Lietuvos Respublikos savivaldybių aplinkos apsaugos rėmimo specialiosios programos įstatymu nustatyt</text:span><text:span text:style-name="T57">a tvarka“;</text:span></text:p>
      <text:p text:style-name="P58"><text:span text:style-name="T59">2.2</text:span><text:span text:style-name="T60">. išdėstau 11 punktą taip:</text:span></text:p>
      <text:p text:style-name="P61"><text:span text:style-name="T62">„</text:span><text:span text:style-name="T63">11</text:span><text:span text:style-name="T64">. Miškų urėdijų, prižiūrinčių PM plotus, išlaidos medžiojamųjų gyvūnų populiacijų gausinimo priemonėms, medžioklėtvarkos projektams rengti, priemonėms prieš brakonieriavimą, medžioklės kultūrą ir tradic</text:span><text:span text:style-name="T65">ijas puoselėjančioms priemonėms nustatyta tvarka kompensuojamos Aplinkos apsaugos rėmimo programos lėšomis.</text:span></text:p>
      <text:p text:style-name="P66"><text:span text:style-name="T67">Kiti</text:span><text:span text:style-name="T68"><text:s/></text:span><text:span text:style-name="T69">PM plotų tvarkymo, priežiūros ir medžioklės turizmo plėtojimo darbai bei laukinės gyvūnijos gausinimo ir apsaugos priemonės finansuojamos iš įp</text:span><text:span text:style-name="T70">laukų, gaunamų už medžioklių organizavimą, realizuotą žvėrieną, suteiktas paslaugas medžiotojams, taip pat iš kitos Miškų urėdijos veiklos įplaukų“;</text:span></text:p>
      <text:p text:style-name="P71"><text:span text:style-name="T72">2.3</text:span><text:span text:style-name="T73">. išdėstau 12 punktą taip:</text:span></text:p>
      <text:p text:style-name="P74"><text:span text:style-name="T75">„</text:span><text:span text:style-name="T76">12</text:span><text:span text:style-name="T77">. Jeigu kuris nors PM plotų vienetas keletą metų iš eilės prižiū</text:span><text:span text:style-name="T78">rimas netinkamai, Generalinė miškų urėdija gali pavesti vykdyti šio PM plotų vieneto tvarkymą ir naudojimą gretimai Miškų urėdijai, tinkamai tvarkančiai šios paskirties medžioklės plotus. Tokiu atveju atitinkamas Aplinkos ministerijos regiono aplinkos apsa</text:span><text:span text:style-name="T79">ugos departamentas išduoda leidimą naudoti medžiojamųjų gyvūnų išteklius PM medžioklės plotų vienete Generalinės miškų urėdijos nurodytai Miškų urėdijai.</text:span></text:p>
      <text:p text:style-name="P80"><text:span text:style-name="T81">Jeigu kuris nors PM ploto vienetas dėl objektyvių priežasčių nebetinka keliamiems tikslams įgyvendinti</text:span><text:span text:style-name="T82"><text:s/>medžioklėtvarkos požiūriu, Generalinės miškų urėdijos siūlymu Aplinkos ministerijos<text:s/></text:span><text:soft-page-break/><text:span text:style-name="T83">atitinkamo regiono aplinkos apsaugos departamentas gali panaikinti Miškų urėdijai išduotą leidimą naudoti medžiojamųjų gyvūnų išteklius tame PM plotų vienete ir nustatyta<text:s/></text:span><text:span text:style-name="T84">tvarka organizuoti leidimo naudoti medžiojamųjų gyvūnų išteklius išdavimo konkursą“;</text:span></text:p>
      <text:p text:style-name="P85"><text:span text:style-name="T86">2.4</text:span><text:span text:style-name="T87">. išdėstau 15 punktą taip:</text:span></text:p>
      <text:p text:style-name="P88"><text:span text:style-name="T89">„</text:span><text:span text:style-name="T90">15</text:span><text:span text:style-name="T91">. Rekomenduojamus medžioklės PM plotuose įkainius nustato ir tikslina Generalinė miškų urėdija, įvertindama kaimyninėse užsienio</text:span><text:span text:style-name="T92"><text:s/>šalyse taikomų analogiškų medžioklės įkainių pokyčius.</text:span></text:p>
      <text:p text:style-name="P93"><text:span text:style-name="T94">Medžioklės ir teikiamų paslaugų konkrečiame PM plotų vienete įkainius tvirtina Miškų urėdijos, turinčios leidimą naudoti medžiojamųjų gyvūnų išteklius šiame plote, miškų urėdas, atsižvelgęs į medžiokl</text:span><text:span text:style-name="T95">ės PM plote sąlygas bei teikiamų medžiotojams paslaugų kokybę ir Generalinės miškų urėdijos rekomendacijas.</text:span></text:p>
      <text:p text:style-name="P96"><text:span text:style-name="T97">Medžioklės tradicijų propagavimui bei medžioklės turizmo reklamai, netaikant nustatytų įkainių arba juos sumažinant, medžioklė tame pat PM plotų<text:s/></text:span><text:span text:style-name="T98">vienete gali būti organizuojama ne dažniau kaip vieną kartą per metus, suderinus su Generaline miškų urėdija“.</text:span></text:p>
      <text:p text:style-name="P99"/>
      <text:p text:style-name="P100"/>
      <text:p text:style-name="P101"/>
      <text:p text:style-name="P102"><text:span text:style-name="T103">APLINKOS MINISTRAS</text:span><text:span text:style-name="T104"><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9:20:00Z</meta:creation-date>
    <dc:date>2015-09-20T19:20:00Z</dc:date>
    <meta:template xlink:href="Normal" xlink:type="simple"/>
    <meta:editing-cycles>2</meta:editing-cycles>
    <meta:editing-duration>PT0S</meta:editing-duration>
    <meta:document-statistic meta:page-count="2" meta:paragraph-count="29" meta:word-count="593" meta:character-count="4702" meta:row-count="118" meta:non-whitespace-character-count="4138"/>
  </office:meta>
</office:document-meta>
</file>