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kovo 10 d. nutarimo Nr. 299 „Dėl angliavandenilių išteklių naudojimo konkurso nuostatų patvirtinimo“ pakeitimo</text:span></text:p>
      <text:p text:style-name="Normal"/>
      <text:p text:style-name="P17">2010 m. liepos 7 d. Nr. 990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Angliavandenilių išteklių naudojimo konkurso nuostatus, patvirtintus Lietuvos Respublikos Vyriausybės 2003 m. kovo 10 d. nutarimu Nr. 299 „Dėl Angliavandenilių išteklių naudojimo konkurso nuostatų patvirtinimo“ (Žin., 2003, Nr. 26-1036), ir įrašyti 36, 37 ir 38 punktuose vietoj žodžių „Aplinkos ministerija“ žodžius „Lietuvos geologijos tarnyba prie Aplinkos ministerijos“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0T06:20:00Z</meta:creation-date>
    <dc:date>2021-04-20T06:20:00Z</dc:date>
    <meta:print-date>2010-07-12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52" meta:row-count="16" meta:non-whitespace-character-count="659"/>
  </office:meta>
</office:document-meta>
</file>