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name="Symbol" style:font-name-asian="Symbol" style:font-name-complex="Symbol"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text-properties fo:font-style="italic" style:font-style-asian="italic" style:font-style-complex="italic" fo:color="#000000"/>
    </style:style>
    <style:style style:name="P174" style:parent-style-name="Normal" style:family="paragraph">
      <style:paragraph-properties fo:text-indent="0.4916in"/>
    </style:style>
    <style:style style:name="P175" style:parent-style-name="Normal" style:family="paragraph">
      <style:paragraph-properties fo:text-indent="0.4916in"/>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margin-left="3.5437in">
        <style:tab-stops/>
      </style:paragraph-properties>
    </style:style>
    <style:style style:name="P180" style:parent-style-name="Normal" style:family="paragraph">
      <style:paragraph-properties fo:text-indent="3.5437in"/>
    </style:style>
    <style:style style:name="P181" style:parent-style-name="Normal" style:family="paragraph">
      <style:paragraph-properties fo:text-indent="3.5437in"/>
    </style:style>
    <style:style style:name="P182" style:parent-style-name="Normal" style:family="paragraph">
      <style:paragraph-properties fo:text-indent="3.5437in"/>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text:span><text:span text:style-name="T16">MOKĖJIMŲ, ATLIEKAMŲ PAGAL KOMERCINIUS SANDORIUS, VĖLAVIMO PREVENCIJOS</text:span><text:span text:style-name="T17"><text:line-break/></text:span><text:span text:style-name="T18">ĮSTATYMAS</text:span></text:p>
      <text:p text:style-name="P19"/>
      <text:p text:style-name="P20">2003 m. gruodžio 9 d. Nr. IX-1873</text:p>
      <text:p text:style-name="P21">Vilnius</text:p>
      <text:p text:style-name="P22"/>
      <text:p text:style-name="P23"><text:span text:style-name="T24">1</text:span><text:span text:style-name="T25"><text:s/>straipsnis.<text:s/></text:span><text:span text:style-name="T26">Įstatymo paskirtis</text:span></text:p>
      <text:p text:style-name="P27"><text:span text:style-name="T28">1</text:span><text:span text:style-name="T29">. Įstatymo tikslas – reglamentuoti palūkanas už atliekamus pagal komercinius sandorius pavėluotus mokėjimus už perduotas prekes, suteiktas paslaugas ir atliktus darbus, taip pat nustatyti kreditoriaus teises, kai apmokama pavėluotai.<text:s/></text:span></text:p>
      <text:p text:style-name="P30"><text:span text:style-name="T31">2</text:span><text:span text:style-name="T32">. Šis Įstatymas taikomas visiems tarp ūkio subjektų arba ūkio subjektų ir valstybės institucijų sudarytiems komerciniams sandoriams, pagal kuriuos už atlyginimą perduodamos prekės, teikiamos paslaugos ar atliekami darbai ir atliekami mokėjimai.</text:span></text:p>
      <text:p text:style-name="P33"><text:span text:style-name="T34">3</text:span><text:span text:style-name="T35">. Šis Įstatymas nereglamentuoja:</text:span></text:p>
      <text:p text:style-name="P36"><text:span text:style-name="T37">1</text:span><text:span text:style-name="T38">) sandorių su vartotojais, perkančiais prekes, paslaugas ar darbus nesusijusiems su verslu ar profesija savo asmeniniams, šeimos ar namų ūkio poreikiams tenkinti;</text:span></text:p>
      <text:p text:style-name="P39"><text:span text:style-name="T40">2</text:span><text:span text:style-name="T41">) palūkanų, susijusių su mokėjimais pagal Įsakomųjų ir paprastųjų vekselių įstatymą ir Čekių įstatymą;</text:span></text:p>
      <text:p text:style-name="P42"><text:span text:style-name="T43">3</text:span><text:span text:style-name="T44">) palūkanų, susijusių su mokėjimais nuostoliams atlyginti, taip pat su draudimo įmonių mokamomis draudimo išmokomis;</text:span></text:p>
      <text:p text:style-name="P45"><text:span text:style-name="T46">4</text:span><text:span text:style-name="T47">) mokėjimų, kai skolininkui iškelta bankroto ar restruktūrizavimo byla;<text:s/></text:span></text:p>
      <text:p text:style-name="P48"><text:span text:style-name="T49">5</text:span><text:span text:style-name="T50">) reikalavimų dėl mažesnių kaip 20 litų palūkanų.</text:span></text:p>
      <text:p text:style-name="P51"><text:span text:style-name="T52">4</text:span><text:span text:style-name="T53">. Šio Įstatymo nuostatos suderintos su Europos Sąjungos teisės aktais, nurodytais Įstatymo priede.<text:s/></text:span></text:p>
      <text:p text:style-name="Normal"/>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Komerciniai sandoriai</text:span><text:span text:style-name="T62"><text:s/>– sandoriai tarp ūkio subjektų arba tarp ūkio subjektų ir valstybės institucijų, pagal kuriuos už atlyginimą perduodamos prekės, teikiamos paslaugos ar atliekami darbai.</text:span></text:p>
      <text:p text:style-name="P63"><text:span text:style-name="T64">2</text:span><text:span text:style-name="T65">.<text:s/></text:span><text:span text:style-name="T66">Nuosavybės teisės išlaikymas –<text:s/></text:span><text:span text:style-name="T67">sutartyse bei įstatymuose nustatyta sąlyga, pagal kurią pardavėjas išlaiko nuosavybės teisę į prekes, kol nesumokėta visa kaina.</text:span></text:p>
      <text:p text:style-name="P68"><text:span text:style-name="T69">3</text:span><text:span text:style-name="T70">.<text:s/></text:span><text:span text:style-name="T71">Palūkanų norma</text:span><text:span text:style-name="T72"><text:s/>– vieno mėnesio VILIBOR (vidutinės tarpbankinės palūkanų normos, kuriomis bankai pageidauja (pasiruošę) paskolinti lėšų litais kitiems bankams) palūkanų norma, padidinta 7 procentiniais punktais.</text:span></text:p>
      <text:p text:style-name="P73"><text:span text:style-name="T74">4</text:span><text:span text:style-name="T75">.<text:s/></text:span><text:span text:style-name="T76">Pavėluotas mokėjimas</text:span><text:span text:style-name="T77"><text:s/>– mokėjimas vėliau, negu sutartyje ar įstatymuose nustatyta mokėti.</text:span></text:p>
      <text:p text:style-name="P78"><text:span text:style-name="T79">5</text:span><text:span text:style-name="T80">.<text:s/></text:span><text:span text:style-name="T81">Teismas</text:span><text:span text:style-name="T82"><text:s/>– ginčus nagrinėjanti kompetentinga institucija.</text:span></text:p>
      <text:p text:style-name="P83"><text:span text:style-name="T84">6</text:span><text:span text:style-name="T85">.<text:s/></text:span><text:span text:style-name="T86">Ūkio subjektai<text:s/></text:span><text:span text:style-name="T87">– asmenys, kurie įstatymų nustatyta tvarka verčiasi ūkine komercine ar profesine veikla.<text:s/></text:span></text:p>
      <text:p text:style-name="P88"><text:span text:style-name="T89">7</text:span><text:span text:style-name="T90">.<text:s/></text:span><text:span text:style-name="T91">Valstybės institucija</text:span><text:span text:style-name="T92"><text:s/>– valstybės ar savivaldybės valdymo institucija, viešasis ir privatusis juridinis asmuo, kuriems taikomas Lietuvos Respublikos viešųjų pirkimų įstatymas.<text:s/></text:span></text:p>
      <text:p text:style-name="Normal"/>
      <text:p text:style-name="P93"><text:span text:style-name="T94">3</text:span><text:span text:style-name="T95"><text:s/>straipsnis.<text:s/></text:span><text:span text:style-name="T96">Palūkanos už pavėluotus mokėjimus</text:span></text:p>
      <text:p text:style-name="P97"><text:span text:style-name="T98">1</text:span><text:span text:style-name="T99">. Šio straipsnio 4 dalyje nustatytos palūkanos už pavėluotus mokėjimus skaičiuojamos nuo kitos dienos po sutartyje nustatytos apmokėjimo datos arba nustatyto mokėjimo termino pabaigos.<text:s/></text:span></text:p>
      <text:p text:style-name="P100"><text:span text:style-name="T101">2</text:span><text:span text:style-name="T102">. Jei sutartyje mokėjimo data arba terminas nenustatyti, palūkanos skaičiuojamos be atskiro pareikalavimo jas mokėti:<text:s/></text:span></text:p>
      <text:p text:style-name="P103"><text:span text:style-name="T104">1</text:span><text:span text:style-name="T105">) praėjus 30 dienų po datos, kai skolininkas gauna sąskaitą arba kitą lygiavertį reikalavimą apmokėti, arba</text:span></text:p>
      <text:p text:style-name="P106"><text:span text:style-name="T107">2</text:span><text:span text:style-name="T108">) jeigu sąskaitos ar kito lygiaverčio reikalavimo apmokėti gavimo data yra neaiški – praėjus 30 dienų po prekių gavimo, paslaugų suteikimo ar darbų atlikimo, arba<text:s/></text:span></text:p>
      <text:p text:style-name="P109"><text:span text:style-name="T110">3</text:span><text:span text:style-name="T111">) jeigu skolininkas sąskaitą ar kitą lygiavertį reikalavimą apmokėti gauna anksčiau nei prekes, paslaugas ar darbus – praėjus 30 dienų po prekių gavimo, paslaugų suteikimo ar darbų atlikimo, arba</text:span></text:p>
      <text:p text:style-name="P112"><text:span text:style-name="T113">4</text:span><text:span text:style-name="T114">) jeigu įstatymuose ar sutartyje yra nustatyta priėmimo ar patikrinimo tvarka, kuria turi būti patikrinta, ar prekės, paslaugos ar darbai atitinka sutarties sąlygas, ir jeigu skolininkas gauna sąskaitą arba kitą lygiavertį reikalavimą apmokėti anksčiau arba prekių, paslaugų ar darbų priėmimo ar patikrinimo dieną – praėjus 30 dienų po šios dienos.</text:span></text:p>
      <text:p text:style-name="P115"><text:span text:style-name="T116">3</text:span><text:span text:style-name="T117">. Kreditorius turi teisę į palūkanas už pavėluotus mokėjimus, jeigu:</text:span></text:p>
      <text:p text:style-name="P118"><text:span text:style-name="T119">1</text:span><text:span text:style-name="T120">) jis įvykdė sutartyje ar įstatymuose jam nustatytas prievoles ir</text:span></text:p>
      <text:p text:style-name="P121"><text:span text:style-name="T122">2</text:span><text:span text:style-name="T123">) jis laiku negavo jam priklausančios sumos, išskyrus atvejus, kai apmokėti pavėluota ne dėl skolininko kaltės.</text:span></text:p>
      <text:p text:style-name="P124"><text:span text:style-name="T125">4</text:span><text:span text:style-name="T126">. Jeigu sutartis nenustato kitaip, palūkanų, kurias skolininkas privalo sumokėti už pavėlavimą, dydis apskaičiuojamas taikant šio Įstatymo 2 straipsnio 3 dalyje nurodytą palūkanų normą, galiojusią tą metų pusmetį, kurį skolininkui atsirado pareiga mokėti palūkanas. Pirmąjį metų pusmetį galioja paskutinė palūkanų norma, paskelbta prieš pirmojo metų pusmečio pirmąją kalendorinę dieną, antrąjį metų pusmetį galioja paskutinė palūkanų norma, paskelbta prieš antrojo metų</text:span><text:span text:style-name="T127"><text:s/></text:span><text:span text:style-name="T128">pusmečio pirmąją kalendorinę dieną.<text:s/></text:span></text:p>
      <text:p text:style-name="P129"><text:span text:style-name="T130">5</text:span><text:span text:style-name="T131">. Dėl pavėluoto mokėjimo atsiradę nuostoliai atlyginami Civilinio kodekso nustatyta tvarka.</text:span></text:p>
      <text:p text:style-name="Normal"/>
      <text:p text:style-name="P132"><text:span text:style-name="T133">4</text:span><text:span text:style-name="T134"><text:s/>straipsnis.<text:s/></text:span><text:span text:style-name="T135">Nesąžiningos sutarčių sąlygos kreditoriui<text:s/></text:span></text:p>
      <text:p text:style-name="P136"><text:span text:style-name="T137">1</text:span><text:span text:style-name="T138">. Jeigu įvertinus visas aplinkybes, tarp jų gerą komercinę praktiką ir perduotų prekių, suteiktų paslaugų ar atliktų darbų pobūdį, sutarties sąlyga dėl mokėjimo datos arba dėl pavėluoto mokėjimo pasekmių kreditoriui yra nesąžininga, kilus ginčui, kreditorius gali įstatymų nustatyta tvarka kreiptis į teismą dėl tokios sutarties sąlygos pripažinimo nesąžininga ir reikalauti atlyginti nuostolius.</text:span></text:p>
      <text:p text:style-name="P139"><text:span text:style-name="T140">2</text:span><text:span text:style-name="T141">. Nustatant, ar sutarties sąlyga kreditoriui yra nesąžininga, taip pat turi būti atsižvelgta į tai, ar yra objektyvi priežastis skolininkui nevykdyti šio Įstatymo 3 straipsnio 2, 3 ir 4 dalių nuostatų.<text:s/></text:span></text:p>
      <text:p text:style-name="P142"><text:span text:style-name="T143">3</text:span><text:span text:style-name="T144">. Jeigu nusprendžiama, kad sutarties sąlyga kreditoriui yra nesąžininga, taikomos šio Įstatymo 3 straipsnio 2, 3 ir 4 dalių nuostatos, taip pat kreditorius turi teisę reikalauti atlyginti nuostolius, išskyrus atvejus, kai teismas nustato kitas sąlygas<text:s/></text:span><text:span text:style-name="T145"></text:span><text:span text:style-name="T146"><text:s/>kreditoriui teisingas.</text:span></text:p>
      <text:p text:style-name="Normal"/>
      <text:p text:style-name="P147"><text:span text:style-name="T148">5</text:span><text:span text:style-name="T149"><text:s/>straipsnis.<text:s/></text:span><text:span text:style-name="T150">Teisės į nuosavybę išlaikymas</text:span></text:p>
      <text:p text:style-name="P151"><text:span text:style-name="T152">Pardavėjas išlaiko nuosavybės teisę į prekes, kol už jas sumokama visa kaina, jei teisės į nuosavybę įgyvendinimo sąlyga yra numatyta pirkėjo ir pardavėjo sutartyje ar įstatymuose.</text:span></text:p>
      <text:p text:style-name="Normal"/>
      <text:p text:style-name="P153"><text:span text:style-name="T154">6</text:span><text:span text:style-name="T155"><text:s/>straipsnis.<text:s/></text:span><text:span text:style-name="T156">Ginčus nagrinėjanti institucija</text:span></text:p>
      <text:p text:style-name="P157"><text:span text:style-name="T158">1</text:span><text:span text:style-name="T159">. Ginčus dėl šio Įstatymo nuostatų pažeidimų, sutarčių sąlygų kreditoriui pripažinimo nesąžiningomis bei nuostolių atlyginimo nagrinėja teismas.<text:s/></text:span></text:p>
      <text:p text:style-name="P160"><text:span text:style-name="T161">2</text:span><text:span text:style-name="T162">. Be kreditoriaus, teisę pareikšti ieškinį gali ir jo interesams atstovaujantys asmenys.</text:span><text:span text:style-name="T163"><text:s/></text:span></text:p>
      <text:p text:style-name="Normal"/>
      <text:p text:style-name="P164"><text:span text:style-name="T165">7</text:span><text:span text:style-name="T166"><text:s/>straipsnis</text:span><text:span text:style-name="T167">.<text:s/></text:span><text:span text:style-name="T168">Baigiamosios nuostatos</text:span></text:p>
      <text:p text:style-name="P169"><text:span text:style-name="T170">Šis Įstatymas įsigalioja nuo 2004 m. gegužės 1 d. ir taikomas tik nuo šios datos sudaromiems komerciniams sandoriams.</text:span></text:p>
      <text:p text:style-name="P171"/>
      <text:p text:style-name="P172"/>
      <text:p text:style-name="P173">Skelbiu šį Lietuvos Respublikos Seimo priimtą įstatymą.<text:s/></text:p>
      <text:p text:style-name="P174"/>
      <text:p text:style-name="P175"/>
      <text:p text:style-name="P176">RESPUBLIKOS PREZIDENTAS<text:tab/>ROLANDAS PAKSAS</text:p>
      <text:p text:style-name="P177"/>
      <text:p text:style-name="P178"/>
      <text:p text:style-name="P179">Lietuvos Respublikos</text:p>
      <text:p text:style-name="P180">2003 m. gruodžio 9 d.</text:p>
      <text:p text:style-name="P181">įstatymo Nr. IX-1873</text:p>
      <text:p text:style-name="P182">priedas</text:p>
      <text:p text:style-name="P183"/>
      <text:p text:style-name="P184"><text:span text:style-name="T185">EUROPOS SĄJUNGOS TEISĖS AKTAI, SU KURIAIS SUDERINTAS LIETUVOS RESPUBLIKOS MOKĖJIMŲ, ATLIEKAMŲ PAGAL KOMERCINIUS SANDORIUS, VĖLAVIMO PREVENCIJOS ĮSTATYMAS</text:span></text:p>
      <text:p text:style-name="Normal"/>
      <text:p text:style-name="P186"><text:span text:style-name="T187">Lietuvos Respublikos mokėjimų, atliekamų pagal komercinius sandorius, vėlavimo prevencijos įstatymas suderintas su 2000 m. birželio 29 d. Europos Parlamento ir Tarybos direktyva 2000/35/EB „Dėl kovos su pavėluotu mokėjimu komerciniuose sandoriuose“.</text:span></text:p>
      <text:p text:style-name="P1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2T05:36:00Z</meta:creation-date>
    <dc:date>2017-04-12T05:36:00Z</dc:date>
    <meta:template xlink:href="Normal.dotm" xlink:type="simple"/>
    <meta:editing-cycles>2</meta:editing-cycles>
    <meta:editing-duration>PT0S</meta:editing-duration>
    <meta:document-statistic meta:page-count="3" meta:paragraph-count="42" meta:word-count="833" meta:character-count="6741" meta:row-count="165" meta:non-whitespace-character-count="5950"/>
  </office:meta>
</office:document-meta>
</file>