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4 M. BALANDŽIO 28 D. ĮSAKYMO NR. B1-394 „DĖL PASIENIO VETERINARIJOS POSTŲ, KURIUOSE ATLIEKAMAS IŠ TREČIŲJŲ ŠALIŲ ĮVEŽAMŲ GYVŪNŲ IR PRODUKTŲ VETERINARINIS TIKRINIMAS, SĄRAŠO PATVIRTINIMO“ PAKEITIMO</text:p>
      <text:p text:style-name="P11"/>
      <text:p text:style-name="P12">2006 m. lapkričio 13 d. Nr. B1-642</text:p>
      <text:p text:style-name="P13">Vilnius</text:p>
      <text:p text:style-name="P14"/>
      <text:p text:style-name="P15"><text:span text:style-name="T16">Pakeičiu</text:span><text:s/>Lietuvos Respublikos valstybinės maisto ir veterinarijos tarnybos direktoriaus 2004 m. balandžio 28 d. įsakymo Nr. B1-394 „Dėl Pasienio veterinarijos postų, kuriuose atliekamas iš trečiųjų šalių įvežamų gyvūnų ir produktų veterinarinis tikrinimas, sąrašo patvirtinimo“ (Žin., 2004, Nr.<text:s/><text:a xlink:href="https://www.e-tar.lt/portal/lt/legalAct/TAR.318084DF08D8" office:target-frame-name="_blank" xlink:show="new"><text:span text:style-name="T17">76-2642</text:span></text:a>) 2 punktą ir jį išdėstau taip:</text:p>
      <text:p text:style-name="P18">„2. Pavedu:</text:p>
      <text:p text:style-name="P19">2.1. įsakymo vykdymą pagal kompetenciją apskričių ir miestų valstybinėms maisto ir veterinarijos tarnyboms;</text:p>
      <text:p text:style-name="P20">2.2. įsakymo vykdymo kontrolę Valstybinės maisto ir veterinarijos tarnybos Vidaus audito skyriui.“.</text:p>
      <text:p text:style-name="P21"/>
      <text:p text:style-name="P22"/>
      <text:p text:style-name="P23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8T09:10:00Z</meta:creation-date>
    <dc:date>2016-03-18T09:10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105" meta:row-count="44" meta:non-whitespace-character-count="970"/>
  </office:meta>
</office:document-meta>
</file>