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left="0.475in">
        <style:tab-stops>
          <style:tab-stop style:type="right" style:leader-style="dotted" style:leader-text="." style:position="6.21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margin-left="0.475in">
        <style:tab-stops>
          <style:tab-stop style:type="right" style:leader-style="dotted" style:leader-text="." style:position="6.21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margin-left="0.475in">
        <style:tab-stops>
          <style:tab-stop style:type="right" style:leader-style="dotted" style:leader-text="." style:position="6.218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margin-left="0.475in">
        <style:tab-stops>
          <style:tab-stop style:type="right" style:leader-style="dotted" style:leader-text="." style:position="6.218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P28" style:parent-style-name="Normal" style:family="paragraph">
      <style:paragraph-properties fo:text-align="justify" fo:margin-left="0.475in">
        <style:tab-stops>
          <style:tab-stop style:type="right" style:leader-style="dotted" style:leader-text="." style:position="6.218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475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STANDARTIZACIJOS TARNYBOS PRIE LIETUVOS RESPUBLIKOS EKONOMIKOS MINISTERIJOS<text:s/></text:span></text:p>
      <text:p text:style-name="P9"/>
      <text:p text:style-name="P10">N U T A R I M A S</text:p>
      <text:p text:style-name="P11">DĖL KONSERVŲ ŽENKLINIMO NUSTATYMO</text:p>
      <text:p text:style-name="P12"/>
      <text:p text:style-name="P13">1994 m. rugsėjo 19 d. Nr. 54</text:p>
      <text:p text:style-name="P14">Vilnius</text:p>
      <text:p text:style-name="P15"/>
      <text:p text:style-name="P16"><text:span text:style-name="T17">Lietuvos standartizacijos tarnyba (LST), si</text:span><text:span text:style-name="T18">ekdama sutvarkyti Lietuvoje gaminamų fasuotų į metalinius indelius konservų ir preservų (toliau – konservai) ženklinimą,</text:span></text:p>
      <text:p text:style-name="P19"><text:span text:style-name="T20">nutari</text:span><text:span text:style-name="T21">a:</text:span></text:p>
      <text:p text:style-name="P22">1. Nustatyti, kad nuo 1995 07 01 konservų metalinio indelio dugne (dangtelyje) turi būti nurodyta:</text:p>
      <text:p text:style-name="P23">tarptautinis Lietuvos kodas<text:tab/><text:s/>LT;</text:p>
      <text:p text:style-name="P24">įmonės numeris<text:tab/><text:s/>XX;</text:p>
      <text:p text:style-name="P25">konservų kilmės ir paskirties raidinis indeksas<text:tab/><text:s/>Y</text:p>
      <text:p text:style-name="P26">pamaina<text:tab/><text:s/>T (1 arba 2, arba 3);</text:p>
      <text:p text:style-name="P27">galutinė vartojimo data (jeigu netelpa visa, galima žymėti be pirmųjų dviejų metų skaitmenų);</text:p>
      <text:p text:style-name="P28">asortimento numeris<text:tab/><text:s/>ZZZ (1-999).</text:p>
      <text:p text:style-name="P29"><text:span text:style-name="T30">2</text:span><text:span text:style-name="T31">. Nustatyti t</text:span><text:span text:style-name="T32">okius konservų kilmės ir paskirties raidinius indeksus:</text:span></text:p>
      <text:p text:style-name="P33">mėsos – M;</text:p>
      <text:p text:style-name="P34">pieno – P;</text:p>
      <text:p text:style-name="P35">žuvies – Z;</text:p>
      <text:p text:style-name="P36">daržovių, vaisių, uogų – D;</text:p>
      <text:p text:style-name="P37"><text:span text:style-name="T38">naminių gyvūnų maistas – G.</text:span></text:p>
      <text:p text:style-name="P39"><text:span text:style-name="T40">3</text:span><text:span text:style-name="T41">. Nustatyti, kad įmonės ir asortimento numerį suteikia LST.</text:span></text:p>
      <text:p text:style-name="P42"><text:span text:style-name="T43">4</text:span><text:span text:style-name="T44">. Rekvizitus ant konservų metalinio<text:s/></text:span><text:span text:style-name="T45">indelio dugno (dangtelio) išdėstyti tokia tvarka, pavyzdžiui:</text:span></text:p>
      <text:p text:style-name="P46"><text:span text:style-name="T47">LTXXYT</text:span></text:p>
      <text:p text:style-name="P48">19950914</text:p>
      <text:p text:style-name="P49">ZZZ</text:p>
      <text:p text:style-name="P50"/>
      <text:p text:style-name="P51"/>
      <text:p text:style-name="P52">DIREKTORIAUS PAVADUOTOJAS<text:tab/>S. BRENCIU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1:08:00Z</meta:creation-date>
    <dc:date>2015-10-13T21:08:00Z</dc:date>
    <meta:template xlink:href="Normal" xlink:type="simple"/>
    <meta:editing-cycles>2</meta:editing-cycles>
    <meta:editing-duration>PT0S</meta:editing-duration>
    <meta:document-statistic meta:page-count="1" meta:paragraph-count="32" meta:word-count="158" meta:character-count="1099" meta:row-count="54" meta:non-whitespace-character-count="973"/>
  </office:meta>
</office:document-meta>
</file>