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 fo:color="#000000" style:letter-kerning="true"/>
    </style:style>
    <style:style style:name="T23" style:parent-style-name="DefaultParagraphFont" style:family="text">
      <style:text-properties fo:font-weight="bold" style:font-weight-asian="bold" fo:color="#000000" style:letter-kerning="true"/>
    </style:style>
    <style:style style:name="T24" style:parent-style-name="DefaultParagraphFont" style:family="text">
      <style:text-properties fo:font-weight="bold" style:font-weight-asian="bold" fo:color="#000000" style:letter-kerning="tru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keep-with-next="always"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 style:text-position="super 62.5%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 style:text-position="super 62.5%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text-position="super 62.5%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indent="0.4916in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indent="0.4916in"/>
    </style:style>
    <style:style style:name="P101" style:parent-style-name="Normal" style:family="paragraph">
      <style:paragraph-properties fo:text-indent="0.4916in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font-style="italic" style:font-style-asian="italic" fo:color="#000000"/>
    </style:style>
    <style:style style:name="T104" style:parent-style-name="DefaultParagraphFont" style:family="text">
      <style:text-properties fo:font-style="italic" style:font-style-asian="italic" fo:color="#000000"/>
    </style:style>
    <style:style style:name="P105" style:parent-style-name="Normal" style:family="paragraph">
      <style:paragraph-properties fo:text-indent="0.4916in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AKCIZŲ ĮSTATYMO 6 STRAIPSNIO PAPILDYMO ĮSTATYMO PRIPAŽINIMO NETEKUSIU GALIOS IR AKCIZŲ ĮSTATYMO PAPILDYMO 6</text:span><text:span text:style-name="T14">1</text:span><text:span text:style-name="T15"><text:s/>STRAIPSNIU</text:span></text:p>
      <text:p text:style-name="P16">Į S T A T Y M A S</text:p>
      <text:p text:style-name="P17"/>
      <text:p text:style-name="P18">2001 m. lapkričio 13 d. Nr. IX-592</text:p>
      <text:p text:style-name="P19">Vilnius</text:p>
      <text:p text:style-name="P20"/>
      <text:p text:style-name="P21"><text:span text:style-name="T22">PIRMASIS</text:span><text:span text:style-name="T23"><text:s/>SKIRSN</text:span><text:span text:style-name="T24">IS</text:span></text:p>
      <text:p text:style-name="P25"><text:span text:style-name="T26">AKCIZŲ ĮSTATYMO 6 STRAIPSNIO PAPILDYMO</text:span></text:p>
      <text:p text:style-name="P27"><text:span text:style-name="T28">ĮSTATYMO PRIPAŽINIMAS NETEKUSIU GALIOS</text:span></text:p>
      <text:p text:style-name="P29"/>
      <text:p text:style-name="P30"><text:span text:style-name="T31">(Žin., 2001, Nr.<text:s/></text:span><text:a xlink:href="https://www.e-tar.lt/portal/lt/legalAct/TAR.7D28199005CE" office:target-frame-name="_blank" xlink:show="new"><text:span text:style-name="T32">16-494</text:span></text:a><text:span text:style-name="T33">)</text:span></text:p>
      <text:p text:style-name="P34"/>
      <text:p text:style-name="P35"><text:span text:style-name="T36">1</text:span><text:span text:style-name="T37"><text:s/>straipsnis.</text:span><text:span text:style-name="T38"><text:tab/></text:span><text:span text:style-name="T39">Lietuvos Respublikos akcizų įstatymo 6 straipsnio p</text:span><text:span text:style-name="T40">apildymo įstatymo pripažinimas netekusiu galios</text:span></text:p>
      <text:p text:style-name="P41"><text:span text:style-name="T42">Akcizų įstatymo 6 straipsnio papildymo įstatymą pripažinti netekusiu galios.</text:span></text:p>
      <text:p text:style-name="P43"/>
      <text:p text:style-name="P44"><text:span text:style-name="T45">ANTRASIS</text:span><text:span text:style-name="T46"><text:s/>SKIRSNIS</text:span></text:p>
      <text:p text:style-name="P47"><text:span text:style-name="T48">AKCIZŲ ĮSTATYMO PAPILDYMAS 6</text:span><text:span text:style-name="T49">1</text:span><text:span text:style-name="T50"><text:s/>STRAIPSNIU</text:span></text:p>
      <text:p text:style-name="P51"/>
      <text:p text:style-name="P52"><text:span text:style-name="T53">(Žin., 1994, Nr.<text:s/></text:span><text:a xlink:href="https://www.e-tar.lt/portal/lt/legalAct/TAR.6B508102E146" office:target-frame-name="_blank" xlink:show="new"><text:span text:style-name="T54">30-530</text:span></text:a><text:span text:style-name="T55">)</text:span></text:p>
      <text:p text:style-name="P56"/>
      <text:p text:style-name="P57"><text:span text:style-name="T58">1</text:span><text:span text:style-name="T59"><text:s/>straipsnis.<text:s/></text:span><text:span text:style-name="T60">Įstatymo papildymas 6</text:span><text:span text:style-name="T61">1<text:s/></text:span><text:span text:style-name="T62">straipsniu</text:span></text:p>
      <text:p text:style-name="P63"><text:span text:style-name="T64">Papildyti Įstatymą 6</text:span><text:span text:style-name="T65">1<text:s/></text:span><text:span text:style-name="T66">straipsniu:</text:span></text:p>
      <text:p text:style-name="P67"><text:span text:style-name="T68">„</text:span><text:span text:style-name="T69">61</text:span><text:span text:style-name="T70"><text:s/>straipsnis.</text:span><text:span text:style-name="T71"><text:tab/></text:span><text:span text:style-name="T72">Akcizo už kurą, naudojamą žemės ūkyje ir vidaus vandenų<text:s/></text:span><text:span text:style-name="T73">žuvininkystėje, grąžinimas</text:span></text:p>
      <text:p text:style-name="P74"><text:span text:style-name="T75">1</text:span><text:span text:style-name="T76">. Žemės ūkio subjektams, registruotiems Vyriausybės nustatyta tvarka, akcizas už jų įsigytus gazolius ir (arba) jų pakaitalus, skirtus naudoti kaip degalai (variklių kuras) žemės ūkyje ir (arba) vidaus vandenų žuvininkystėje</text:span><text:span text:style-name="T77">, yra grąžinamas. Grąžinama akcizų suma apskaičiuojama pagal žemės ūkio subjektų įsigytą gazolių ir (arba) jų pakaitalų kiekį, tačiau neviršijant:</text:span></text:p>
      <text:p text:style-name="P78"><text:span text:style-name="T79">1</text:span><text:span text:style-name="T80">) 120 litrų per kalendorinius metus vienam žemės ūkio naudmenų hektarui, deklaruotam Vyriausybės ar jos įg</text:span><text:span text:style-name="T81">aliotos institucijos nustatyta tvarka, ir (arba)</text:span></text:p>
      <text:p text:style-name="P82"><text:span text:style-name="T83">2</text:span><text:span text:style-name="T84">) 275 litrų per kalendorinius metus vienai tonai tvenkiniuose ir kituose vidaus vandenyse sugautų ir realizuotų žuvų.</text:span></text:p>
      <text:p text:style-name="P85"><text:span text:style-name="T86">2</text:span><text:span text:style-name="T87">. Akcizo grąžinimo tvarką nustato Vyriausybė ar jos įgaliota institucija.“</text:span></text:p>
      <text:p text:style-name="P88"/>
      <text:p text:style-name="P89"><text:span text:style-name="T90">2</text:span><text:span text:style-name="T91"><text:s/>straipsnis.<text:s/></text:span><text:span text:style-name="T92">Baigiamosios nuostatos</text:span><text:span text:style-name="T93"><text:s/></text:span></text:p>
      <text:p text:style-name="P94"><text:span text:style-name="T95">1</text:span><text:span text:style-name="T96">. Šio Įstatymo antrasis skirsnis įsigalioja nuo 2002 m. sausio 1 d.</text:span></text:p>
      <text:p text:style-name="P97"><text:span text:style-name="T98">2</text:span><text:span text:style-name="T99">. Šio Įstatymo antrasis skirsnis galioja iki 2002 m. birželio 30 d. imtinai.</text:span></text:p>
      <text:p text:style-name="P100"/>
      <text:p text:style-name="P101"/>
      <text:p text:style-name="P102"><text:span text:style-name="T103">Skelbiu šį Lietuvos Respublikos Seimo priimt</text:span><text:span text:style-name="T104">ą įstatymą.</text:span></text:p>
      <text:p text:style-name="P105"/>
      <text:p text:style-name="P106">RESPUBLIKOS PREZIDENTAS<text:tab/>VALDAS ADAMKUS</text:p>
      <text:p text:style-name="P10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3:17:00Z</meta:creation-date>
    <dc:date>2015-09-07T23:17:00Z</dc:date>
    <meta:template xlink:href="Normal" xlink:type="simple"/>
    <meta:editing-cycles>2</meta:editing-cycles>
    <meta:editing-duration>PT0S</meta:editing-duration>
    <meta:document-statistic meta:page-count="1" meta:paragraph-count="35" meta:word-count="275" meta:character-count="2001" meta:row-count="92" meta:non-whitespace-character-count="1761"/>
  </office:meta>
</office:document-meta>
</file>