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master-page-name="MPF2" style:family="paragraph">
      <style:paragraph-properties fo:break-before="page" fo:margin-left="3.1493in" style:page-number="1">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indent="2.4611in"/>
      <style:text-properties fo:font-size="11pt" style:font-size-asian="11pt"/>
    </style:style>
    <style:style style:name="P184" style:parent-style-name="Normal" style:family="paragraph">
      <style:paragraph-properties fo:text-align="center"/>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8" style:parent-style-name="Normal" style:family="paragraph">
      <style:paragraph-properties fo:text-align="center" fo:margin-left="3.4458in">
        <style:tab-stops/>
      </style:paragraph-properties>
      <style:text-properties fo:font-size="11pt" style:font-size-asian="11pt"/>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fo:margin-left="1.1812in">
        <style:tab-stops/>
      </style:paragraph-properties>
      <style:text-properties fo:font-size="11pt" style:font-size-asian="11pt"/>
    </style:style>
    <style:style style:name="P195" style:parent-style-name="Normal" style:family="paragraph">
      <style:paragraph-properties fo:text-align="justify">
        <style:tab-stops>
          <style:tab-stop style:type="right" style:leader-style="solid" style:leader-text="_" style:position="6.2993in"/>
        </style:tab-stops>
      </style:paragraph-properties>
    </style:style>
    <style:style style:name="P196" style:parent-style-name="Normal" style:family="paragraph">
      <style:paragraph-properties fo:text-align="center" fo:margin-right="0.9833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style:tab-stops>
          <style:tab-stop style:type="right" style:leader-style="solid" style:leader-text="_" style:position="6.2993in"/>
        </style:tab-stops>
      </style:paragraph-properties>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P205" style:parent-style-name="Normal" style:family="paragraph">
      <style:paragraph-properties fo:text-align="justify">
        <style:tab-stops>
          <style:tab-stop style:type="right" style:leader-style="solid" style:leader-text="_" style:position="6.2993in"/>
        </style:tab-stops>
      </style:paragraph-properties>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style:tab-stops>
          <style:tab-stop style:type="right" style:leader-style="solid" style:leader-text="_" style:position="6.2993in"/>
        </style:tab-stops>
      </style:paragraph-properties>
    </style:style>
    <style:style style:name="T208" style:parent-style-name="DefaultParagraphFont" style:family="text">
      <style:text-properties fo:letter-spacing="0.0694in"/>
    </style:style>
    <style:style style:name="P209" style:parent-style-name="Normal" style:family="paragraph">
      <style:paragraph-properties fo:text-align="center" fo:margin-right="0.8847in"/>
      <style:text-properties fo:font-size="11pt" style:font-size-asian="11pt"/>
    </style:style>
    <style:style style:name="P210" style:parent-style-name="Normal" style:family="paragraph">
      <style:paragraph-properties fo:text-align="justify"/>
    </style:style>
    <style:style style:name="P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2" style:parent-style-name="Normal" style:family="paragraph">
      <style:paragraph-properties fo:margin-left="3.4458in">
        <style:tab-stops/>
      </style:paragraph-properties>
      <style:text-properties fo:font-size="11pt" style:font-size-asian="11pt"/>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P214" style:parent-style-name="Normal" style:family="paragraph">
      <style:paragraph-properties fo:margin-left="0.3937in">
        <style:tab-stops>
          <style:tab-stop style:type="left" style:position="1.6736in"/>
          <style:tab-stop style:type="right" style:leader-style="solid" style:leader-text="_" style:position="5.9055in"/>
        </style:tab-stops>
      </style:paragraph-properties>
      <style:text-properties fo:font-size="11pt" style:font-size-asian="11pt"/>
    </style:style>
    <style:style style:name="P215" style:parent-style-name="Normal" style:family="paragraph">
      <style:paragraph-properties>
        <style:tab-stops>
          <style:tab-stop style:type="right" style:leader-style="solid" style:leader-text="_" style:position="6.299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 style:parent-style-name="Normal" style:family="paragraph">
      <style:paragraph-properties fo:text-align="center" fo:text-indent="0.3937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fo:keep-with-next="always" fo:text-align="justify" fo:text-indent="0.3937in"/>
    </style:style>
    <style:style style:name="P232" style:parent-style-name="Normal" style:family="paragraph">
      <style:paragraph-properties fo:keep-with-next="always" fo:text-align="justify"/>
    </style:style>
    <style:style style:name="TableColumn234" style:family="table-column">
      <style:table-column-properties style:column-width="0.334in"/>
    </style:style>
    <style:style style:name="TableColumn235" style:family="table-column">
      <style:table-column-properties style:column-width="4.0222in"/>
    </style:style>
    <style:style style:name="TableColumn236" style:family="table-column">
      <style:table-column-properties style:column-width="2.0618in"/>
    </style:style>
    <style:style style:name="Table233" style:family="table">
      <style:table-properties style:width="6.418in" fo:margin-left="0in" table:align="left"/>
    </style:style>
    <style:style style:name="TableRow237" style:family="table-row">
      <style:table-row-properties fo:keep-together="always"/>
    </style:style>
    <style:style style:name="TableCell238" style:family="table-cell">
      <style:table-cell-properties fo:border="0.0069in solid #000000" style:vertical-align="middle" fo:padding-top="0.0194in" fo:padding-left="0.0388in" fo:padding-bottom="0.0194in" fo:padding-right="0.0388in"/>
    </style:style>
    <style:style style:name="P239" style:parent-style-name="Normal" style:family="paragraph">
      <style:paragraph-properties fo:keep-with-next="always"/>
      <style:text-properties fo:font-size="11pt" style:font-size-asian="11pt"/>
    </style:style>
    <style:style style:name="TableCell240" style:family="table-cell">
      <style:table-cell-properties fo:border="0.0069in solid #000000" style:vertical-align="middle" fo:padding-top="0.0194in" fo:padding-left="0.0388in" fo:padding-bottom="0.0194in" fo:padding-right="0.0388in"/>
    </style:style>
    <style:style style:name="P241" style:parent-style-name="Normal" style:family="paragraph">
      <style:paragraph-properties fo:keep-with-next="always" fo:text-align="center"/>
      <style:text-properties fo:font-size="11pt" style:font-size-asian="11pt"/>
    </style:style>
    <style:style style:name="TableCell242" style:family="table-cell">
      <style:table-cell-properties fo:border="0.0069in solid #000000" style:vertical-align="middle" fo:padding-top="0.0194in" fo:padding-left="0.0388in" fo:padding-bottom="0.0194in" fo:padding-right="0.0388in"/>
    </style:style>
    <style:style style:name="P243" style:parent-style-name="Normal" style:family="paragraph">
      <style:paragraph-properties fo:keep-with-next="always" fo:text-align="center"/>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fo:padding-top="0.0194in" fo:padding-left="0.0388in" fo:padding-bottom="0.0194in" fo:padding-right="0.0388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388in" fo:padding-bottom="0.0194in" fo:padding-right="0.0388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88in" fo:padding-bottom="0.0194in" fo:padding-right="0.0388in"/>
    </style:style>
    <style:style style:name="P250" style:parent-style-name="Normal" style:family="paragraph">
      <style:text-properties fo:font-size="11pt" style:font-size-asian="11pt"/>
    </style:style>
    <style:style style:name="TableRow251" style:family="table-row">
      <style:table-row-properties fo:keep-together="always"/>
    </style:style>
    <style:style style:name="TableCell252" style:family="table-cell">
      <style:table-cell-properties fo:border="0.0069in solid #000000" fo:padding-top="0.0194in" fo:padding-left="0.0388in" fo:padding-bottom="0.0194in" fo:padding-right="0.0388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88in" fo:padding-bottom="0.0194in" fo:padding-right="0.0388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88in" fo:padding-bottom="0.0194in" fo:padding-right="0.0388in"/>
    </style:style>
    <style:style style:name="P257" style:parent-style-name="Normal" style:family="paragraph">
      <style:text-properties fo:font-size="11pt" style:font-size-asian="11pt"/>
    </style:style>
    <style:style style:name="TableRow258" style:family="table-row">
      <style:table-row-properties fo:keep-together="always"/>
    </style:style>
    <style:style style:name="TableCell259" style:family="table-cell">
      <style:table-cell-properties fo:border="0.0069in solid #000000" fo:padding-top="0.0194in" fo:padding-left="0.0388in" fo:padding-bottom="0.0194in" fo:padding-right="0.0388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88in" fo:padding-bottom="0.0194in" fo:padding-right="0.0388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88in" fo:padding-bottom="0.0194in" fo:padding-right="0.0388in"/>
    </style:style>
    <style:style style:name="P264" style:parent-style-name="Normal" style:family="paragraph">
      <style:text-properties fo:font-size="11pt" style:font-size-asian="11pt"/>
    </style:style>
    <style:style style:name="P2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6" style:parent-style-name="Normal" style:family="paragraph">
      <style:paragraph-properties fo:text-align="center" fo:margin-left="3.2486in">
        <style:tab-stops/>
      </style:paragraph-properties>
      <style:text-properties fo:font-size="11pt" style:font-size-asian="11pt"/>
    </style:style>
    <style:style style:name="P2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8" style:parent-style-name="Normal" style:family="paragraph">
      <style:paragraph-properties fo:text-align="center" fo:margin-left="0.7875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2993in"/>
        </style:tab-stops>
      </style:paragraph-properties>
    </style:style>
    <style:style style:name="P270" style:parent-style-name="Normal" style:family="paragraph">
      <style:paragraph-properties fo:text-align="center"/>
      <style:text-properties fo:font-size="11pt" style:font-size-asian="11pt"/>
    </style:style>
    <style:style style:name="P271" style:parent-style-name="Normal" style:family="paragraph">
      <style:paragraph-properties>
        <style:tab-stops>
          <style:tab-stop style:type="right" style:leader-style="solid" style:leader-text="_" style:position="6.2993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style>
    <style:style style:name="P274" style:parent-style-name="Normal" style:family="paragraph">
      <style:paragraph-properties fo:text-indent="0.3937in">
        <style:tab-stops>
          <style:tab-stop style:type="right" style:leader-style="solid" style:leader-text="_" style:position="6.2993in"/>
        </style:tab-stops>
      </style:paragraph-properties>
    </style:style>
    <style:style style:name="P275" style:parent-style-name="Normal" style:family="paragraph">
      <style:paragraph-properties fo:text-align="center" fo:margin-left="0.7875in">
        <style:tab-stops/>
      </style:paragraph-properties>
      <style:text-properties fo:font-size="11pt" style:font-size-asian="11pt"/>
    </style:style>
    <style:style style:name="P276" style:parent-style-name="Normal" style:family="paragraph">
      <style:paragraph-properties>
        <style:tab-stops>
          <style:tab-stop style:type="right" style:leader-style="solid" style:leader-text="_" style:position="6.2993in"/>
        </style:tab-stops>
      </style:paragraph-properties>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style:tab-stops>
          <style:tab-stop style:type="right" style:leader-style="solid" style:leader-text="_" style:position="6.299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P281" style:parent-style-name="Normal" style:family="paragraph">
      <style:paragraph-properties fo:text-indent="0.3937in">
        <style:tab-stops>
          <style:tab-stop style:type="right" style:leader-style="solid" style:leader-text="_" style:position="6.2993in"/>
        </style:tab-stops>
      </style:paragraph-properties>
    </style:style>
    <style:style style:name="P282" style:parent-style-name="Normal" style:family="paragraph">
      <style:paragraph-properties fo:text-align="center" fo:margin-left="0.7875in">
        <style:tab-stops/>
      </style:paragraph-properties>
      <style:text-properties fo:font-size="11pt" style:font-size-asian="11pt"/>
    </style:style>
    <style:style style:name="P283" style:parent-style-name="Normal" style:family="paragraph">
      <style:paragraph-properties>
        <style:tab-stops>
          <style:tab-stop style:type="right" style:leader-style="solid" style:leader-text="_" style:position="6.2993in"/>
        </style:tab-stops>
      </style:paragraph-properties>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style:tab-stops>
          <style:tab-stop style:type="right" style:leader-style="solid" style:leader-text="_" style:position="6.2993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9" style:parent-style-name="Normal" style:family="paragraph">
      <style:paragraph-properties fo:text-align="center" fo:margin-left="1.9687in">
        <style:tab-stops/>
      </style:paragraph-properties>
      <style:text-properties fo:font-size="11pt" style:font-size-asian="11pt"/>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ableColumn293" style:family="table-column">
      <style:table-column-properties style:column-width="0.8694in"/>
    </style:style>
    <style:style style:name="TableColumn294" style:family="table-column">
      <style:table-column-properties style:column-width="2.2416in"/>
    </style:style>
    <style:style style:name="TableColumn295" style:family="table-column">
      <style:table-column-properties style:column-width="1.1826in"/>
    </style:style>
    <style:style style:name="TableColumn296" style:family="table-column">
      <style:table-column-properties style:column-width="2.0847in"/>
    </style:style>
    <style:style style:name="Table292" style:family="table">
      <style:table-properties style:width="6.3784in" style:rel-width="100%" fo:margin-left="0in" table:align="left"/>
    </style:style>
    <style:style style:name="TableRow297" style:family="table-row">
      <style:table-row-properties/>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justify"/>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2993in"/>
        </style:tab-stops>
      </style:paragraph-properties>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0" style:parent-style-name="Normal" style:family="paragraph">
      <style:paragraph-properties fo:text-align="center" fo:margin-left="3.052in">
        <style:tab-stops/>
      </style:paragraph-properties>
      <style:text-properties fo:font-size="11pt" style:font-size-asian="11pt"/>
    </style:style>
    <style:style style:name="P341"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342" style:parent-style-name="Normal" style:family="paragraph">
      <style:paragraph-properties fo:text-indent="0.3937in"/>
    </style:style>
    <style:style style:name="P343"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344"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345"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text-properties fo:font-size="11pt" style:font-size-asian="11pt"/>
    </style:style>
    <style:style style:name="P349" style:parent-style-name="Normal" style:family="paragraph">
      <style:paragraph-properties fo:text-align="justify" fo:text-indent="0.3937in"/>
      <style:text-properties fo:font-size="11pt" style:font-size-asian="11pt"/>
    </style:style>
    <style:style style:name="P350" style:parent-style-name="Normal" style:family="paragraph">
      <style:paragraph-properties fo:text-align="justify" fo:text-indent="0.3937in"/>
      <style:text-properties fo:font-size="11pt" style:font-size-asian="11pt"/>
    </style:style>
    <style:style style:name="P351" style:parent-style-name="Normal" style:family="paragraph">
      <style:paragraph-properties fo:text-align="justify" fo:text-indent="0.3937in"/>
      <style:text-properties fo:font-size="11pt" style:font-size-asian="11pt"/>
    </style:style>
    <style:style style:name="P352" style:parent-style-name="Normal" style:family="paragraph">
      <style:paragraph-properties fo:text-align="justify" fo:text-indent="0.3937in"/>
      <style:text-properties fo:font-size="11pt" style:font-size-asian="11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master-page-name="MPF3" style:family="paragraph">
      <style:paragraph-properties fo:break-before="page" fo:text-align="justify" fo:text-indent="3.15in" style:page-number="1"/>
    </style:style>
    <style:style style:name="P362" style:parent-style-name="Normal" style:family="paragraph">
      <style:paragraph-properties fo:text-align="justify" fo:text-indent="3.15in"/>
    </style:style>
    <style:style style:name="P363" style:parent-style-name="Normal" style:family="paragraph">
      <style:paragraph-properties fo:text-align="justify" fo:text-indent="3.1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fo:margin-right="1.2861in"/>
      <style:text-properties fo:font-size="11pt" style:font-size-asian="11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justify">
        <style:tab-stops>
          <style:tab-stop style:type="right" style:leader-style="solid" style:leader-text="_" style:position="6.2993in"/>
        </style:tab-stops>
      </style:paragraph-properties>
    </style:style>
    <style:style style:name="P381" style:parent-style-name="Normal" style:family="paragraph">
      <style:paragraph-properties fo:text-align="center" fo:margin-left="1.1812in">
        <style:tab-stops/>
      </style:paragraph-properties>
      <style:text-properties fo:font-size="11pt" style:font-size-asian="11pt"/>
    </style:style>
    <style:style style:name="P382" style:parent-style-name="Normal" style:family="paragraph">
      <style:paragraph-properties fo:text-align="justify">
        <style:tab-stops>
          <style:tab-stop style:type="right" style:leader-style="solid" style:leader-text="_" style:position="6.2993in"/>
        </style:tab-stops>
      </style:paragraph-properties>
    </style:style>
    <style:style style:name="P383" style:parent-style-name="Normal" style:family="paragraph">
      <style:paragraph-properties fo:text-align="center" fo:margin-left="0.7875in">
        <style:tab-stops/>
      </style:paragraph-properties>
      <style:text-properties fo:font-size="11pt" style:font-size-asian="11pt"/>
    </style:style>
    <style:style style:name="P384" style:parent-style-name="Normal" style:family="paragraph">
      <style:paragraph-properties fo:text-align="justify">
        <style:tab-stops>
          <style:tab-stop style:type="right" style:leader-style="solid" style:leader-text="_" style:position="6.2993in"/>
        </style:tab-stops>
      </style:paragraph-properties>
    </style:style>
    <style:style style:name="P385" style:parent-style-name="Normal" style:family="paragraph">
      <style:paragraph-properties fo:text-align="center" fo:margin-left="0.8861in">
        <style:tab-stops/>
      </style:paragraph-properties>
      <style:text-properties fo:font-size="11pt" style:font-size-asian="11pt"/>
    </style:style>
    <style:style style:name="P386" style:parent-style-name="Normal" style:family="paragraph">
      <style:paragraph-properties fo:text-align="justify">
        <style:tab-stops>
          <style:tab-stop style:type="right" style:leader-style="solid" style:leader-text="_" style:position="6.2993in"/>
        </style:tab-stops>
      </style:paragraph-properties>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center" fo:margin-left="1.0833in">
        <style:tab-stops/>
      </style:paragraph-properties>
      <style:text-properties fo:font-size="11pt" style:font-size-asian="11pt"/>
    </style:style>
    <style:style style:name="P390" style:parent-style-name="Normal" style:family="paragraph">
      <style:paragraph-properties fo:text-align="justify">
        <style:tab-stops>
          <style:tab-stop style:type="right" style:leader-style="solid" style:leader-text="_" style:position="6.2993in"/>
        </style:tab-stops>
      </style:paragraph-properties>
    </style:style>
    <style:style style:name="P391" style:parent-style-name="Normal" style:family="paragraph">
      <style:paragraph-properties fo:text-align="center" fo:margin-left="0.4923in">
        <style:tab-stops/>
      </style:paragraph-properties>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margin-left="0.8861in">
        <style:tab-stops/>
      </style:paragraph-properties>
      <style:text-properties fo:font-size="11pt" style:font-size-asian="11pt"/>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justify">
        <style:tab-stops>
          <style:tab-stop style:type="right" style:leader-style="solid" style:leader-text="_" style:position="6.2993in"/>
        </style:tab-stops>
      </style:paragraph-properties>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tab-stops>
          <style:tab-stop style:type="center" style:position="2.7562in"/>
          <style:tab-stop style:type="right" style:position="5.9062in"/>
        </style:tab-stops>
      </style:paragraph-properties>
    </style:style>
    <style:style style:name="P404" style:parent-style-name="Normal" style:family="paragraph">
      <style:paragraph-properties fo:text-align="justify" fo:margin-left="0.6895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style:tab-stops>
          <style:tab-stop style:type="center" style:position="2.7562in"/>
          <style:tab-stop style:type="right" style:position="5.9062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ext-properties fo:font-size="11pt" style:font-size-asian="11pt"/>
    </style:style>
    <style:style style:name="P409" style:parent-style-name="Normal" style:family="paragraph">
      <style:paragraph-properties fo:text-indent="0.3937in"/>
      <style:text-properties fo:font-size="11pt" style:font-size-asian="11pt"/>
    </style:style>
    <style:style style:name="P410" style:parent-style-name="Normal" style:family="paragraph">
      <style:paragraph-properties fo:text-align="center"/>
    </style:style>
    <style:style style:name="P411" style:parent-style-name="Normal" style:master-page-name="MPF4" style:family="paragraph">
      <style:paragraph-properties fo:widows="0" fo:orphans="0" fo:break-before="page" fo:margin-left="3.3472in" style:page-number="1">
        <style:tab-stops/>
      </style:paragraph-properties>
    </style:style>
    <style:style style:name="P417" style:parent-style-name="Normal" style:family="paragraph">
      <style:paragraph-properties fo:widows="0" fo:orphans="0" fo:margin-left="3.3472in">
        <style:tab-stops/>
      </style:paragraph-properties>
    </style:style>
    <style:style style:name="P418" style:parent-style-name="Normal" style:family="paragraph">
      <style:paragraph-properties fo:widows="0" fo:orphans="0" fo:margin-left="3.3472in">
        <style:tab-stops/>
      </style:paragraph-properties>
    </style:style>
    <style:style style:name="P419" style:parent-style-name="Normal" style:family="paragraph">
      <style:paragraph-properties fo:widows="0" fo:orphans="0"/>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style:text-properties fo:font-weight="bold" style:font-weight-asian="bold" style:font-weight-complex="bold"/>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widows="0" fo:orphans="0" fo:text-align="center"/>
      <style:text-properties fo:font-weight="bold" style:font-weight-asian="bold" style:font-weight-complex="bold" fo:text-transform="uppercase" fo:hyphenate="false"/>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widows="0" fo:orphans="0"/>
      <style:text-properties fo:font-weight="bold" style:font-weight-asian="bold" fo:text-transform="uppercase" fo:hyphenate="false"/>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keep-with-next="always" fo:text-align="justify" fo:text-indent="0.3937in"/>
    </style:style>
    <style:style style:name="P472" style:parent-style-name="Normal" style:family="paragraph">
      <style:paragraph-properties fo:keep-with-next="always"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widows="0" fo:orphans="0"/>
      <style:text-properties fo:font-weight="bold" style:font-weight-asian="bold" fo:text-transform="uppercase" fo:hyphenate="false"/>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widows="0" fo:orphans="0"/>
      <style:text-properties fo:font-weight="bold" style:font-weight-asian="bold" fo:text-transform="uppercase" fo:hyphenate="false"/>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style:style>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master-page-name="MPF5" style:family="paragraph">
      <style:paragraph-properties fo:widows="0" fo:orphans="0" fo:break-before="page" fo:margin-left="3.1493in" style:page-number="1">
        <style:tab-stops/>
      </style:paragraph-properties>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widows="0" fo:orphans="0" fo:margin-left="3.1493in">
        <style:tab-stops/>
      </style:paragraph-properties>
    </style:style>
    <style:style style:name="P523" style:parent-style-name="Normal" style:family="paragraph">
      <style:paragraph-properties fo:widows="0" fo:orphans="0" fo:margin-left="3.1493in">
        <style:tab-stops/>
      </style:paragraph-properties>
    </style:style>
    <style:style style:name="P524" style:parent-style-name="Normal" style:family="paragraph">
      <style:paragraph-properties fo:widows="0" fo:orphans="0"/>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justify" fo:text-indent="2.3625in"/>
      <style:text-properties fo:font-size="11pt" style:font-size-asian="11pt"/>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40" style:parent-style-name="Normal" style:family="paragraph">
      <style:paragraph-properties fo:widows="0" fo:orphans="0">
        <style:tab-stops>
          <style:tab-stop style:type="right" style:leader-style="solid" style:leader-text="_" style:position="6.2993in"/>
        </style:tab-stops>
      </style:paragraph-properties>
    </style:style>
    <style:style style:name="P541" style:parent-style-name="Normal" style:family="paragraph">
      <style:paragraph-properties fo:widows="0" fo:orphans="0" fo:text-align="center"/>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ab-stops>
          <style:tab-stop style:type="right" style:leader-style="solid" style:leader-text="_" style:position="6.2993in"/>
        </style:tab-stops>
      </style:paragraph-properties>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style>
    <style:style style:name="P5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51" style:parent-style-name="Normal" style:family="paragraph">
      <style:paragraph-properties fo:widows="0" fo:orphans="0">
        <style:tab-stops>
          <style:tab-stop style:type="right" style:leader-style="solid" style:leader-text="_" style:position="6.2993in"/>
        </style:tab-stops>
      </style:paragraph-properties>
    </style:style>
    <style:style style:name="P552" style:parent-style-name="Normal" style:family="paragraph">
      <style:paragraph-properties fo:widows="0" fo:orphans="0" fo:text-align="center"/>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55" style:parent-style-name="Normal" style:family="paragraph">
      <style:paragraph-properties fo:widows="0" fo:orphans="0" fo:text-align="center" fo:margin-left="2.8333in">
        <style:tab-stops/>
      </style:paragraph-properties>
      <style:text-properties fo:font-size="11pt" style:font-size-asian="11pt"/>
    </style:style>
    <style:style style:name="P556" style:parent-style-name="Normal" style:family="paragraph">
      <style:paragraph-properties fo:widows="0" fo:orphans="0">
        <style:tab-stops>
          <style:tab-stop style:type="right" style:leader-style="solid" style:leader-text="_" style:position="6.2993in"/>
        </style:tab-stops>
      </style:paragraph-properties>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64" style:parent-style-name="Normal" style:family="paragraph">
      <style:paragraph-properties fo:widows="0" fo:orphans="0"/>
    </style:style>
    <style:style style:name="P565" style:parent-style-name="Normal" style:family="paragraph">
      <style:paragraph-properties fo:widows="0" fo:orphans="0">
        <style:tab-stops>
          <style:tab-stop style:type="center" style:position="2.8548in"/>
          <style:tab-stop style:type="left" style:position="4.5284in"/>
          <style:tab-stop style:type="right" style:leader-style="solid" style:leader-text="_" style:position="6.2993in"/>
        </style:tab-stops>
      </style:paragraph-properties>
    </style:style>
    <style:style style:name="P566" style:parent-style-name="Normal" style:family="paragraph">
      <style:paragraph-properties fo:widows="0" fo:orphans="0" fo:text-indent="1.0833in"/>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P570" style:parent-style-name="Normal" style:family="paragraph">
      <style:paragraph-properties fo:widows="0" fo:orphans="0" fo:text-align="justify" fo:text-indent="0.3937in"/>
      <style:text-properties fo:font-size="11pt" style:font-size-asian="11pt"/>
    </style:style>
    <style:style style:name="P571" style:parent-style-name="Normal" style:family="paragraph">
      <style:paragraph-properties fo:widows="0" fo:orphans="0" fo:text-align="justify" fo:text-indent="0.3937in"/>
      <style:text-properties fo:font-size="11pt" style:font-size-asian="11pt"/>
    </style:style>
    <style:style style:name="P572" style:parent-style-name="Normal" style:family="paragraph">
      <style:paragraph-properties fo:widows="0" fo:orphans="0" fo:text-align="justify" fo:text-indent="0.3937in"/>
      <style:text-properties fo:font-size="11pt" style:font-size-asian="11pt"/>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master-page-name="MPF6" style:family="paragraph">
      <style:paragraph-properties fo:widows="0" fo:orphans="0" fo:break-before="page" fo:margin-left="3.1493in" style:page-number="1">
        <style:tab-stops/>
      </style:paragraph-properties>
    </style:style>
    <style:style style:name="P582" style:parent-style-name="Normal" style:family="paragraph">
      <style:paragraph-properties fo:widows="0" fo:orphans="0" fo:margin-left="3.1493in">
        <style:tab-stops/>
      </style:paragraph-properties>
    </style:style>
    <style:style style:name="P583" style:parent-style-name="Normal" style:family="paragraph">
      <style:paragraph-properties fo:widows="0" fo:orphans="0" fo:margin-left="3.1493in">
        <style:tab-stops/>
      </style:paragraph-properties>
    </style:style>
    <style:style style:name="P584" style:parent-style-name="Normal" style:family="paragraph">
      <style:paragraph-properties fo:widows="0" fo:orphans="0" fo:margin-left="3.1493in">
        <style:tab-stops/>
      </style:paragraph-properties>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center"/>
    </style:style>
    <style:style style:name="P593" style:parent-style-name="Normal" style:family="paragraph">
      <style:paragraph-properties fo:widows="0" fo:orphans="0"/>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widows="0" fo:orphans="0" fo:text-align="center" fo:text-indent="0.0416in"/>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fo:margin-right="0.8923in"/>
      <style:text-properties fo:font-size="11pt" style:font-size-asian="11p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text-properties fo:font-size="11pt" style:font-size-asian="11pt"/>
    </style:style>
    <style:style style:name="P603" style:parent-style-name="Normal" style:family="paragraph">
      <style:paragraph-properties fo:widows="0" fo:orphans="0"/>
    </style:style>
    <style:style style:name="P604" style:parent-style-name="Normal" style:family="paragraph">
      <style:paragraph-properties fo:widows="0" fo:orphans="0">
        <style:tab-stops>
          <style:tab-stop style:type="right" style:leader-style="solid" style:leader-text="_" style:position="6.2993in"/>
        </style:tab-stops>
      </style:paragraph-properties>
    </style:style>
    <style:style style:name="P605" style:parent-style-name="Normal" style:family="paragraph">
      <style:paragraph-properties fo:widows="0" fo:orphans="0" fo:text-align="center"/>
      <style:text-properties fo:font-size="11pt" style:font-size-asian="11pt"/>
    </style:style>
    <style:style style:name="P606" style:parent-style-name="Normal" style:family="paragraph">
      <style:paragraph-properties fo:widows="0" fo:orphans="0"/>
    </style:style>
    <style:style style:name="P6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08" style:parent-style-name="Normal" style:family="paragraph">
      <style:paragraph-properties fo:widows="0" fo:orphans="0"/>
    </style:style>
    <style:style style:name="TableColumn610" style:family="table-column">
      <style:table-column-properties style:column-width="0.3965in" style:use-optimal-column-width="false"/>
    </style:style>
    <style:style style:name="TableColumn611" style:family="table-column">
      <style:table-column-properties style:column-width="0.9868in" style:use-optimal-column-width="false"/>
    </style:style>
    <style:style style:name="TableColumn612" style:family="table-column">
      <style:table-column-properties style:column-width="0.8888in" style:use-optimal-column-width="false"/>
    </style:style>
    <style:style style:name="TableColumn613" style:family="table-column">
      <style:table-column-properties style:column-width="1.4805in" style:use-optimal-column-width="false"/>
    </style:style>
    <style:style style:name="TableColumn614" style:family="table-column">
      <style:table-column-properties style:column-width="0.9875in" style:use-optimal-column-width="false"/>
    </style:style>
    <style:style style:name="TableColumn615" style:family="table-column">
      <style:table-column-properties style:column-width="0.8881in" style:use-optimal-column-width="false"/>
    </style:style>
    <style:style style:name="TableColumn616" style:family="table-column">
      <style:table-column-properties style:column-width="0.7895in" style:use-optimal-column-width="false"/>
    </style:style>
    <style:style style:name="Table609" style:family="table">
      <style:table-properties style:width="6.418in" fo:margin-left="0in" table:align="left"/>
    </style:style>
    <style:style style:name="TableRow617" style:family="table-row">
      <style:table-row-properties style:use-optimal-row-height="false" fo:keep-together="always"/>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use-optimal-row-height="false"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justify" fo:text-indent="0.0381in"/>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justify" fo:text-indent="0.0381in"/>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justify" fo:text-indent="0.0381in"/>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justify" fo:text-indent="0.0381in"/>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justify" fo:text-indent="0.0381in"/>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justify"/>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justify"/>
      <style:text-properties fo:font-size="11pt" style:font-size-asian="11pt"/>
    </style:style>
    <style:style style:name="TableRow662" style:family="table-row">
      <style:table-row-properties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justify" fo:text-indent="0.0381in"/>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justify" fo:text-indent="0.0381in"/>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justify" fo:text-indent="0.0381in"/>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justify" fo:text-indent="0.0381in"/>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justify" fo:text-indent="0.0381in"/>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justify"/>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justify"/>
      <style:text-properties fo:font-size="11pt" style:font-size-asian="11pt"/>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style:tab-stops>
          <style:tab-stop style:type="center" style:position="3.4458in"/>
          <style:tab-stop style:type="center" style:position="5.3333in"/>
          <style:tab-stop style:type="right" style:leader-style="solid" style:leader-text="_" style:position="6.2993in"/>
        </style:tab-stops>
      </style:paragraph-properties>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style:style>
    <style:style style:name="P687" style:parent-style-name="Normal" style:family="paragraph">
      <style:paragraph-properties fo:widows="0" fo:orphans="0"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master-page-name="MPF7" style:family="paragraph">
      <style:paragraph-properties fo:widows="0" fo:orphans="0" fo:break-before="page" fo:margin-left="3.1493in" style:page-number="1">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margin-left="3.1493in">
        <style:tab-stops/>
      </style:paragraph-properties>
    </style:style>
    <style:style style:name="P698" style:parent-style-name="Normal" style:family="paragraph">
      <style:paragraph-properties fo:widows="0" fo:orphans="0"/>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margin-left="1.7722in">
        <style:tab-stops>
          <style:tab-stop style:type="center" style:position="1.6736in"/>
        </style:tab-stops>
      </style:paragraph-properties>
      <style:text-properties fo:font-size="11pt" style:font-size-asian="11pt"/>
    </style:style>
    <style:style style:name="P708" style:parent-style-name="Normal" style:family="paragraph">
      <style:paragraph-properties fo:widows="0" fo:orphans="0" fo:text-align="center"/>
      <style:text-properties fo:font-weight="bold" style:font-weight-asian="bold" style:font-weight-complex="bold"/>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fo:margin-right="0.8923in"/>
      <style:text-properties fo:font-size="11pt" style:font-size-asian="11pt"/>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text-properties fo:font-size="11pt" style:font-size-asian="11pt"/>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8" style:parent-style-name="Normal" style:family="paragraph">
      <style:paragraph-properties fo:widows="0" fo:orphans="0" fo:text-align="center"/>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21" style:parent-style-name="Normal" style:family="paragraph">
      <style:paragraph-properties fo:widows="0" fo:orphans="0" fo:text-align="center"/>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24" style:parent-style-name="Normal" style:family="paragraph">
      <style:paragraph-properties fo:widows="0" fo:orphans="0" fo:text-align="center" fo:margin-left="1.1666in">
        <style:tab-stops/>
      </style:paragraph-properties>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8" style:parent-style-name="Normal" style:family="paragraph">
      <style:paragraph-properties fo:widows="0" fo:orphans="0" fo:text-align="center"/>
      <style:text-properties fo:font-size="11pt" style:font-size-asian="11pt"/>
    </style:style>
    <style:style style:name="P7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tab-stops>
          <style:tab-stop style:type="center" style:position="3.5833in"/>
          <style:tab-stop style:type="center" style:position="5.3333in"/>
          <style:tab-stop style:type="right" style:leader-style="solid" style:leader-text="_" style:position="6.2993in"/>
        </style:tab-stops>
      </style:paragraph-properties>
    </style:style>
    <style:style style:name="P736" style:parent-style-name="Normal" style:family="paragraph">
      <style:paragraph-properties fo:widows="0" fo:orphans="0"/>
    </style:style>
    <style:style style:name="P737" style:parent-style-name="Normal" style:family="paragraph">
      <style:paragraph-properties fo:widows="0" fo:orphans="0">
        <style:tab-stops>
          <style:tab-stop style:type="center" style:position="3.5833in"/>
          <style:tab-stop style:type="center" style:position="5.3333in"/>
          <style:tab-stop style:type="right" style:leader-style="solid" style:leader-text="_" style:position="6.2993in"/>
        </style:tab-stops>
      </style:paragraph-properties>
    </style:style>
    <style:style style:name="P738" style:parent-style-name="Normal" style:family="paragraph">
      <style:paragraph-properties fo:widows="0" fo:orphans="0" fo:margin-left="1.6055in" fo:text-indent="0.3937in">
        <style:tab-stops/>
      </style:paragraph-properties>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tab-stops>
          <style:tab-stop style:type="center" style:position="3.5833in"/>
          <style:tab-stop style:type="center" style:position="5.3333in"/>
          <style:tab-stop style:type="right" style:leader-style="solid" style:leader-text="_" style:position="6.2993in"/>
        </style:tab-stops>
      </style:paragraph-properties>
    </style:style>
    <style:style style:name="P742" style:parent-style-name="Normal" style:family="paragraph">
      <style:paragraph-properties fo:widows="0" fo:orphans="0" fo:text-indent="2.0673in"/>
    </style:style>
    <style:style style:name="P743" style:parent-style-name="Normal" style:family="paragraph">
      <style:paragraph-properties fo:widows="0" fo:orphans="0"/>
    </style:style>
    <style:style style:name="P744" style:parent-style-name="Normal" style:family="paragraph">
      <style:paragraph-properties fo:widows="0" fo:orphans="0" fo:text-indent="0.3937in"/>
      <style:text-properties fo:font-size="11pt" style:font-size-asian="11pt"/>
    </style:style>
    <style:style style:name="P745" style:parent-style-name="Normal" style:family="paragraph">
      <style:paragraph-properties fo:widows="0" fo:orphans="0"/>
    </style:style>
    <style:style style:name="P746" style:parent-style-name="Normal" style:family="paragraph">
      <style:paragraph-properties fo:widows="0" fo:orphans="0"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master-page-name="MPF8" style:family="paragraph">
      <style:paragraph-properties fo:widows="0" fo:orphans="0" fo:break-before="page" fo:margin-left="3.1493in" style:page-number="1">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widows="0" fo:orphans="0" fo:margin-left="3.1493in">
        <style:tab-stops/>
      </style:paragraph-properties>
    </style:style>
    <style:style style:name="P756" style:parent-style-name="Normal" style:family="paragraph">
      <style:paragraph-properties fo:widows="0" fo:orphans="0" fo:margin-left="3.1493in">
        <style:tab-stops/>
      </style:paragraph-properties>
    </style:style>
    <style:style style:name="P757" style:parent-style-name="Normal" style:family="paragraph">
      <style:paragraph-properties fo:widows="0" fo:orphans="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margin-left="1.6736in">
        <style:tab-stops/>
      </style:paragraph-properties>
      <style:text-properties fo:font-size="11pt" style:font-size-asian="11pt"/>
    </style:style>
    <style:style style:name="P767" style:parent-style-name="Normal" style:family="paragraph">
      <style:paragraph-properties fo:widows="0" fo:orphans="0"/>
      <style:text-properties fo:font-weight="bold" style:font-weight-asian="bold"/>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margin-left="2.3333in">
        <style:tab-stops/>
      </style:paragraph-properties>
      <style:text-properties fo:font-size="11pt" style:font-size-asian="11pt"/>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text-properties fo:font-size="11pt" style:font-size-asian="11pt"/>
    </style:style>
    <style:style style:name="P772" style:parent-style-name="Normal" style:family="paragraph">
      <style:paragraph-properties fo:widows="0" fo:orphans="0"/>
    </style:style>
    <style:style style:name="P7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5" style:parent-style-name="Normal" style:family="paragraph">
      <style:paragraph-properties fo:widows="0" fo:orphans="0" fo:text-align="center"/>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80" style:parent-style-name="Normal" style:family="paragraph">
      <style:paragraph-properties fo:widows="0" fo:orphans="0" fo:text-align="center"/>
      <style:text-properties fo:font-size="11pt" style:font-size-asian="11pt"/>
    </style:style>
    <style:style style:name="P781" style:parent-style-name="Normal" style:family="paragraph">
      <style:paragraph-properties fo:widows="0" fo:orphans="0"/>
    </style:style>
    <style:style style:name="P782" style:parent-style-name="Normal" style:family="paragraph">
      <style:paragraph-properties fo:widows="0" fo:orphans="0">
        <style:tab-stops>
          <style:tab-stop style:type="center" style:position="3.25in"/>
          <style:tab-stop style:type="center" style:position="5.3333in"/>
        </style:tab-stops>
      </style:paragraph-properties>
    </style:style>
    <style:style style:name="P783" style:parent-style-name="Normal" style:family="paragraph">
      <style:paragraph-properties fo:widows="0" fo:orphans="0" fo:margin-left="0.6895in" fo:text-indent="0.3937in">
        <style:tab-stops/>
      </style:paragraph-properties>
    </style:style>
    <style:style style:name="P784" style:parent-style-name="Normal" style:family="paragraph">
      <style:paragraph-properties fo:widows="0" fo:orphans="0"/>
    </style:style>
    <style:style style:name="P785" style:parent-style-name="Normal" style:family="paragraph">
      <style:paragraph-properties fo:widows="0" fo:orphans="0"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VALSTYBINĖS MIŠKŲ ŪKIO PASKIRTIES ŽEMĖS SKLYPŲ PARDAVIMO</text:span></text:p>
      <text:p text:style-name="Normal"/>
      <text:p text:style-name="P17">2011 m. lapkričio 16 d. Nr. 1348</text:p>
      <text:p text:style-name="P18">Vilnius</text:p>
      <text:p text:style-name="P19"/>
      <text:p text:style-name="P20">Vadovaudamasi Lietuvos Respublikos miškų įstatymo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2003, Nr.<text:s/><text:a xlink:href="https://www.e-tar.lt/portal/lt/legalAct/TAR.7501477AA243" office:target-frame-name="_blank" xlink:show="new"><text:span text:style-name="T23">123-5593</text:span></text:a>) 4 straipsnio 1 dalimi, Lietuvos Respublikos žemės įstatymo (Žin., 1994, Nr.<text:s/><text:a xlink:href="https://www.e-tar.lt/portal/lt/legalAct/TAR.CC10C5274343" office:target-frame-name="_blank" xlink:show="new"><text:span text:style-name="T24">34-620</text:span></text:a>; 2004, Nr.<text:s/><text:a xlink:href="https://www.e-tar.lt/portal/lt/legalAct/TAR.7ED447C0D254" office:target-frame-name="_blank" xlink:show="new"><text:span text:style-name="T25">28-868</text:span></text:a>) 10 straipsnio 7 dalimi, Lietuvos Respublikos žemės reformos įstatymo (Žin., 1991, Nr.<text:s/><text:a xlink:href="https://www.e-tar.lt/portal/lt/legalAct/TAR.075D49C59279" office:target-frame-name="_blank" xlink:show="new"><text:span text:style-name="T26">24-635</text:span></text:a>; 1997, Nr.<text:s/><text:a xlink:href="https://www.e-tar.lt/portal/lt/legalAct/TAR.0EF9122D15BE" office:target-frame-name="_blank" xlink:show="new"><text:span text:style-name="T27">69-1735</text:span></text:a>; 2000, Nr.<text:s/><text:a xlink:href="https://www.e-tar.lt/portal/lt/legalAct/TAR.AE90D023124C" office:target-frame-name="_blank" xlink:show="new"><text:span text:style-name="T28">56-1649</text:span></text:a>; 2001, Nr.<text:s/><text:a xlink:href="https://www.e-tar.lt/portal/lt/legalAct/TAR.7A3423ED809B" office:target-frame-name="_blank" xlink:show="new"><text:span text:style-name="T29">71-2524</text:span></text:a>; 2002, Nr.<text:s/><text:a xlink:href="https://www.e-tar.lt/portal/lt/legalAct/TAR.0372FCB845EF" office:target-frame-name="_blank" xlink:show="new"><text:span text:style-name="T30">112-4974</text:span></text:a>; 2004, Nr.<text:s/><text:a xlink:href="https://www.e-tar.lt/portal/lt/legalAct/TAR.C01DB97E7B8A" office:target-frame-name="_blank" xlink:show="new"><text:span text:style-name="T31">124-4491</text:span></text:a>; 2010, Nr.<text:s/><text:a xlink:href="https://www.e-tar.lt/portal/lt/legalAct/TAR.63FA09C265AB" office:target-frame-name="_blank" xlink:show="new"><text:span text:style-name="T32">72-3618</text:span></text:a>) 8 straipsnio 1, 2 ir 3 dalimis, Lietuvos Respublikos Konstitucijos 47 straipsnio 3 dalies įgyvendinimo konstituciniu įstatymu (Žin., 1996, Nr.<text:s/><text:a xlink:href="https://www.e-tar.lt/portal/lt/legalAct/TAR.73F76F9D2EF1" office:target-frame-name="_blank" xlink:show="new"><text:span text:style-name="T33">64-1503</text:span></text:a>; 2003, Nr.<text:s/><text:a xlink:href="https://www.e-tar.lt/portal/lt/legalAct/TAR.363FFFC75BC0" office:target-frame-name="_blank" xlink:show="new"><text:span text:style-name="T34">34-1418</text:span></text:a>), Lietuvos Respublikos Vyriausybė<text:span text:style-name="T35"><text:s/></text:span><text:span text:style-name="T36">nutari</text:span>a:</text:p>
      <text:p text:style-name="P37">1. Patvirtinti pridedamas:</text:p>
      <text:p text:style-name="P38">1.1. Valstybinės miškų ūkio paskirties žemės sklypų pardavimo taisykles;</text:p>
      <text:p text:style-name="P39">1.2. Valstybinės miškų ūkio paskirties žemės sklypų pardavimo aukcionų organizavimo taisykles.</text:p>
      <text:p text:style-name="P40">2. Nustatyti, kad lėšos, gautos už parduotus valstybinės miškų ūkio paskirties žemės sklypus, atskaičius žemės valdos projekto, žemės sklypo plano su nustatytais žemės sklypų ribų posūkio taškais ir riboženklių koordinatėmis valstybinėje koordinačių sistemoje ir žemės sklypo kadastro duomenų bylos parengimo, žemės sklypo vertės nustatymo ir aukciono organizavimo išlaidas, pervedamos į Lietuvos Respublikos valstybės biudžetą. Žemės valdos projekto, žemės sklypo plano su nustatytais žemės sklypų ribų posūkio taškais ir riboženklių koordinatėmis valstybinėje koordinačių sistemoje, taip pat žemės sklypo kadastro duomenų bylos parengimo ir žemės sklypo vertės nustatymo išlaidos pervedamos į Nacionalinės žemės tarnybos prie Žemės ūkio ministerijos nurodytą sąskaitą. Aukciono organizavimo išlaidos pervedamos valstybės įmonei Valstybės žemės fondui, organizavusiam aukcioną.</text:p>
      <text:p text:style-name="P41"/>
      <text:p text:style-name="P42"/>
      <text:p text:style-name="P43"/>
      <text:p text:style-name="P44">MINISTRAS PIRMININKAS<text:tab/>ANDRIUS KUBILIUS</text:p>
      <text:p text:style-name="Normal"/>
      <text:p text:style-name="Normal"/>
      <text:p text:style-name="Normal"/>
      <text:p text:style-name="P45">APLINKOS MINISTRAS<text:tab/>GEDIMINAS KAZLAUSKAS</text:p>
      <text:p text:style-name="P46"/>
      <text:soft-page-break/>
      <text:p text:style-name="P47">PATVIRTINTA</text:p>
      <text:p text:style-name="P52">Lietuvos Respublikos Vyriausybės<text:s/></text:p>
      <text:p text:style-name="P53">2011 m. lapkričio 16 d. nutarimu Nr. 1348<text:s/></text:p>
      <text:p text:style-name="Normal"/>
      <text:p text:style-name="P54"><text:span text:style-name="T55">VALSTYBINĖS MIŠKŲ ŪKIO PASKIRTIES ŽEMĖS SKLYPŲ PARDAVIMO TAISYKLĖS</text:span></text:p>
      <text:p text:style-name="Normal"/>
      <text:p text:style-name="P56"><text:span text:style-name="T57">I</text:span><text:span text:style-name="T58">.<text:s/></text:span><text:span text:style-name="T59">BENDROSIOS NUOSTATOS</text:span></text:p>
      <text:p text:style-name="P60"/>
      <text:p text:style-name="P61">1. Valstybinės miškų ūkio paskirties žemės sklypų pardavimo taisyklės (toliau – Taisyklės) nustato valstybinės miškų ūkio paskirties žemės sklypų (toliau – valstybinės žemės sklypai), išskyrus valstybinės reikšmės miškų, pardavimo tvarką.</text:p>
      <text:p text:style-name="P62">2. Sąvokos, vartojamos Taisyklėse, apibrėžtos Lietuvos Respublikos miškų įstatyme (Žin., 1994, Nr.<text:s/><text:a xlink:href="https://www.e-tar.lt/portal/lt/legalAct/TAR.5D6D055CC00C" office:target-frame-name="_blank" xlink:show="new"><text:span text:style-name="T63">96-1872</text:span></text:a>; 2001, Nr.<text:s/><text:a xlink:href="https://www.e-tar.lt/portal/lt/legalAct/TAR.960DBFBF5981" office:target-frame-name="_blank" xlink:show="new"><text:span text:style-name="T64">35-1161</text:span></text:a>), Lietuvos Respublikos teritorijų planavimo įstatyme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Lietuvos Respublikos žemės įstatyme (Žin., 1994, Nr.<text:s/><text:a xlink:href="https://www.e-tar.lt/portal/lt/legalAct/TAR.CC10C5274343" office:target-frame-name="_blank" xlink:show="new"><text:span text:style-name="T67">34-620</text:span></text:a>; 2004, Nr.<text:s/><text:a xlink:href="https://www.e-tar.lt/portal/lt/legalAct/TAR.7ED447C0D254" office:target-frame-name="_blank" xlink:show="new"><text:span text:style-name="T68">28-868</text:span></text:a>), Lietuvos Respublikos Konstitucijos 47 straipsnio 3 dalies įgyvendinimo konstituciniame įstatyme (Žin., 1996, Nr.<text:s/><text:a xlink:href="https://www.e-tar.lt/portal/lt/legalAct/TAR.73F76F9D2EF1" office:target-frame-name="_blank" xlink:show="new"><text:span text:style-name="T69">64-1503</text:span></text:a>; 2003, Nr.<text:s/><text:a xlink:href="https://www.e-tar.lt/portal/lt/legalAct/TAR.363FFFC75BC0" office:target-frame-name="_blank" xlink:show="new"><text:span text:style-name="T70">34-1418</text:span></text:a>) ir kituose teisės aktuose, reglamentuojančiuose valstybinės žemės pardavimą.</text:p>
      <text:p text:style-name="P71">3. Valstybinių draustinių, valstybinių parkų ir biosferos stebėsenos (monitoringo) teritorijų draustinių, rekreacinių zonų valstybiniai miškai neparduodami, išskyrus sklypus iki 5 hektarų ploto, įsiterpusius į žemės ūkio naudmenas ir esančius tarp privačios žemės valdų.<text:s/></text:p>
      <text:p text:style-name="P72">4. Vykdant žemės reformą, valstybinės žemės sklypai parduodami tik atviro aukciono būdu.</text:p>
      <text:p text:style-name="P73">5. Įsigyti pirmumo teise valstybinės žemės sklypus, jeigu jie įsiterpę tarp privačių žemės sklypų ir neviršija 1 hektaro dydžio, gali – šių sklypų savininkai (toliau – aplinkinių sklypų savininkai).<text:s/></text:p>
      <text:p text:style-name="P74">6. Kai prašymą pirkti valstybinės žemės sklypą pateikia vienas aplinkinio sklypo savininkas, valstybinės žemės sklypas parduodamas be aukciono, o kai prašymą pirkti valstybinės žemės sklypą pateikia keli aplinkinių sklypų savininkai, valstybinės žemės sklypas parduodamas uždaro aukciono būdu aplinkinio sklypo savininkui, kuris už parduodamą valstybinės žemės sklypą pasiūlo didžiausią kainą. Kitais atvejais valstybinės žemės sklypai parduodami atviro aukciono būdu asmeniui, kuris už parduodamą valstybinės žemės sklypą pasiūlo didžiausią kainą.<text:s/></text:p>
      <text:p text:style-name="P75">7. Uždaras ar atviras valstybinės žemės sklypo pardavimo aukcionas vykdomas vadovaujantis Valstybinės miškų ūkio paskirties žemės sklypų pardavimo aukcionų organizavimo taisyklėmis.</text:p>
      <text:p text:style-name="P76"/>
      <text:p text:style-name="P77"><text:span text:style-name="T78">II</text:span><text:span text:style-name="T79">.<text:s/></text:span><text:span text:style-name="T80">VALSTYBINĖS ŽEMĖS SKLYPŲ PARDAVĖJAI IR PIRKĖJAI</text:span></text:p>
      <text:p text:style-name="P81"/>
      <text:p text:style-name="P82">8. Sprendimus parduoti valstybinės žemės sklypus priima ir valstybinės žemės sklypų pirkimo–pardavimo sutartis (toliau – pirkimo–pardavimo sutartis) (1 priedas) pasirašo Nacionalinės žemės tarnybos prie Žemės ūkio ministerijos (toliau – Nacionalinė žemės tarnyba) vadovas arba jo įgaliotas teritorinio padalinio pagal valstybinės žemės sklypo buvimo vietą vadovas (toliau – jo įgaliotas teritorinio padalinio vadovas). Valstybinės žemės sklypų pardavimą organizuoja Nacionalinės žemės tarnybos teritorinis padalinys pagal valstybinės žemės sklypo buvimo vietą (toliau – Nacionalinės žemės tarnybos teritorinis padalinys), o valstybinės žemės sklypo pardavimo aukcioną vykdo valstybės įmonė Valstybės žemės fondas (toliau – Valstybės žemės fondas).</text:p>
      <text:p text:style-name="P83">9. Valstybinės žemės sklypus įsigyti nuosavybėn turi teisę Lietuvos Respublikos piliečiai ir juridiniai asmenys, Lietuvos Respublikos Konstitucijos 47 straipsnio 3 dalies įgyvendinimo konstituciniame įstatyme nustatyti užsienio subjektai.</text:p>
      <text:p text:style-name="P84"/>
      <text:p text:style-name="P85"><text:span text:style-name="T86">III</text:span><text:span text:style-name="T87">.<text:s/></text:span><text:span text:style-name="T88">VALSTYBINĖS ŽEMĖS SKLYPŲ PARENGIMAS<text:s/></text:span><text:span text:style-name="T89">PARDUotI</text:span></text:p>
      <text:p text:style-name="P90"/>
      <text:p text:style-name="P91">10. Parduodamų valstybinės žemės sklypų plotai ir ribos nustatomi pagal žemės valdos projektą (valstybinės žemės sklypų formavimo ir pertvarkymo arba žemės reformos žemėtvarkos projektą). Jo parengimą organizuoja Nacionalinės žemės tarnybos teritorinio padalinio vadovas. Prieš pradėdamas organizuoti žemės valdos projekto rengimą, Nacionalinės žemės tarnybos teritorinio padalinio vadovas turi gauti Valstybinės miškų tarnybos rašytinę išvadą, kad parduodamas valstybinės žemės sklypas nepriskirtas valstybinės reikšmės miškams, o jeigu valstybinės žemės sklypas patenka į saugomą teritoriją, – ir Valstybinės saugomų teritorijų tarnybos prie Aplinkos ministerijos rašytinę išvadą, kad parduodamas valstybinės žemės sklypas atitinka Lietuvos Respublikos saugomų teritorijų įstatymo (Žin., 1993, Nr.<text:s/><text:a xlink:href="https://www.e-tar.lt/portal/lt/legalAct/TAR.FF1083B528B7" office:target-frame-name="_blank" xlink:show="new"><text:span text:style-name="T92">63-1188</text:span></text:a>; 2001, Nr.<text:s/><text:a xlink:href="https://www.e-tar.lt/portal/lt/legalAct/TAR.BB29FCA04DF2" office:target-frame-name="_blank" xlink:show="new"><text:span text:style-name="T93">108-3902</text:span></text:a>) 31 straipsnio 7 dalyje nurodytas išimtis. Valstybinė miškų tarnyba ir Valstybinė saugomų teritorijų tarnyba prie Aplinkos ministerijos minėtas išvadas pateikia per 10 darbo dienų po Nacionalinės žemės tarnybos teritorinio padalinio vadovo kreipimosi.</text:p>
      <text:p text:style-name="P94">11. Pagal patvirtintą žemės valdos projektą valstybinės žemės sklypo plano su nustatytais valstybinės žemės sklypo ribų posūkio taškais ir riboženklių koordinatėmis valstybinėje koordinačių sistemoje, taip pat valstybinės žemės sklypo kadastro duomenų bylos rengimą organizuoja Nacionalinės žemės tarnybos teritorinio padalinio vadovas.</text:p>
      <text:p text:style-name="P95">12. Nacionalinės žemės tarnybos teritorinio padalinio vadovas, vadovaudamasis Lietuvos Respublikos turto ir verslo vertinimo pagrindų įstatymu (Žin., 1999, Nr.<text:s/><text:a xlink:href="https://www.e-tar.lt/portal/lt/legalAct/TAR.278D4FD8E838" office:target-frame-name="_blank" xlink:show="new"><text:span text:style-name="T96">52-1672</text:span></text:a>), organizuoja valstybinės žemės sklypo vertės nustatymą ir apskaičiuoja valstybinės žemės sklypo pradinę pardavimo kainą, į kurią įeina valstybinės žemės sklypo vertė, valstybinės žemės sklypo vertės nustatymo, žemės valdos projekto, valstybinės žemės sklypo plano su nustatytais valstybinės žemės sklypo ribų posūkio taškais ir riboženklių koordinatėmis valstybinėje koordinačių sistemoje, taip pat valstybinės žemės sklypo kadastro duomenų bylos parengimo ir valstybinės žemės sklypų pardavimo aukciono (kai valstybinės žemės sklypas parduodamas aukcione) organizavimo išlaidos.</text:p>
      <text:p text:style-name="P97">13. Nacionalinės žemės tarnybos vadovas arba jo įgaliotas teritorinio padalinio vadovas, turėdamas patvirtintą žemės valdos projektą, valstybinės žemės sklypo planą su nustatytais valstybinės žemės sklypo ribų posūkio taškais ir riboženklių koordinatėmis valstybinėje koordinačių sistemoje ir valstybinės žemės sklypo kadastro duomenų bylą, atlieka toliau nurodytus veiksmus:</text:p>
      <text:p text:style-name="P98">13.1. priima sprendimą dėl valstybinės žemės sklypo pardavimo;</text:p>
      <text:p text:style-name="P99">13.2. patvirtina valstybinės žemės sklypo pradinę pardavimo kainą;</text:p>
      <text:p text:style-name="P100">13.3. pagal parengtą valstybinės žemės sklypo kadastro duomenų bylą, vadovaudamasis Žemės servitutų nustatymo administraciniu aktu taisyklėmis, patvirtintomis Lietuvos Respublikos Vyriausybės 2004 m. spalio 14 d. nutarimu Nr. 1289 (Žin., 2004, Nr. <text:a xlink:href="https://www.e-tar.lt/portal/lt/legalAct/TAR.AAE91B1F34D4" office:target-frame-name="_blank" xlink:show="new"><text:span text:style-name="T101">153-5579</text:span></text:a>), nustato žemės servitutus;</text:p>
      <text:p text:style-name="P102">13.4. priima sprendimą nustatyti valstybinės žemės sklypo kadastro duomenis (suformuoti valstybinės žemės sklypą).</text:p>
      <text:p text:style-name="P103">14. Nacionalinės žemės tarnybos vadovas arba jo įgaliotas teritorinio padalinio vadovas per 20 darbo dienų nuo sprendimo parduoti valstybinės žemės sklypą priėmimo įregistruoja valstybinės žemės sklypą Nekilnojamojo turto registre.</text:p>
      <text:p text:style-name="P104"/>
      <text:p text:style-name="P105"><text:span text:style-name="T106">IV</text:span><text:span text:style-name="T107">.<text:s/></text:span><text:span text:style-name="T108">ŽEMĖS SKLYPŲ PARDAVIMAS<text:s/></text:span></text:p>
      <text:p text:style-name="P109"/>
      <text:p text:style-name="P110">15. Nacionalinės žemės tarnybos teritorinis padalinys per 10 darbo dienų nuo valstybinės žemės sklypo įregistravimo Nekilnojamojo turto registre praneša registruotu laišku aplinkinių sklypų savininkams apie valstybinės žemės sklypo pardavimą ir nurodo, kad asmuo per 20 darbo dienų nuo laiško įteikimo dienos gali pateikti prašymą pirkti valstybinės žemės sklypą.</text:p>
      <text:p text:style-name="P111">16. Aplinkinio sklypo savininkas, gavęs Taisyklių 15 punkte nurodytą laišką, turi teisę pateikti Nacionalinės žemės tarnybos teritoriniam padaliniui prašymą pirkti valstybinės žemės sklypą. Prašyme nurodomas fizinio asmens vardas ir pavardė, asmens kodas, gyvenamosios vietos adresas arba juridinio asmens ar kitos užsienio organizacijos pavadinimas, teisinė forma, kodas, buveinė, asmeniui nuosavybės teise priklausančio žemės sklypo, kuris ribojasi su parduodamu valstybinės žemės sklypu ar į kurį yra įsiterpęs parduodamas valstybinės žemės sklypas, kadastro ar unikalus numeris.<text:s/></text:p>
      <text:p text:style-name="P112">17. Nacionalinės žemės tarnybos teritorinis padalinys per 20 darbo dienų nuo prašymo ir kitų dokumentų gavimo sutikrina asmens pateiktus duomenis su Juridinių asmenų registro duomenimis, patvirtinančiais Lietuvos Respublikos juridinio asmens įregistravimą (jeigu valstybinės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valstybinės žemės sklypą pageidauja pirkti užsienio juridinis asmuo ar kita užsienio organizacija, įsteigę Lietuvoje atstovybę ar filialą), taip pat su Nekilnojamojo turto registro duomenimis, patvirtinančiais žemės sklypo (kuris ribojasi ar į kurį yra įsiterpęs parduodamas valstybinės žemės sklypas) daiktinių teisių į jį, šių teisių suvaržymų ir juridinių faktų įregistravimą; prideda Juridinių asmenų registro ir Nekilnojamojo turto registro centrinio duomenų banko išrašus prie asmens pateikto prašymo ir kitų dokumentų, nurodytų Taisyklių 16 punkte; kai prašymą pateikia vienas aplinkinio sklypo savininkas, parengia pirkimo–pardavimo sutarties projektą ir nurodo jame pagal Taisyklių 12 punktą nustatytą valstybinės žemės sklypo pardavimo kainą.<text:s/></text:p>
      <text:p text:style-name="P113">18. Nacionalinės žemės tarnybos teritorinis padalinys parengtą pirkimo–pardavimo sutarties projektą per 20 darbo dienų suderina su aplinkinio sklypo savininku, o šis raštu patvirtina, kad sutinka su perkamo valstybinės žemės sklypo kaina ir kitomis pirkimo–pardavimo sutarties projekte išdėstytomis valstybinės žemės sklypo pirkimo sąlygomis.</text:p>
      <text:p text:style-name="P114">19. pirkimo–pardavimo sutarties projekte nurodoma:</text:p>
      <text:p text:style-name="P115">19.1. valstybinės žemės sklypo pirkėjas;</text:p>
      <text:p text:style-name="P116">19.2. valstybinės žemės sklypo pardavėjas;</text:p>
      <text:p text:style-name="P117">19.3. perkamo valstybinės žemės sklypo plotas (0,0001 hektaro tikslumu). Jeigu valstybinės žemės sklypą pageidauja pirkti 2 ar daugiau asmenų bendrosios (dalinės, jungtinės) nuosavybės teise, nurodomas kiekvienam asmeniui numatomos parduoti valstybinės žemės sklypo dalies plotas;</text:p>
      <text:p text:style-name="P118">19.4. valstybinės žemės sklypo kaina. Jeigu valstybinės žemės sklypą pageidauja pirkti 2 ar daugiau asmenų bendrosios (dalinės, jungtinės) nuosavybės teise, nurodoma kiekvieno bendraturčio pageidaujamos pirkti valstybinės žemės sklypo dalies kaina;</text:p>
      <text:p text:style-name="P119">19.5. atsiskaitymo už įsigytą valstybinės žemės sklypą terminų sąlygos ir kontrolė;</text:p>
      <text:p text:style-name="P120">19.6. pagrindinė žemės naudojimo paskirtis, naudojimo būdas ir (ar) pobūdis;</text:p>
      <text:p text:style-name="P121">19.7. specialiosios žemės naudojimo sąlygos;</text:p>
      <text:p text:style-name="P122">19.8. žemės servitutai;</text:p>
      <text:p text:style-name="P123">19.9. pirkėjo įsipareigojimai ir atsakomybė už jų nevykdymą, sutarties įsigaliojimo terminas ir sąlygos;</text:p>
      <text:p text:style-name="P124">19.10. Jeigu perkama išsimokėtinai, pirkėjo pareiga už skolos likutį mokėti 5 procentus metinių palūkanų ir tai, kad, nustatytu laiku nesumokėjus metinės skolos sumos ir palūkanų, skaičiuojami delspinigiai – 0,05 procento privalomos mokėti sumos už kiekvieną pradelstą dieną;</text:p>
      <text:p text:style-name="P125">19.11. pirkėjo pareiga savo lėšomis per 3 mėnesius nuo valstybinės žemės sklypo perdavimo dienos įregistruoti nuosavybės teisę į žemės sklypą Nekilnojamojo turto registre;</text:p>
      <text:p text:style-name="P126">19.12. sąlyga, kad pirkėjas apmoka pirkimo–pardavimo sutarties sudarymo, o jeigu valstybinės žemės sklypas perkamas išsimokėtinai, – ir priverstinės hipotekos įregistravimo išlaidas;</text:p>
      <text:p text:style-name="P127">19.13. kitos sąlygos ir apribojimai, nustatyti įstatymuose ir kituose teisės aktuose, taikytini parduodamam valstybinės žemės sklypui.</text:p>
      <text:p text:style-name="P128">20. Nacionalinės žemės tarnybos vadovas arba jo įgaliotas teritorinio padalinio vadovas per 10 darbo dienų nuo pirkimo–pardavimo sutarties projekto suderinimo su aplinkinio sklypo savininku priima sprendimą parduoti valstybinės žemės sklypą aplinkinio sklypo savininkui arba prašymo netenkinti. Jeigu priimamas sprendimas prašymo netenkinti, jame išdėstomi šio sprendimo motyvai.</text:p>
      <text:p text:style-name="P129">21. Atviras aukcionas vykdomas, jeigu per Taisyklių 16 punkte nurodytą terminą Nacionalinės žemės tarnybos teritorinis padalinys negavo aplinkinių sklypų savininkų prašymų pirkti valstybinės žemės sklypą arba buvo priimtas sprendimas prašymo netenkinti. Uždaras aukcionas vykdomas, jeigu per Taisyklių 16 punkte nurodytą terminą Nacionalinės žemės tarnybos teritorinis padalinys gavo kelių aplinkinių sklypų savininkų prašymus.<text:s/></text:p>
      <text:p text:style-name="P130">22. Parduodant valstybinės žemės sklypus aukciono būdu, Nacionalinės žemės tarnybos teritorinis padalinys Valstybės žemės fondui perduoda sprendimo parduoti valstybinės žemės sklypą kopiją ir parduodamo valstybinės žemės sklypo kadastro duomenų bylos kopiją, o jei vykdomas uždaras aukcionas, – nurodomi ir aplinkinių sklypų savininkų vardai ir pavardės, gyvenamosios vietos adresai arba juridinio asmens ar kitos užsienio organizacijos pavadinimai, buveinių adresai.<text:s/></text:p>
      <text:p text:style-name="P131">23. Valstybės žemės fondas, gavęs Taisyklių 22 punkte nurodytus dokumentus, paskelbia valstybinės žemės sklypo pardavimo aukcioną.</text:p>
      <text:p text:style-name="P132"/>
      <text:p text:style-name="P133"><text:span text:style-name="T134">V</text:span><text:span text:style-name="T135">.<text:s/></text:span><text:span text:style-name="T136">SUTARČIŲ PASIRAŠYMAS</text:span></text:p>
      <text:p text:style-name="P137"/>
      <text:p text:style-name="P138">24. Nacionalinės žemės tarnybos vadovas ar jo įgaliotas teritorinio padalinio vadovas, priėmęs sprendimą parduoti valstybinės žemės sklypą aplinkinio sklypo savininkui (kai valstybinės žemės sklypas parduodamas be aukciono) arba gavęs iš Valstybės žemės fondo pirkimo–pardavimo sutarties projektą (kai valstybinės žemės sklypas parduodamas aukciono būdu), ne vėliau kaip per 5 darbo dienas raštu pasiūlo valstybinės žemės sklypo pirkėjui pirkimo–pardavimo sutarties pasirašymo vietą (notarų biurą), dieną ir tikslų laiką, o kai valstybinės žemės sklypas parduodamas be aukciono, – nurodoma ir finansų įstaigos (skyriaus, filialo) pavadinimas, kodas, buveinė ir sąskaitos, į kurią turi būti pervedama pinigų suma už parduodamą valstybinės žemės sklypą, numeris.</text:p>
      <text:p text:style-name="P139">25. Už parduodamą valstybinės žemės sklypą gali būti atsiskaitoma iš karto arba išsimokėtinai. Kai valstybinės žemės sklypas perkamas išsimokėtinai, už jį atsiskaitoma šia tvarka:</text:p>
      <text:p text:style-name="P140">25.1. pirkėjas už perkamą valstybinės žemės sklypą su valstybe turi atsiskaityti ne vėliau kaip per 15 metų ir ne mažiau kaip 10 procentų nustatytos žemės kainos sumokėti iš karto, o kitą sumą – per tolesnius pirkėjo pasirinkto ir pirkimo–pardavimo sutartyje nustatyto pirkimo išsimokėtinai termino metus, pradėdamas mokėti metines įmokas antraisiais kalendoriniais metais po pirkimo–pardavimo sutarties sudarymo;<text:s/></text:p>
      <text:p text:style-name="P141">25.2. pirkėjas už įsiskolinimo likutį moka 5 procentus metinių palūkanų;<text:s/></text:p>
      <text:p text:style-name="P142">25.3. metinės įmokos turi būti sumokamos atitinkamai ne vėliau kaip iki kitų metų sausio 15 dienos. Už kiekvieną pradelstą dieną skaičiuojami delspinigiai – 0,05 procento privalomos mokėti įsiskolinimo sumos: metinės įmokos ir palūkanų.</text:p>
      <text:p text:style-name="P143">26. Jeigu valstybinės žemės sklypas perkamas išsimokėtinai, Nacionalinės žemės tarnybos teritorinio padalinio vadovo prašymu valstybinės žemės sklypo buvimo vietos Hipotekos skyriuje įregistruojama parduoto valstybinės žemės sklypo priverstinė hipoteka. Išsimokėtinai parduoto valstybinės žemės sklypo priverstinės hipotekos įregistravimas Lietuvos Respublikos hipotekos registre apmokamas pirkėjo lėšomis.</text:p>
      <text:p text:style-name="P144">27. Jeigu valstybinės žemės sklypas perkamas išsimokėtinai, paskesnis įkeisto valstybinės žemės sklypo įkeitimas neleidžiamas. Valstybinės žemės sklypo, įsigyto išsimokėtinai, savininkas, pagal sutartį neatsiskaitęs už įsigytą valstybinės žemės sklypą,<text:s/><text:soft-page-break/>perleisti šį valstybinės žemės sklypą tretiesiems asmenims gali tik tuo atveju, jeigu šie asmenys sutinka perimti visus pagal pirkimo–pardavimo sutartį valstybinės žemės sklypo savininko prisiimtus įsipareigojimus, apmokėti priverstinės hipotekos perregistravimo išlaidas ir jeigu gautas hipotekos kreditoriaus sutikimas. Sutikime nurodoma, kad priverstinės hipotekos perregistravimo išlaidos turi būti apmokėtos į hipotekos kreditoriaus nurodytą sąskaitą iki valstybinės žemės sklypo perleidimo.</text:p>
      <text:p text:style-name="P145">28. Nekilnojamojo turto registre registruojant asmens, išsimokėtinai įsigijusio valstybinės žemės sklypą, nuosavybės teisę į šį sklypą, padaroma žyma apie apribojimus jį įkeisti ar perleisti.</text:p>
      <text:p text:style-name="P146">29. Iki pirkimo–pardavimo sutarties pasirašymo dienos pirkėjas turi sumokėti pirkimo–pardavimo sutarties projekte nurodytą sumą arba jos dalį, jeigu valstybinės žemės sklypas perkamas išsimokėtinai, į nurodytą finansų įstaigos (skyriaus, filialo) sąskaitą.</text:p>
      <text:p text:style-name="P147">30. Valstybinės žemės sklypo pirkėjas ar jo įgaliotas asmuo, sumokėjęs nurodytą sumą arba jos dalį, jeigu valstybinės žemės sklypas perkamas išsimokėtinai, sutartu laiku atvyksta su apmokėjimą patvirtinančiu finansų įstaigos (skyriaus, filialo) dokumentu į bendru susitarimu pasirinktą notaro biurą pasirašyti pirkimo–pardavimo sutarties. Jeigu pirkimo–pardavimo sutartį pasirašo pirkėjo atstovas, jis turi pateikti notaro patvirtintą įgaliojimą ir apie tai įrašoma pirkimo–pardavimo sutartyje.</text:p>
      <text:p text:style-name="P148">31. Pirkimo–pardavimo sutartis tvirtina notaras. Kartu su pasirašyta pirkimo–pardavimo sutartimi pirkėjui įteikiamas valstybinės žemės sklypo planas. Jeigu valstybinės žemės sklypą nuperka 2 ar daugiau asmenų bendrosios (dalinės, jungtinės) nuosavybės teise, po vieną pirkimo–pardavimo sutarties egzempliorių įteikiama kiekvienam asmeniui.</text:p>
      <text:p text:style-name="P149">32. Pirkimo–pardavimo sutarties sudarymo išlaidas, įskaitant atlyginimą notarui už pirkimo–pardavimo sutarties patvirtinimą, apmoka pirkėjas.</text:p>
      <text:p text:style-name="P150">33. Jeigu pirkėjas atsisako ar nustatytu laiku be pateisinamos priežasties neatvyksta pasirašyti pirkimo–pardavimo sutarties, ar nesumoka pirkimo–pardavimo sutarties projekte nurodytos sumos arba jos dalies, jeigu valstybinės žemės sklypas perkamas išsimokėtinai, laikoma, kad valstybinės žemės sklypas neparduotas. Pirkėjui pradinis įnašas negrąžinamas (jeigu valstybinės žemės sklypas parduodamas aukciono būdu).</text:p>
      <text:p text:style-name="P151">34. Nuosavybės teisė į valstybinės žemės sklypą pirkėjui pereina nuo valstybinės žemės sklypo perdavimo vadovaujantis Lietuvos Respublikos civilinio kodekso (Žin., 2000, Nr.<text:s/><text:a xlink:href="https://www.e-tar.lt/portal/lt/legalAct/TAR.8A39C83848CB" office:target-frame-name="_blank" xlink:show="new"><text:span text:style-name="T152">74-2262</text:span></text:a>) ir Lietuvos Respublikos žemės įstatymo nustatyta tvarka. Valstybinės žemės sklypo perdavimas įforminamas valstybinės žemės sklypo perdavimo–priėmimo aktu (2 priedas). Šį aktą per 3 darbo dienas nuo pirkimo–pardavimo sutarties sudarymo pasirašo Nacionalinės žemės tarnybos vadovas ar jo įgaliotas teritorinio padalinio vadovas ir pirkėjas.</text:p>
      <text:p text:style-name="P153"/>
      <text:p text:style-name="P154"><text:span text:style-name="T155">VI</text:span><text:span text:style-name="T156">.<text:s/></text:span><text:span text:style-name="T157">BAIGIAMOSIOS NUOSTATOS</text:span></text:p>
      <text:p text:style-name="P158"/>
      <text:p text:style-name="P159">35. Nacionalinės žemės tarnybos sprendimai, priimti vadovaujantis Taisyklėmis, gali būti skundžiami Lietuvos Respublikos administracinių bylų teisenos įstatymo (Žin., 1999, Nr. <text:a xlink:href="https://www.e-tar.lt/portal/lt/legalAct/TAR.67B5099C5848" office:target-frame-name="_blank" xlink:show="new"><text:span text:style-name="T160">13-308</text:span></text:a>; 2000, Nr.<text:s/><text:a xlink:href="https://www.e-tar.lt/portal/lt/legalAct/TAR.78FAC7B20AD8" office:target-frame-name="_blank" xlink:show="new"><text:span text:style-name="T161">85-2566</text:span></text:a>) nustatyta tvarka.</text:p>
      <text:p text:style-name="P162"/>
      <text:p text:style-name="P163">_________________</text:p>
      <text:p text:style-name="P164"/>
      <text:soft-page-break/>
      <text:p text:style-name="P165">Valstybinės miškų ūkio paskirties<text:s/></text:p>
      <text:p text:style-name="P171">žemės sklypų pardavimo taisyklių</text:p>
      <text:p text:style-name="P172">1<text:s/>priedas </text:p>
      <text:p text:style-name="Normal"/>
      <text:p text:style-name="P173"><text:span text:style-name="T174">(</text:span><text:span text:style-name="T175">Sutarties formos pavyzdys</text:span><text:span text:style-name="T176">)</text:span></text:p>
      <text:p text:style-name="P177"/>
      <text:p text:style-name="P178"><text:span text:style-name="T179">VALSTYBINĖS MIŠKŲ ŪKIO PASKIRTIES ŽEMĖS SKLYPO<text:s/></text:span><text:span text:style-name="T180"><text:line-break/>PIRKIMO–PARDAVIMO SUTARTIS</text:span></text:p>
      <text:p text:style-name="P181"/>
      <text:p text:style-name="P182">_____________Nr._______</text:p>
      <text:p text:style-name="P183">(data)</text:p>
      <text:p text:style-name="P184">______________________</text:p>
      <text:p text:style-name="P185">(sudarymo vieta)</text:p>
      <text:p text:style-name="P186"/>
      <text:p text:style-name="P187">Lietuvos Respublikos valstybė, atstovaujama<text:s/><text:tab/></text:p>
      <text:p text:style-name="P188">(institucijai, priimančiai sprendimą parduoti</text:p>
      <text:p text:style-name="P189">_<text:tab/></text:p>
      <text:p text:style-name="P190">valstybinės miškų ūkio paskirties žemės sklypą, atstovaujančio asmens pareigos, vardas ir pavardė)</text:p>
      <text:p text:style-name="P191">arba jo<text:span text:style-name="T192"><text:s/></text:span>įgalioto*<text:span text:style-name="T193"><text:s/></text:span><text:tab/></text:p>
      <text:p text:style-name="P194">(asmens pareigos, vardas ir pavardė)</text:p>
      <text:p text:style-name="P195">pagal<text:s/><text:tab/><text:s/>(toliau – Pardavėjas),</text:p>
      <text:p text:style-name="P196"><text:span text:style-name="T197">(įgaliojimo</text:span><text:span text:style-name="T198"><text:s/></text:span><text:span text:style-name="T199">data, numeris)</text:span></text:p>
      <text:p text:style-name="P200">ir<text:s/><text:tab/></text:p>
      <text:p text:style-name="P201">(fizinio asmens vardas ir pavardė, asmens kodas, gyvenamoji vieta; Lietuvos arba</text:p>
      <text:p text:style-name="P202">_<text:tab/></text:p>
      <text:p text:style-name="P203">užsienio juridinio asmens ar kitos užsienio organizacijos teisinė forma, pavadinimas, kodas, buveinės adresas)</text:p>
      <text:p text:style-name="P204">(toliau – Pirkėjas), atstovaujamas (-i)*<text:s/><text:tab/></text:p>
      <text:p text:style-name="P205">_<text:tab/></text:p>
      <text:p text:style-name="P206">(vardas ir pavardė, asmens kodas, gyvenamoji vieta)</text:p>
      <text:p text:style-name="P207">pagal<text:s/><text:tab/>,<text:s/><text:span text:style-name="T208">sudarėme</text:span><text:s/>šią<text:s/></text:p>
      <text:p text:style-name="P209">(atstovavimo pagrindas, dokumento data, numeris)</text:p>
      <text:p text:style-name="P210">sutartį:</text:p>
      <text:p text:style-name="P211">1. Pardavėjas parduoda, o Pirkėjas perka<text:s/><text:tab/><text:s/>ha</text:p>
      <text:p text:style-name="P212">(plotas skaičiais – 0,0001 ha tikslumu)</text:p>
      <text:p text:style-name="P213">ploto valstybinės miškų ūkio paskirties žemės sklypą (toliau – žemės sklypas) Nr. _______________, esantį<text:s/><text:tab/></text:p>
      <text:p text:style-name="P214">(kadastro numeris)<text:tab/>(adresas – savivaldybė, seniūnija (išskyrus miestų seniūnijas),<text:s/></text:p>
      <text:p text:style-name="P215">_<text:tab/>.</text:p>
      <text:p text:style-name="P216"><text:span text:style-name="T217">gyvenamoji vietovė, gatvė, žemės sklypo numeris gatvėje ar gyvenamojoje vietovėje)</text:span></text:p>
      <text:p text:style-name="P218">2. Žemės sklypo:</text:p>
      <text:p text:style-name="P219">2.1. kaina<text:s/><text:tab/>Lt;</text:p>
      <text:p text:style-name="P220"><text:span text:style-name="T221">(suma skaičiais ir žodžiais)</text:span></text:p>
      <text:p text:style-name="P222">2.2. pagrindinė žemės naudojimo paskirtis, žemės sklypo naudojimo būdas ir (ar) pobūdis<text:s/><text:tab/></text:p>
      <text:p text:style-name="P223">_<text:tab/>;</text:p>
      <text:p text:style-name="P224">2.3. specialiosios žemės naudojimo sąlygos**<text:s/><text:tab/></text:p>
      <text:p text:style-name="P225">_<text:tab/>;</text:p>
      <text:p text:style-name="P226"><text:span text:style-name="T227">(pavadinimas, kodas)</text:span></text:p>
      <text:p text:style-name="P228">2.4. žemės servitutai<text:s/><text:tab/></text:p>
      <text:p text:style-name="P229">_<text:tab/></text:p>
      <text:p text:style-name="P230">_<text:tab/>.</text:p>
      <text:p text:style-name="P231">3. Už žemės sklypą sumokėjo:</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Pirkėjo vardas ir pavardė; Lietuvos arba užsienio juridinio asmens ar kitos užsienio organizacijos pavadinimas</text:p>
          </table:table-cell>
          <table:table-cell table:style-name="TableCell242">
            <text:p text:style-name="P243">Sumokėta suma (litais) skaičiais ir žodžiai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Iš viso</text:p>
          </table:table-cell>
          <table:table-cell table:style-name="TableCell263">
            <text:p text:style-name="P264"/>
          </table:table-cell>
        </table:table-row>
      </table:table>
      <text:p text:style-name="Normal"/>
      <text:p text:style-name="P265">4***. Žemės sklypas perkamas bendrosios<text:s/><text:tab/></text:p>
      <text:p text:style-name="P266">(dalinės, jungtinės)</text:p>
      <text:p text:style-name="Normal">nuosavybės teise šiomis dalimis:</text:p>
      <text:p text:style-name="P267">4.1.<text:s/><text:tab/></text:p>
      <text:p text:style-name="P268">(fizinio asmens vardas ir pavardė, asmens kodas, gyvenamoji vieta; Lietuvos arba užsienio<text:s/></text:p>
      <text:p text:style-name="P269">_<text:tab/></text:p>
      <text:p text:style-name="P270">juridinio asmens ar kitos užsienio organizacijos teisinė forma, pavadinimas, kodas, buveinės adresas;</text:p>
      <text:p text:style-name="P271">_<text:tab/>;</text:p>
      <text:p text:style-name="P272"><text:span text:style-name="T273">perkamos dalies plotas 0,0001 ha tikslumu; kaina (litais) skaičiais ir žodžiais)</text:span></text:p>
      <text:p text:style-name="P274">4.2.<text:s/><text:tab/></text:p>
      <text:p text:style-name="P275">(fizinio asmens vardas ir pavardė, asmens kodas, gyvenamoji vieta; Lietuvos arba užsienio<text:s/></text:p>
      <text:p text:style-name="P276">_<text:tab/></text:p>
      <text:p text:style-name="P277">juridinio asmens ar kitos užsienio organizacijos teisinė forma, pavadinimas, kodas, buveinės adresas;<text:s/></text:p>
      <text:p text:style-name="P278">_<text:tab/>;</text:p>
      <text:p text:style-name="P279"><text:span text:style-name="T280">perkamos dalies plotas 0,0001 ha tikslumu; kaina (litais) skaičiais ir žodžiais)</text:span></text:p>
      <text:p text:style-name="P281">4.3.<text:s/><text:tab/></text:p>
      <text:p text:style-name="P282">(fizinio asmens vardas ir pavardė, asmens kodas, gyvenamoji vieta; Lietuvos arba užsienio<text:s/></text:p>
      <text:p text:style-name="P283">_<text:tab/></text:p>
      <text:p text:style-name="P284">juridinio asmens ar kitos užsienio organizacijos teisinė forma, pavadinimas, kodas, buveinės adresas;</text:p>
      <text:p text:style-name="P285">_<text:tab/>.</text:p>
      <text:p text:style-name="P286"><text:span text:style-name="T287">perkamos dalies plotas 0,0001 ha tikslumu; kaina (litais) skaičiais ir žodžiais)</text:span></text:p>
      <text:p text:style-name="P288">5.****Įsiskolinimo likutį<text:s/><text:tab/>Lt</text:p>
      <text:p text:style-name="P289">(suma skaičiais ir žodžiais)</text:p>
      <text:p text:style-name="P290">Pirkėjas įsipareigoja sumokėti šiais terminais ir sąlygomi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Metai</text:p>
          </table:table-cell>
          <table:table-cell table:style-name="TableCell300">
            <text:p text:style-name="P301">Mokėtina suma, litais</text:p>
          </table:table-cell>
          <table:table-cell table:style-name="TableCell302">
            <text:p text:style-name="P303">Metai</text:p>
          </table:table-cell>
          <table:table-cell table:style-name="TableCell304">
            <text:p text:style-name="P305">Mokėtina suma, litai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Už įsiskolinimo likutį pirkėjas moka 5 procentus metinių palūkanų. Nustatytu laiku nesumokėjus metinės įsiskolinimo sumos ir palūkanų, už kiekvieną pradelstą dieną skaičiuojami delspinigiai – 0,05 procento privalomos mokėti įsiskolinimo sumos: metinės įmokos ir palūkanų.</text:p>
      <text:p text:style-name="P326">6. Kitos įstatymų ir kitų teisės aktų nustatytos sąlygos ir apribojimai<text:s/><text:tab/></text:p>
      <text:p text:style-name="P327">_<text:tab/></text:p>
      <text:p text:style-name="P328">_<text:tab/></text:p>
      <text:p text:style-name="P329">_<text:tab/></text:p>
      <text:p text:style-name="P330">_<text:tab/>.</text:p>
      <text:p text:style-name="P331">7. Pirkėjas įsipareigoja įsigytą nuosavybėn žemės sklypą naudoti pagal šios sutarties 2.2 punkte nurodytą pagrindinę žemės naudojimo paskirtį, žemės sklypo naudojimo būdą ir (ar) pobūdį, laikytis jos 2.3 punkte nurodytų specialiųjų žemės naudojimo sąlygų, 2.4 punkte<text:s/><text:soft-page-break/>nurodytų žemės servitutų, 6 punkte nurodytų kitų apribojimų ir vykdyti kitas šioje sutartyje nustatytas sąlygas.</text:p>
      <text:p text:style-name="P332">8. Jeigu žemės sklypas perkamas išsimokėtinai, paskesnis įkeisto žemės sklypo įkeitimas neleidžiamas. Asmuo, ne iki galo atsiskaitęs už įsigytą žemės sklypą, perleisti šį žemės sklypą tretiesiems asmenims gali tik tuo atveju, kai naujasis žemės savininkas sutinka perimti buvusio savininko prievoles valstybei pagal šią sutartį, apmokėti priverstinės hipotekos perregistravimo išlaidas ir yra duotas hipotekos kreditoriaus sutikimas.</text:p>
      <text:p text:style-name="P333">9. Už šioje sutartyje numatytų žemės naudojimo sąlygų ir veiklos apribojimų nevykdymą Pirkėjas atsako pagal įstatymus.</text:p>
      <text:p text:style-name="P334">10. Nuosavybės teisė į žemės sklypą Pirkėjui pereina nuo žemės sklypo perdavimo dienos. Žemės sklypo perdavimas įforminamas Valstybinės miškų ūkio paskirties žemės sklypo perdavimo–priėmimo aktu.</text:p>
      <text:p text:style-name="P335">11. Prie šios sutarties pridedamas parduodamo žemės sklypo planas M 1: _____ ___________________________________________, kaip neatskiriama sudedamoji šios sutarties dalis.</text:p>
      <text:p text:style-name="P336">12.<text:span text:style-name="T337"><text:s/></text:span>Sutarties sudarymo išlaidas, įskaitant atlyginimą notarui, apmoka Pirkėjas. Ši sutartis per 3 mėnesius turi būti įregistruota Nekilnojamojo turto registre Pirkėjo lėšomis. Jeigu Pirkėjas vengia įregistruoti nuosavybės teisės perėjimo faktą, Pardavėjas turi kreiptis į teismą su prašymu įregistruoti valstybinės miškų ūkio paskirties žemės sklypo pirkimo–pardavimo sutartį ir atlyginti nuostolius, patirtus dėl sutarties neįregistravimo.</text:p>
      <text:p text:style-name="P338">13. Išsimokėtinai parduotas žemės sklypas laikomas įkeistu valstybei nuo jo perdavimo Pirkėjui momento, siekiant užtikrinti Pirkėjo prievolę sumokėti įsiskolinimą už perkamą išsimokėtinai žemės sklypą.</text:p>
      <text:p text:style-name="P339">14. Sutartis sudaryta ____ egzemplioriais, kurių po vieną paliekama Pardavėjui ir notarui, kiti _______ egzemplioriai įteikiami<text:s/><text:tab/>.</text:p>
      <text:p text:style-name="P340">(Pirkėjo ar jam atstovaujančio asmens vardas ir pavardė)</text:p>
      <text:p text:style-name="Normal"/>
      <text:p text:style-name="P341">Pardavėjas<text:tab/>(Parašas)<text:tab/>(Vardas ir pavardė)</text:p>
      <text:p text:style-name="P342">A. V.</text:p>
      <text:p text:style-name="P343">Pirkėjas (-ai)<text:tab/>(Parašas)<text:tab/>(Vardas ir pavardė)</text:p>
      <text:p text:style-name="Normal"/>
      <text:p text:style-name="P344">(Parašas)<text:tab/>(Vardas ir pavardė)</text:p>
      <text:p text:style-name="Normal"/>
      <text:p text:style-name="P345">(Parašas)<text:tab/>(Vardas ir pavardė)</text:p>
      <text:p text:style-name="P346">A. V. *****</text:p>
      <text:p text:style-name="P347"/>
      <text:p text:style-name="Normal">___________________</text:p>
      <text:p text:style-name="P348">*Pildoma, jeigu Pardavėjui ir (ar) Pirkėjui atstovauja jų įgalioti asmenys.</text:p>
      <text:p text:style-name="P349">**Jeigu žemės sklypas yra saugomoje teritorijoje, papildomai nurodomas saugomos teritorijos pavadinimas, nekilnojamosios kultūros vertybės kodas ir šios vertybės specialiosios naudojimo sąlygos.</text:p>
      <text:p text:style-name="P350">***Pildoma, jeigu žemės sklypas perkamas bendrosios (dalinės, jungtinės) nuosavybės teise.</text:p>
      <text:p text:style-name="P351">****Pildoma, jeigu žemės sklypas perkamas išsimokėtinai.<text:s/></text:p>
      <text:p text:style-name="P352">*****A. V. (jeigu reikalavimą turėti antspaudą nustato įstatymai).</text:p>
      <text:p text:style-name="P353"/>
      <text:p text:style-name="P354">_________________</text:p>
      <text:p text:style-name="P355"/>
      <text:soft-page-break/>
      <text:p text:style-name="P356">Valstybinės miškų ūkio paskirties<text:s/></text:p>
      <text:p text:style-name="P362">žemės sklypų pardavimo taisyklių</text:p>
      <text:p text:style-name="P363">2<text:s/>priedas </text:p>
      <text:p text:style-name="Normal"/>
      <text:p text:style-name="P364"><text:span text:style-name="T365">(Akto formos pavyzdys)</text:span></text:p>
      <text:p text:style-name="P366"/>
      <text:p text:style-name="P367"><text:span text:style-name="T368">VALSTYBINĖS MIŠKŲ ŪKIO PASKIRTIES ŽEMĖS SKLYPO<text:s/></text:span></text:p>
      <text:p text:style-name="P369"><text:span text:style-name="T370">PERDAVIMO</text:span>–<text:span text:style-name="T371">PRIĖMIMO AKTAS</text:span></text:p>
      <text:p text:style-name="P372"/>
      <text:p text:style-name="P373">________________ Nr._______</text:p>
      <text:p text:style-name="P374">(data)</text:p>
      <text:p text:style-name="P375">_______________________________</text:p>
      <text:p text:style-name="P376">(sudarymo vieta)</text:p>
      <text:p text:style-name="P377"/>
      <text:p text:style-name="P378">_<text:tab/></text:p>
      <text:p text:style-name="P379">(institucijai, priimančiai sprendimą parduoti valstybinės miškų ūkio paskirties žemės sklypą, atstovaujančio asmens pareigos, vardas ir pavardė)</text:p>
      <text:p text:style-name="P380">arba jo įgaliotas*<text:s/><text:tab/></text:p>
      <text:p text:style-name="P381">(asmens pareigos, vardas ir pavardė)</text:p>
      <text:p text:style-name="P382">pagal<text:s/><text:tab/></text:p>
      <text:p text:style-name="P383">(įgaliojimo pagrindas, data, numeris)</text:p>
      <text:p text:style-name="P384">perduoda, o<text:s/><text:tab/></text:p>
      <text:p text:style-name="P385">(fizinio asmens vardas ir pavardė, asmens kodas, gyvenamoji vieta; Lietuvos arba užsienio</text:p>
      <text:p text:style-name="P386">_<text:tab/>,</text:p>
      <text:p text:style-name="P387">juridinio asmens ar kitos užsienio organizacijos teisinė forma, pavadinimas, kodas, buveinės adresas)</text:p>
      <text:p text:style-name="P388">atstovaujamas*<text:s/><text:tab/></text:p>
      <text:p text:style-name="P389">(vardas ir pavardė, asmens kodas)</text:p>
      <text:p text:style-name="P390">pagal<text:s/><text:tab/>,</text:p>
      <text:p text:style-name="P391">(atstovavimo pagrindas, dokumento data, numeris)</text:p>
      <text:p text:style-name="P392">priima pagal valstybinės miškų ūkio paskirties žemės pirkimo–pardavimo sutartį Nr. ______, sudarytą _____________________, parduotą valstybinės miškų ūkio paskirties žemės sklypą<text:s/></text:p>
      <text:p text:style-name="P393">(sudarymo data)</text:p>
      <text:p text:style-name="P394">_<text:tab/></text:p>
      <text:p text:style-name="P395">(adresas – savivaldybė, seniūnija (išskyrus miestų seniūnijas), gyvenamoji vietovė, gatvė,<text:s/></text:p>
      <text:p text:style-name="P396">_<text:tab/>.</text:p>
      <text:p text:style-name="P397">žemės sklypo numeris gatvėje ar gyvenamojoje vietovėje ir kadastro numeris)</text:p>
      <text:p text:style-name="P398">Žemės sklypo ribos pažymėtos sklypo plane.</text:p>
      <text:p text:style-name="P399">Nuosavybės teisė į įsigytą iš valstybės miškų ūkio paskirties žemės sklypą Pirkėjui pereina nuo šio akto pasirašymo dienos.</text:p>
      <text:p text:style-name="P400">Šis aktas surašytas ___ egzemplioriais, iš kurių vienas perduodamas Pardavėjui, kitas (kiti) ____ – Pirkėjui (pirkėjams).</text:p>
      <text:p text:style-name="P401"/>
      <text:p text:style-name="P402">Perdavė</text:p>
      <text:p text:style-name="P403">Pardavėjas<text:tab/>(Parašas)<text:tab/>(Vardas ir pavardė)</text:p>
      <text:p text:style-name="P404">A. V.</text:p>
      <text:p text:style-name="P405">Priėmė</text:p>
      <text:p text:style-name="P406">Pirkėjas<text:tab/>(Parašas)<text:tab/>(Vardas ir pavardė)</text:p>
      <text:p text:style-name="P407">A. V. **<text:s/></text:p>
      <text:p text:style-name="Normal">__________________</text:p>
      <text:p text:style-name="P408">* Pildoma, jeigu Pardavėjui ir (ar) Pirkėjui atstovauja jų įgalioti asmenys.</text:p>
      <text:p text:style-name="P409">** A. V. (jeigu reikalavimą turėti antspaudą nustato įstatymai).</text:p>
      <text:p text:style-name="Normal"/>
      <text:p text:style-name="P410">_________________</text:p>
      <text:soft-page-break/>
      <text:p text:style-name="P411">PATVIRTINTA</text:p>
      <text:p text:style-name="P417">Lietuvos Respublikos Vyriausybės<text:s/></text:p>
      <text:p text:style-name="P418">2011 m. lapkričio 16 d. nutarimu Nr. 1348<text:s/></text:p>
      <text:p text:style-name="P419"/>
      <text:p text:style-name="P420"><text:span text:style-name="T421">VALSTYBINĖS MIŠKŲ ŪKIO PASKIRTIES ŽEMĖS SKLYPŲ PARDAVIMO AUKCIONŲ ORGANIZAVIMO TAISYKLĖS</text:span></text:p>
      <text:p text:style-name="P422"/>
      <text:p text:style-name="P423"><text:span text:style-name="T424">I</text:span><text:span text:style-name="T425">.<text:s/></text:span><text:span text:style-name="T426">BENDROSIOS NUOSTATOS</text:span></text:p>
      <text:p text:style-name="P427"/>
      <text:p text:style-name="P428">1. Valstybinės miškų ūkio paskirties žemės sklypų pardavimo aukcionų organizavimo taisyklės (toliau – Taisyklės) reglamentuoja valstybinės miškų ūkio paskirties žemės sklypų (toliau – valstybinės žemės sklypai) pardavimo aukcionų (toliau – aukcionas) organizavimo ir vykdymo tvarką. Taisyklės apima atviro ir uždaro aukciono organizavimo tvarką.</text:p>
      <text:p text:style-name="P429">2. Aukcionus organizuoja ir vykdo Aukciono komisija, valstybės įmonės Valstybės žemės fondo (toliau – Valstybės žemės fondas) vadovo sudaryta ne mažiau kaip iš 3 asmenų (vienas iš jų skiriamas Aukciono komisijos pirmininku (toliau – pirmininkas). Į Aukciono komisiją Nacionalinės žemės tarnybos prie Žemės ūkio ministerijos vadovo teikimu taip pat skiriamas Nacionalinės žemės tarnybos prie Žemės ūkio ministerijos valstybės tarnautojas.</text:p>
      <text:p text:style-name="P430"/>
      <text:p text:style-name="P431"><text:span text:style-name="T432">ii</text:span><text:span text:style-name="T433">.<text:s/></text:span><text:span text:style-name="T434">INFORMACIJOS APIE AUKCIONUOSE PARDUODAMUS VALSTYBINĖS ŽEMĖS SKLYPUS SKELBIMAS</text:span></text:p>
      <text:p text:style-name="P435"/>
      <text:p text:style-name="P436">3. Jeigu valstybinės žemės sklypas parduodamas uždarame aukcione, apie aukcioną ne vėliau kaip prieš 15 kalendorinių dienų iki aukciono dokumentų registravimo pradžios Aukciono komisija skelbia Valstybės žemės fondo interneto svetainėje ir registruotu laišku praneša privačių žemės sklypų, į kuriuos įsiterpęs valstybinės žemės sklypas, savininkams, pateikusiems prašymus pirkti valstybinės žemės sklypą. Jeigu valstybinės žemės sklypas parduodamas atvirame aukcione, apie aukcioną ne vėliau kaip prieš 15 kalendorinių dienų iki aukciono dokumentų registravimo pradžios Aukciono komisija skelbia Valstybės žemės fondo interneto svetainėje, valstybės įmonės Valstybės turto fondo leidžiamame Informaciniame privatizavimo biuletenyje, vietiniame arba regioniniame laikraštyje. Skelbime ar pranešime turi būti nurodoma:</text:p>
      <text:p text:style-name="P437">3.1. duomenys apie parduodamą valstybinės žemės sklypą (kadastro numeris, adresas, plotas, valstybinės žemės sklypo pradinė pardavimo kaina, nustatyti žemės servitutai, pagrindinė žemės naudojimo paskirtis, valstybinės žemės sklypo naudojimo būdas ir pobūdis, naudojimo apribojimai);</text:p>
      <text:p text:style-name="P438">3.2. aukciono vieta, data ir laikas;</text:p>
      <text:p text:style-name="P439">3.3. darbuotojo, atsakingo už aukciono organizavimą ir vykdymą, vardas ir pavardė, pareigos, adresas, telefono ir fakso numeriai, elektroninio pašto adresas;</text:p>
      <text:p text:style-name="P440">3.4. aukciono dalyvių registravimo vieta, registravimo pradžios ir pabaigos datos ir tikslus laikas;</text:p>
      <text:p text:style-name="P441">3.5. finansų įstaigos (skyriaus, filialo), kurioje atidaryta sąskaita atsiskaityti už įsigyjamą aukcione valstybinės žemės sklypą, pavadinimas, kodas, buveinės adresas ir sąskaitos numeris;</text:p>
      <text:p text:style-name="P442">3.6. galimybė pirkti valstybinės žemės sklypą atsiskaitant išsimokėtinai ir pagrindinės atsiskaitymo išsimokėtinai sąlygos.</text:p>
      <text:p text:style-name="P443"/>
      <text:p text:style-name="P444"><text:span text:style-name="T445">iii</text:span><text:span text:style-name="T446">.<text:s/></text:span><text:span text:style-name="T447">aukciono dalyvių registravimas</text:span></text:p>
      <text:p text:style-name="P448"/>
      <text:p text:style-name="P449">4. Prieš atvykdami registruotis kandidatais į aukciono dalyvius arba prieš išsiųsdami paštu arba perduodami per kurjerį dokumentus, nurodytus Taisyklių 6 punkte, fiziniai ir juridiniai asmenys arba jų įgalioti asmenys (atstovai), taip pat Lietuvos Respublikos<text:s/><text:soft-page-break/>Konstitucijos 47 straipsnio 3 dalies įgyvendinimo konstituciniame įstatyme (Žin., 1996, Nr. <text:a xlink:href="https://www.e-tar.lt/portal/lt/legalAct/TAR.73F76F9D2EF1" office:target-frame-name="_blank" xlink:show="new"><text:span text:style-name="T450">64-1503</text:span></text:a>; 2003, Nr. 334-1418) nustatyti užsienio subjektai turi pervesti į skelbime ar pranešime nurodytą finansų įstaigos sąskaitą pradinį įnašą – 5 procentus norimo pirkti valstybinės žemės sklypo pradinės pardavimo kainos. Sumokėtas pradinis įnašas įskaitomas į valstybinės žemės sklypo pardavimo kainą.</text:p>
      <text:p text:style-name="P451">5. Skelbime ar pranešime nurodytu laiku aukciono dalyvius registruoja Aukciono komisija.</text:p>
      <text:p text:style-name="P452">6. Kandidatas Aukciono komisijai turi pateikti:</text:p>
      <text:p text:style-name="P453">6.1. paraišką dalyvauti aukcione (1 priedas). Paraiškoje nurodoma siūloma valstybinės žemės sklypo kaina; ji negali būti mažesnė už valstybinės žemės sklypo pradinę pardavimo kainą;<text:s/></text:p>
      <text:p text:style-name="P454">6.2. asmens tapatybę patvirtinančio dokumento arba juridinio asmens ar Taisyklių 4 punkte nurodytų užsienio subjektų registravimo dokumento kopiją, patvirtintą įstatymų ar kitų teisės aktų nustatyta tvarka;</text:p>
      <text:p text:style-name="P455">6.3. įstatymų ar kitų teisės aktų nustatyta tvarka patvirtintą įgaliojimą, jeigu asmeniui atstovauja kitas asmuo;</text:p>
      <text:p text:style-name="P456">6.4. finansų įstaigos (skyriaus, filialo) išduotą dokumentą, patvirtinantį, kad sumokėtas pradinis įnašas į skelbime ar pranešime nurodytą sąskaitą;</text:p>
      <text:p text:style-name="P457">6.5. finansų įstaigos (skyriaus, filialo) sąskaitos, į kurią Aukciono komisija turi pervesti grąžinamą pradinį įnašą, numerį, finansų įstaigos pavadinimą, kodą.</text:p>
      <text:p text:style-name="P458">7. Taisyklių 6 punkte nurodyti dokumentai ir duomenys Aukciono komisijai pateikiami užklijuotame voke arba siunčiami paštu registruotu laišku, arba perduodami per kurjerį. Ant voko rašomas Aukciono komisijos pavadinimas ir Valstybės žemės fondo adresas, norimo pirkti aukcione valstybinės žemės sklypo kadastro numeris ir plotas, aukciono vykdymo data ir nuoroda „Su aukciono dokumentais“. Kandidato rekvizitai (asmens duomenys) ant voko nerašomi.</text:p>
      <text:p text:style-name="P459">8. Neužklijuoti vokai ir vokai su užrašytais kandidato rekvizitais nedelsiant grąžinami kandidatui, o pradinis įnašas grąžinamas per 5 darbo dienas.</text:p>
      <text:p text:style-name="P460">9. Vokai su aukciono dokumentais turi būti registruojami pažymoje apie aukciono dalyvius (2 priedas). Pažymoje nurodomi kandidatų eilės numeriai, paraiškos registracijos numeris, vokų priėmimo data ir tikslus laikas (valanda ir minutės). Minėti duomenys taip pat rašomi ant gauto užklijuoto voko su aukciono dokumentais.</text:p>
      <text:p text:style-name="P461">10. Aukciono komisija iki aukciono pradžios neturi teisės atplėšti vokų ir supažindinti kitų asmenų su duomenimis apie kandidatus.</text:p>
      <text:p text:style-name="P462">11. Vokai su aukciono dokumentais registruojami tik skelbime ar pranešime nurodytu šių dokumentų registravimo laiku.</text:p>
      <text:p text:style-name="P463">12. Vokai su aukciono dokumentais, gauti paštu dar neprasidėjus šių dokumentų registravimo laikui, įregistruojami pirmąją skelbime arba pranešime nurodytą paraiškų registravimo dieną, jiems suteikiami pirmieji registracijos numeriai pagal jų gavimo eiliškumą.</text:p>
      <text:p text:style-name="P464">13. Aukciono komisija neturi teisės registruoti kandidatų pateiktų paraiškų dalyvauti aukcione, jeigu pagal užrašą ant gauto užklijuoto voko neįmanoma identifikuoti parduodamo valstybinės žemės sklypo arba paštu siunčiami vokai su šiais dokumentais gaunami pasibaigus skelbime ar pranešime nurodytam aukciono dokumentų registravimo laikui.</text:p>
      <text:p text:style-name="P465">14. Jeigu pasibaigus skelbime ar pranešime nustatytam registracijos laikui negaunama nė vienos paraiškos dalyvauti aukcione, Aukciono komisija privalo pakartotinai skelbti aukcioną Taisyklėse nurodyta tvarka. Naujame aukcione anksčiau nustatyta pradinė valstybinės žemės sklypo pardavimo kaina nesikeičia.</text:p>
      <text:p text:style-name="P466"/>
      <text:p text:style-name="P467"><text:span text:style-name="T468">iv</text:span><text:span text:style-name="T469">.<text:s/></text:span><text:span text:style-name="T470">aukciono vykdymas</text:span></text:p>
      <text:p text:style-name="P471"/>
      <text:p text:style-name="P472">15. Aukcionas vykdomas, jeigu dalyvauti jame įregistruojamas bent vienas asmuo.</text:p>
      <text:p text:style-name="P473">16. Aukcionas turi būti surengtas ne anksčiau kaip po 20 kalendorinių dienų ir ne vėliau kaip po 35 kalendorinių dienų nuo paskutinio skelbimo apie aukcioną išspausdinimo valstybės įmonės Valstybės turto fondo leidžiamame Informaciniame privatizavimo biuletenyje ir vietiniame arba regioniniame laikraštyje arba nuo Taisyklių 3 punkte nurodyto pranešimo išsiuntimo dienos.</text:p>
      <text:p text:style-name="P474">17. Dalyvauti aukcione turi teisę tik Taisyklių nustatyta tvarka įsiregistravę asmenys.</text:p>
      <text:p text:style-name="P475">18. Asmenys, pageidaujantys būti aukciono žiūrovais, į salę įleidžiami nemokamai.</text:p>
      <text:p text:style-name="P476">19. Aukciono metu rašomas aukciono protokolas (3 priedas).</text:p>
      <text:p text:style-name="P477">20. Vykdydamas aukcioną, pirmininkas privalo apibūdinti parduodamą valstybinės žemės sklypą ir paskelbti skelbime ar pranešime nurodytą valstybinės žemės sklypo pradinę pardavimo kainą. Paskui Aukciono komisija atplėšia užklijuotus vokus su aukciono dokumentais. Aukciono komisija patikrina kiekviename voke esančius dokumentus ir, jeigu jie atitinka Taisyklių reikalavimus, pirmininkas skelbia, kad kandidatas pripažįstamas aukciono dalyviu, taip pat jo siūlomą aukciono objekto pirkimo kainą, nenurodydamas kandidato rekvizitų. Ši valstybinės žemės sklypo kaina kartu su nurodytu ant voko paraiškos registracijos numeriu įrašoma į pažymą apie aukciono dalyvius (2 priedas) ir aukciono protokolo priedą (4 priedas).</text:p>
      <text:p text:style-name="P478">21. Kandidatai aukciono dalyviais nepripažįstami, jeigu:</text:p>
      <text:p text:style-name="P479">21.1. pateikia ne visus Taisyklių 6 punkte nurodytus dokumentus;</text:p>
      <text:p text:style-name="P480">21.2. pateikia daugiau kaip vieną paraišką.</text:p>
      <text:p text:style-name="P481">22. Priežastys, dėl kurių kandidatai nepripažįstami aukciono dalyviais, turi būti nurodytos pažymoje apie aukciono dalyvius (2 priedas). Kandidatams, kurie nepripažįstami aukciono dalyviais, Aukciono komisija ne vėliau kaip per 5 darbo dienas po aukciono praneša apie tai raštu ir nurodo priežastį, dėl kurios jie nebuvo pripažinti aukciono dalyviais.</text:p>
      <text:p text:style-name="P482">23. Jeigu Aukciono komisija aukciono dalyviu nepripažįsta nė vieno kandidato, aukcionas laikomas neįvykusiu.</text:p>
      <text:p text:style-name="P483">24. Pradiniai įnašai kandidatams, nepripažintiems aukciono dalyviais dėl Taisyklių 21.1 punkte nurodytų priežasčių ir dėl Taisyklių 13 punkte nurodytų priežasčių neįregistruotiems aukciono dalyviais, grąžinami be atskaitymų. Pradinius įnašus Aukciono komisija grąžina per 5 darbo dienas po aukciono.</text:p>
      <text:p text:style-name="P484">25. Kandidatams, nepripažintiems aukciono dalyviais dėl Taisyklių 21.2 punkte nurodytų priežasčių, pradiniai įnašai negrąžinami.</text:p>
      <text:p text:style-name="P485">26. Atplėšus užklijuotus vokus ir atlikus kitus Taisyklių 20 punkte nurodytus veiksmus, pirmininkas paskelbia kandidatų, Aukciono komisijos pripažintų aukciono dalyviais, pateiktų paraiškų registracijos numerius ir vokuose nurodytą didžiausią valstybinės žemės sklypo kainą. Aukciono dalyviams suteikiama teisė toliau varžytis – didinti valstybinės žemės sklypo kainą.</text:p>
      <text:p text:style-name="P486">27. Jeigu atlikus Taisyklių 26 punkte nurodytus veiksmus aukciono dalyviai pageidauja didinti valstybinės žemės sklypo kainą, jie turi pateikti Aukciono komisijai dalyvio tapatybę patvirtinančius dokumentus, o kai asmeniui atstovauja kitas asmuo, – ir įstatymų ar kitų teisės aktų nustatyta tvarka patvirtintą įgaliojimą, o Aukciono komisija – išduoti jiems korteles su tuo pačiu numeriu, kuris nurodytas ant šių asmenų pateikto voko ir įrašytas pažymoje apie aukciono dalyvius. Išdavus šiems asmenims korteles su aukciono dalyvio numeriais, pirmininkas pakartoja vokuose nurodytą didžiausią valstybinės žemės sklypo kainą ir pasiūlo aukciono dalyviams šią kainą didinti, fiksuodamas tai plaktuko dūžiu. Minimalus paskelbtos valstybinės žemės sklypo kainos didinimo intervalas – 1 procentas vokuose nurodytos didžiausios kainos.</text:p>
      <text:p text:style-name="P487">28. Aukciono dalyviai, siūlydami valstybinės žemės sklypo kainą, turi pakelti korteles su numeriais, nukreiptais į pirmininko pusę, ir garsiai skelbti savo siūlomą valstybinės žemės<text:s/><text:soft-page-break/>sklypo kainą. Pirmininkas pakartoja kiekvieną pasiūlytą sumą, fiksuodamas ją plaktuko dūžiu. Intervalas tarp plaktuko dūžių turi būti ne trumpesnis kaip viena minutė. Jeigu nė vienas iš aukciono dalyvių didesnės valstybinės žemės sklypo kainos nebesiūlo, pirmininkas skelbia galutinę valstybinės žemės sklypo kainą, ją pasiūliusio aukciono dalyvio kortelės numerį, pasiūlytą sumą pakartoja 3 kartus, fiksuodamas 3-mis plaktuko dūžiais. Nuskambėjus trečiajam plaktuko dūžiui, laikoma, kad valstybinės žemės sklypas parduotas, o didžiausia pasiūlyta valstybinės žemės sklypo kaina ir ją pasiūliusio dalyvio kortelės numeris įrašomi į aukciono protokolą.</text:p>
      <text:p text:style-name="P488">29. Jeigu nė vienas iš asmenų, užklijuotame voke pateikusių Taisyklių 6 punkte nurodytus dokumentus, nepareiškia noro didinti voke pasiūlytą valstybinės žemės sklypo kainą, aukciono laimėtoju pripažįstamas aukciono dalyvis, užklijuotame voke pasiūlęs didžiausią valstybinės žemės sklypo kainą. Jeigu vokuose vienodą didžiausią valstybinės žemės sklypo kainą pasiūlo 2 ar keletas aukciono dalyvių ir niekas iš aukciono dalyvių nepareiškia noro ją didinti, laimėtoju pripažįstamas aukciono dalyvis, anksčiausiai įregistravęs voką su aukciono dokumentais. Šiais atvejais 3-mis plaktuko dūžiais fiksuojama aukciono pabaiga.</text:p>
      <text:p text:style-name="P489">30. Didžiausią valstybinės žemės sklypo kainą pasiūlęs aukciono dalyvis Aukciono komisijai turi nedelsdamas pateikti asmens tapatybę patvirtinantį dokumentą, o kai asmeniui atstovauja kitas asmuo, – ir įstatymų ar kitų teisės aktų nustatyta tvarka patvirtintą įgaliojimą, taip pat parašu patvirtinti, kad galutinė valstybinės žemės sklypo kaina, nurodyta aukciono protokole, atitinka jo pasiūlytą kainą. Jeigu aukciono dalyvis nepateikia asmens tapatybę patvirtinančio dokumento, o kai asmeniui atstovauja kitas asmuo,– ir įstatymų ar kitų teisės aktų nustatyta tvarka patvirtinto įgaliojimo, arba nepasirašo aukciono protokolo, laikoma, kad aukcionas neįvyko, ir Aukciono komisija tai privalo nurodyti aukciono protokole. Toks asmuo išbraukiamas iš aukciono dalyvių sąrašo ir praranda pradinį įnašą. Jeigu tokiais atvejais aukcione lieka dalyvauti ne mažiau kaip 2 dalyviai, įskaitant asmenis, nepageidavusius didinti valstybinės žemės sklypo kainos, aukcionas iš karto atnaujinamas ir rašomas kitas protokolas. Kai aukcioną laimi voke pasiūlęs didžiausią sumą, bet į aukcioną neatvykęs dalyvis, ne vėliau kaip per 7 darbo dienas po Aukciono komisijos pranešimo apie aukciono rezultatus įteikimo jis turi atvykti pasirašyti aukciono protokolo. Jeigu aukciono dalyvis iki nurodytos dienos neatvyksta pasirašyti aukciono protokolo, Aukciono komisija per 5 darbo dienas nuo termino, iki kurio aukciono dalyvis turėjo atvykti pasirašyti aukciono protokolo, pabaigos teikia pasiūlymą Valstybės žemės fondo vadovui nutraukti aukciono procedūrą, o pradinis įnašas neatvykusiam pasirašyti aukciono protokolo aukciono dalyviui negrąžinamas.</text:p>
      <text:p text:style-name="P490">31. Aukciono dalyviams, nelaimėjusiems aukcione, Aukciono komisija per 5 darbo dienas po aukciono grąžina pradinius įnašus (be atskaitymų) į jų sąskaitas, nurodytas pateiktoje paraiškoje dalyvauti aukcione.</text:p>
      <text:p text:style-name="P491"/>
      <text:p text:style-name="P492"><text:span text:style-name="T493">v</text:span><text:span text:style-name="T494">.<text:s/></text:span><text:span text:style-name="T495">aukciono rezultatų tvirtinimas</text:span></text:p>
      <text:p text:style-name="P496"/>
      <text:p text:style-name="P497">32. Per 5 darbo dienas po aukciono pabaigos Aukciono komisija Valstybės žemės fondo vadovui pateikia tvirtinti aukciono rezultatus. Nustačius įstatymų ir kitų teisės aktų reikalavimų pažeidimų vykdant valstybinės žemės sklypų pardavimo aukcioną, laikoma, kad aukcionas neįvyko.</text:p>
      <text:p text:style-name="P498">33. Kad būtų patvirtinti aukciono rezultatai, Valstybės žemės fondo vadovui Aukciono komisija pateikia:</text:p>
      <text:p text:style-name="P499">33.1. aukciono protokolą;</text:p>
      <text:p text:style-name="P500">33.2. finansų įstaigos (skyriaus, filialo) dokumentą, patvirtinantį, kad sumokėtas pradinis įnašas į skelbime ar pranešime nurodytą sąskaitą.</text:p>
      <text:p text:style-name="P501">34. Gavęs Taisyklių 33 punkte nurodytus dokumentus, Valstybės žemės fondo vadovas per 5 darbo dienas patvirtina aukciono rezultatus ir grąžina juos Aukciono komisijai.</text:p>
      <text:p text:style-name="P502">35. Patvirtinus aukciono rezultatus, Aukciono komisija per 15 darbo dienų parengia<text:s/><text:soft-page-break/>valstybinės žemės sklypo pirkimo–pardavimo sutarties (toliau – pirkimo–pardavimo sutartis) projektą (pagal Valstybinės miškų ūkio paskirties žemės sklypų pardavimo taisyklių reikalavimus).</text:p>
      <text:p text:style-name="P503">36. Pirkimo–pardavimo sutarties projektą Aukciono komisija ne vėliau kaip per 5 darbo dienas po pirkimo–pardavimo sutarties parengimo pateikia Nacionalinei žemės tarnybai prie Žemės ūkio ministerijos. Taip pat aukciono laimėtojui ji įteikia ar išsiunčia (registruotu laišku) pirkimo–pardavimo sutarties projekto kopiją, nurodo pastabų dėl pirkimo–pardavimo sutarties projekto teikimo tvarkos ir terminų, taip pat praneša, kad apie pirkimo–pardavimo sutarties pasirašymo vietą, dieną bei tikslų laiką aukciono laimėtojui praneš Nacionalinė žemės tarnyba prie Žemės ūkio ministerijos.<text:s/></text:p>
      <text:p text:style-name="P504"/>
      <text:p text:style-name="P505"><text:span text:style-name="T506">vi</text:span><text:span text:style-name="T507">.<text:s/></text:span><text:span text:style-name="T508">Ginčų dėl aukciono rezultatų sprendimas</text:span></text:p>
      <text:p text:style-name="P509"/>
      <text:p text:style-name="P510">37. Ginčai dėl aukciono organizavimo ar jo rezultatų sprendžiami įstatymų ir kitų teisės aktų nustatyta tvarka.</text:p>
      <text:p text:style-name="P511"/>
      <text:p text:style-name="P512"><text:span text:style-name="T513">_________________</text:span></text:p>
      <text:p text:style-name="P514"/>
      <text:soft-page-break/>
      <text:p text:style-name="P515">Valstybinės miškų ūkio paskirties<text:s/></text:p>
      <text:p text:style-name="P521">žemės sklypų pardavimo aukcionų<text:s/></text:p>
      <text:p text:style-name="P522">organizavimo taisyklių</text:p>
      <text:p text:style-name="P523">1<text:s/>priedas</text:p>
      <text:p text:style-name="P524"/>
      <text:p text:style-name="P525"><text:span text:style-name="T526">(Paraiškos formos pavyzdys)</text:span></text:p>
      <text:p text:style-name="P527"/>
      <text:p text:style-name="P528">_______________Valstybės įmonės Valstybės žemės fondo vadovui</text:p>
      <text:p text:style-name="P529"/>
      <text:p text:style-name="P530"><text:span text:style-name="T531">paraIška<text:s/></text:span><text:span text:style-name="T532"><text:line-break/>dalyvauti<text:s/></text:span><text:span text:style-name="T533">VALSTYBINĖS MiškŲ ŪKIO PASKIRTIES žemės sklypo</text:span><text:span text:style-name="T534"><text:s/>pardavimo aukcione</text:span></text:p>
      <text:p text:style-name="P535"/>
      <text:p text:style-name="P536">_________________Nr.* __________</text:p>
      <text:p text:style-name="P537">(data)</text:p>
      <text:p text:style-name="P538"/>
      <text:p text:style-name="P539">1. Parduodamas valstybinės miškų ūkio paskirties žemės sklypas<text:s/><text:tab/></text:p>
      <text:p text:style-name="P540">_<text:tab/>.</text:p>
      <text:p text:style-name="P541"><text:span text:style-name="T542">(adresas, kadastro numeris, plotas)</text:span></text:p>
      <text:p text:style-name="P543">2. Aukciono data<text:s/><text:tab/>.</text:p>
      <text:p text:style-name="P544">3. Asmenys, pateikę paraiškas dalyvauti aukcione<text:s/><text:tab/></text:p>
      <text:p text:style-name="P545">_<text:tab/></text:p>
      <text:p text:style-name="P546">(fizinio asmens vardas ir pavardė, asmens kodas, gyvenamoji vieta; Lietuvos arba užsienio<text:s/></text:p>
      <text:p text:style-name="P547">_<text:tab/>.</text:p>
      <text:p text:style-name="P548">juridinio asmens ar kitos užsienio organizacijos teisinė forma, pavadinimas, kodas, buveinės adresas)</text:p>
      <text:p text:style-name="P549"/>
      <text:p text:style-name="P550">4. Siūloma valstybinės miškų ūkio paskirties žemės sklypo pirkimo kaina<text:s/><text:tab/></text:p>
      <text:p text:style-name="P551">_<text:tab/><text:s/>Lt.</text:p>
      <text:p text:style-name="P552"><text:span text:style-name="T553">(suma skaičiais ir žodžiais)</text:span></text:p>
      <text:p text:style-name="P554">5. Finansų įstaiga (filialas, skyrius)<text:s/><text:tab/></text:p>
      <text:p text:style-name="P555">(pavadinimas, kodas, buveinės adresas ir sąskaitos,<text:s/></text:p>
      <text:p text:style-name="P556">_<text:tab/>.</text:p>
      <text:p text:style-name="P557">į kurią gali būti grąžinamas pradinis įnašas, numeris)</text:p>
      <text:p text:style-name="P558"/>
      <text:p text:style-name="P559">PRIDEDAMA (nurodomi dokumentai, pateikti užklijuotame voke kartu su paraiška):</text:p>
      <text:p text:style-name="P560">1.<text:s/><text:tab/>.</text:p>
      <text:p text:style-name="P561">2.<text:s/><text:tab/>.</text:p>
      <text:p text:style-name="P562">3.<text:s/><text:tab/>.</text:p>
      <text:p text:style-name="P563">4.<text:s/><text:tab/>.</text:p>
      <text:p text:style-name="P564"/>
      <text:p text:style-name="P565">Pareigų pavadinimas**<text:tab/><text:s/>(Parašas)<text:tab/>(Vardas ir pavardė)</text:p>
      <text:p text:style-name="P566">A. V. ***<text:span text:style-name="T567"> </text:span></text:p>
      <text:p text:style-name="P568"/>
      <text:p text:style-name="P569">___________________</text:p>
      <text:p text:style-name="P570">*Dokumento numeris rašomas, jei paraišką pateikia Lietuvos arba užsienio juridinis asmuo ar kitos užsienio organizacijos atstovas.</text:p>
      <text:p text:style-name="P571">**Pareigų pavadinimas rašomas, jei paraišką pateikia Lietuvos arba užsienio juridinis asmuo ar kitos užsienio organizacijos atstovas.</text:p>
      <text:p text:style-name="P572">***A. V. (jeigu reikalavimą turėti antspaudą nustato įstatymai).</text:p>
      <text:p text:style-name="P573"/>
      <text:p text:style-name="P574">_________________</text:p>
      <text:p text:style-name="P575"/>
      <text:soft-page-break/>
      <text:p text:style-name="P576">Valstybinės miškų ūkio paskirties<text:s/></text:p>
      <text:p text:style-name="P582">žemės sklypų pardavimo aukcionų<text:s/></text:p>
      <text:p text:style-name="P583">organizavimo taisyklių</text:p>
      <text:p text:style-name="P584">2<text:s/>priedas</text:p>
      <text:p text:style-name="P585"/>
      <text:p text:style-name="P586"><text:span text:style-name="T587">(Pažymos formos pavyzdys)</text:span></text:p>
      <text:p text:style-name="P588"/>
      <text:p text:style-name="P589"><text:span text:style-name="T590">Valstybės įmonės Valstybės žemės fondo VALSTYBINĖS MIŠKŲ ūkio paskirties žemės</text:span><text:span text:style-name="T591"><text:s/>SKLYPŲ PARDAVIMO AUKCIONO KOMISIJA</text:span></text:p>
      <text:p text:style-name="P592"/>
      <text:p text:style-name="P593">_______________ Valstybės įmonės Valstybės žemės fondo vadovui</text:p>
      <text:p text:style-name="P594"/>
      <text:p text:style-name="P595"><text:span text:style-name="T596">pažyma<text:s/></text:span><text:span text:style-name="T597"><text:line-break/>APIE valstybinės miškų ūkio paskirties žemės sklypo pardavimo aukciono dalyviUS</text:span></text:p>
      <text:p text:style-name="P598"/>
      <text:p text:style-name="P599">______________Nr. ________</text:p>
      <text:p text:style-name="P600">(data)</text:p>
      <text:p text:style-name="P601">_________________________</text:p>
      <text:p text:style-name="P602">(sudarymo vieta)</text:p>
      <text:p text:style-name="P603"/>
      <text:p text:style-name="P604">_<text:tab/></text:p>
      <text:p text:style-name="P605">(valstybinės miškų ūkio paskirties žemės sklypo adresas, kadastro numeris, plotas 0,0001 ha tikslumu)</text:p>
      <text:p text:style-name="P606"/>
      <text:p text:style-name="P607">aukciono dalyvių dokumentų registravimo pradžia __________, pabaiga _________, aukciono data<text:s/><text:tab/>.</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Paraiškos registracijos numeris</text:p>
          </table:table-cell>
          <table:table-cell table:style-name="TableCell622">
            <text:p text:style-name="P623">Paraiškos ir dokumentų priėmimo laikas (valandos ir minutės tikslumu)</text:p>
          </table:table-cell>
          <table:table-cell table:style-name="TableCell624">
            <text:p text:style-name="P625">Aukciono dalyvio vardas ir pavardė (Lietuvos arba užsienio juridinio asmens ar kitos užsienio organizacijos teisinė forma, pavadinimas)</text:p>
          </table:table-cell>
          <table:table-cell table:style-name="TableCell626">
            <text:p text:style-name="P627">Siūloma valstybinės miškų ūkio paskirties žemės sklypo kaina, litais</text:p>
          </table:table-cell>
          <table:table-cell table:style-name="TableCell628">
            <text:p text:style-name="P629">Aukciono dalyvio pateiktų dokumentų trūkumai</text:p>
          </table:table-cell>
          <table:table-cell table:style-name="TableCell630">
            <text:p text:style-name="P631">Pastabos apie dokumentų atšaukimą</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Aukciono komisijos pirmininkas<text:tab/>(Parašas)<text:tab/>(Vardas ir pavardė)</text:p>
      <text:p text:style-name="P680">A.V.</text:p>
      <text:p text:style-name="P681"/>
      <text:p text:style-name="P682"><text:span text:style-name="T683">Pastabos:<text:s/></text:span></text:p>
      <text:p text:style-name="P684">1. Pirmoji, antroji ir trečioji skiltys pildomos vokų su aukciono dokumentais registravimo metu. Jeigu vokas gautas paštu, antrojoje skiltyje įrašoma voko įteikimo paštui ir gavimo datos.</text:p>
      <text:p text:style-name="P685">2. Kitos skiltys pildomos aukciono metu.</text:p>
      <text:p text:style-name="P686"/>
      <text:p text:style-name="P687">_________________</text:p>
      <text:p text:style-name="P688"/>
      <text:soft-page-break/>
      <text:p text:style-name="P689">Valstybinės miškų ūkio paskirties<text:s/></text:p>
      <text:p text:style-name="P695">žemės sklypų pardavimo aukcionų<text:s/></text:p>
      <text:p text:style-name="P696">organizavimo taisyklių</text:p>
      <text:p text:style-name="P697">3<text:s/>priedas</text:p>
      <text:p text:style-name="P698"/>
      <text:p text:style-name="P699"><text:span text:style-name="T700">(Aukciono protokolo formos pavyzdys)</text:span></text:p>
      <text:p text:style-name="P701"/>
      <text:p text:style-name="P702"><text:span text:style-name="T703">Valstybės įmonės Valstybės žemės fondo Valstybinės MIŠKŲ ūkio paskirties žemės sklypų pardavimo Aukciono komisija</text:span></text:p>
      <text:p text:style-name="P704"/>
      <text:p text:style-name="P705">_______________________________________________<text:span text:style-name="T706"><text:s/>PROTOKOLAS</text:span></text:p>
      <text:p text:style-name="P707">(aukciono pavadinimas)</text:p>
      <text:p text:style-name="P708"/>
      <text:p text:style-name="P709">____________Nr. _____</text:p>
      <text:p text:style-name="P710">(data)</text:p>
      <text:p text:style-name="P711">_________________________</text:p>
      <text:p text:style-name="P712">(sudarymo vieta)</text:p>
      <text:p text:style-name="P713"/>
      <text:p text:style-name="P714">1. Aukciono vieta, data, tikslus laikas<text:s/><text:tab/></text:p>
      <text:p text:style-name="P715">_<text:tab/>.</text:p>
      <text:p text:style-name="P716">2. Parduodamas valstybinės miškų ūkio paskirties žemės sklypas<text:s/><text:tab/></text:p>
      <text:p text:style-name="P717">_<text:tab/>.</text:p>
      <text:p text:style-name="P718"><text:span text:style-name="T719">(adresas, kadastro numeris ir plotas 0,0001 hektaro tikslumu)</text:span></text:p>
      <text:p text:style-name="P720">3. Parduodamo valstybinės miškų ūkio paskirties žemės sklypo pradinė pardavimo kaina<text:s/><text:tab/><text:s/>Lt.</text:p>
      <text:p text:style-name="P721"><text:span text:style-name="T722">(suma skaičiais ir žodžiais)</text:span></text:p>
      <text:p text:style-name="P723">4. Didžiausia aukcione pasiūlyta parduodamo valstybinės miškų ūkio paskirties žemės sklypo pardavimo kaina<text:s/><text:tab/><text:s/>Lt.</text:p>
      <text:p text:style-name="P724"><text:span text:style-name="T725">(suma skaičiais ir žodžiais)</text:span></text:p>
      <text:p text:style-name="P726">5. Didžiausią valstybinės miškų ūkio paskirties žemės sklypo pardavimo kainą pasiūlė aukciono dalyvis ar jo įgaliotas atstovas<text:s/><text:tab/></text:p>
      <text:p text:style-name="P727">_<text:tab/></text:p>
      <text:p text:style-name="P728">(aukciono dalyvio ar jo įgalioto atstovo vardas ir pavardė, asmens kodas, adresas; Lietuvos arba</text:p>
      <text:p text:style-name="P729">_<text:tab/>.</text:p>
      <text:p text:style-name="P730"><text:span text:style-name="T731">užsienio juridinio asmens ar kitos užsienio organizacijos teisinė forma, pavadinimas, kodas, buveinės adresas)</text:span></text:p>
      <text:p text:style-name="P732">6. Didžiausią valstybinės miškų ūkio paskirties žemės sklypo pardavimo kainą pasiūliusio aukciono dalyvio ar jo įgalioto atstovo registracijos Nr. ______________.</text:p>
      <text:p text:style-name="P733"/>
      <text:p text:style-name="P734">Aukciono dalyvis</text:p>
      <text:p text:style-name="P735">arba jo įgaliotas atstovas<text:tab/>(Parašas)<text:tab/>(Vardas ir pavardė)</text:p>
      <text:p text:style-name="P736"/>
      <text:p text:style-name="P737">Aukciono komisijos pirmininkas<text:tab/>(Parašas)<text:tab/>(Vardas ir pavardė)</text:p>
      <text:p text:style-name="P738">A. V.</text:p>
      <text:p text:style-name="P739">TVIRTINU aukciono rezultatus</text:p>
      <text:p text:style-name="P740">Valstybės įmonės<text:s/></text:p>
      <text:p text:style-name="P741">Valstybės žemės fondo vadovas<text:tab/>(Parašas)<text:tab/>(Vardas ir pavardė)<text:s/></text:p>
      <text:p text:style-name="P742">A. V.</text:p>
      <text:p text:style-name="P743">___________________</text:p>
      <text:p text:style-name="P744">(data)</text:p>
      <text:p text:style-name="P745"/>
      <text:p text:style-name="P746">_________________</text:p>
      <text:p text:style-name="P747"/>
      <text:soft-page-break/>
      <text:p text:style-name="P748">Valstybinės miškų ūkio paskirties<text:s/></text:p>
      <text:p text:style-name="P754">žemės sklypų pardavimo aukcionų<text:s/></text:p>
      <text:p text:style-name="P755">organizavimo taisyklių</text:p>
      <text:p text:style-name="P756">4<text:s/>priedas</text:p>
      <text:p text:style-name="P757"/>
      <text:p text:style-name="P758"><text:span text:style-name="T759">(Aukciono protokolo priedo formos pavyzdys)</text:span></text:p>
      <text:p text:style-name="P760"/>
      <text:p text:style-name="P761"><text:span text:style-name="T762">Valstybės įmonės Valstybės žemės fondo Valstybinės MIŠKŲ ūkio paskirties žemės sklypų pardavimo Aukciono komisija</text:span></text:p>
      <text:p text:style-name="P763"/>
      <text:p text:style-name="P764">_____________________________________<text:span text:style-name="T765"><text:s/>PROTOKOLO PRIEDAS</text:span></text:p>
      <text:p text:style-name="P766">(aukciono pavadinimas)</text:p>
      <text:p text:style-name="P767"/>
      <text:p text:style-name="P768">____________ Nr. _________</text:p>
      <text:p text:style-name="P769">(data)</text:p>
      <text:p text:style-name="P770">_________________________</text:p>
      <text:p text:style-name="P771">(sudarymo vieta)</text:p>
      <text:p text:style-name="P772"/>
      <text:p text:style-name="P773">1. Parduodamas valstybinės miškų ūkio paskirties žemės sklypas<text:s/><text:tab/></text:p>
      <text:p text:style-name="P774">_<text:tab/>.</text:p>
      <text:p text:style-name="P775"><text:span text:style-name="T776">(adresas, kadastro numeris ir plotas)</text:span></text:p>
      <text:p text:style-name="P777">2. Asmens, pateikusio aukciono dalyvio registracijos dokumentus užklijuotame voke, registracijos Nr.<text:s/><text:tab/>.</text:p>
      <text:p text:style-name="P778">3. Voke pasiūlyta valstybinės miškų ūkio paskirties žemės sklypo kaina<text:s/><text:tab/></text:p>
      <text:p text:style-name="P779">_<text:tab/><text:s/>Lt.</text:p>
      <text:p text:style-name="P780">(suma skaičiais ir žodžiais)</text:p>
      <text:p text:style-name="P781"/>
      <text:p text:style-name="P782">Aukciono komisijos pirmininkas<text:tab/>(Parašas)<text:tab/>(Vardas ir pavardė)<text:s/></text:p>
      <text:p text:style-name="P783">A. V.</text:p>
      <text:p text:style-name="P784"/>
      <text:p text:style-name="P7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 style:parent-style-name="Normal" style:family="paragraph">
      <style:paragraph-properties fo:text-align="center">
        <style:tab-stops>
          <style:tab-stop style:type="center" style:position="2.884in"/>
          <style:tab-stop style:type="right" style:position="5.768in"/>
        </style:tab-stops>
      </style:paragraph-properties>
    </style:style>
    <style:style style:name="P167" style:parent-style-name="Normal" style:family="paragraph">
      <style:paragraph-properties fo:text-align="center">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P413" style:parent-style-name="Normal" style:family="paragraph">
      <style:paragraph-properties fo:text-align="center">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2.884in"/>
          <style:tab-stop style:type="right" style:position="5.768in"/>
        </style:tab-stops>
      </style:paragraph-properties>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2.884in"/>
          <style:tab-stop style:type="right" style:position="5.768in"/>
        </style:tab-stops>
      </style:paragraph-properties>
    </style:style>
    <style:style style:name="P578" style:parent-style-name="Normal" style:family="paragraph">
      <style:paragraph-properties fo:text-align="center">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2.884in"/>
          <style:tab-stop style:type="right" style:position="5.768in"/>
        </style:tab-stops>
      </style:paragraph-properties>
    </style:style>
    <style:style style:name="P691" style:parent-style-name="Normal" style:family="paragraph">
      <style:paragraph-properties fo:text-align="center">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357"><text:page-number text:fixed="false">2</text:page-number></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12"><text:page-number text:fixed="false">2</text:page-number></text:p>
        <text:p text:style-name="P413"/>
      </style:header>
      <style:footer>
        <text:p text:style-name="P414"/>
      </style:footer>
    </style:master-page>
    <style:master-page style:next-style-name="MP4" style:name="MPF4" style:page-layout-name="PL4">
      <style:header>
        <text:p text:style-name="P415"/>
      </style:header>
      <style:footer>
        <text:p text:style-name="P416"/>
      </style:footer>
    </style:master-page>
    <style:master-page style:name="MP5" style:page-layout-name="PL5">
      <style:header>
        <text:p text:style-name="P516"><text:page-number text:fixed="false">2</text:page-number></text:p>
        <text:p text:style-name="P517"/>
      </style:header>
      <style:footer>
        <text:p text:style-name="P518"/>
      </style:footer>
    </style:master-page>
    <style:master-page style:next-style-name="MP5" style:name="MPF5" style:page-layout-name="PL5">
      <style:header>
        <text:p text:style-name="P519"/>
      </style:header>
      <style:footer>
        <text:p text:style-name="P520"/>
      </style:footer>
    </style:master-page>
    <style:master-page style:name="MP6" style:page-layout-name="PL6">
      <style:header>
        <text:p text:style-name="P577"><text:page-number text:fixed="false">2</text:page-number></text:p>
        <text:p text:style-name="P578"/>
      </style:header>
      <style:footer>
        <text:p text:style-name="P579"/>
      </style:footer>
    </style:master-page>
    <style:master-page style:next-style-name="MP6" style:name="MPF6" style:page-layout-name="PL6">
      <style:header>
        <text:p text:style-name="P580"/>
      </style:header>
      <style:footer>
        <text:p text:style-name="P581"/>
      </style:footer>
    </style:master-page>
    <style:master-page style:name="MP7" style:page-layout-name="PL7">
      <style:header>
        <text:p text:style-name="P690"><text:page-number text:fixed="false">2</text:page-number></text:p>
        <text:p text:style-name="P691"/>
      </style:header>
      <style:footer>
        <text:p text:style-name="P692"/>
      </style:footer>
    </style:master-page>
    <style:master-page style:next-style-name="MP7" style:name="MPF7" style:page-layout-name="PL7">
      <style:header>
        <text:p text:style-name="P693"/>
      </style:header>
      <style:footer>
        <text:p text:style-name="P694"/>
      </style:footer>
    </style:master-page>
    <style:master-page style:name="MP8" style:page-layout-name="PL8">
      <style:header>
        <text:p text:style-name="P749"><text:page-number text:fixed="false">2</text:page-number></text:p>
        <text:p text:style-name="P750"/>
      </style:header>
      <style:footer>
        <text:p text:style-name="P751"/>
      </style:footer>
    </style:master-page>
    <style:master-page style:next-style-name="MP8" style:name="MPF8" style:page-layout-name="PL8">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2T05:43:00Z</meta:creation-date>
    <dc:date>2020-04-02T05:43:00Z</dc:date>
    <meta:print-date>2011-11-16T13:31:00Z</meta:print-date>
    <meta:template xlink:href="Normal.dotm" xlink:type="simple"/>
    <meta:editing-cycles>2</meta:editing-cycles>
    <meta:editing-duration>PT0S</meta:editing-duration>
    <meta:document-statistic meta:page-count="21" meta:paragraph-count="322" meta:word-count="6408" meta:character-count="51525" meta:row-count="1465" meta:non-whitespace-character-count="45439"/>
  </office:meta>
</office:document-meta>
</file>