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1"/><text:span text:style-name="T12">LIETUVOS RESPUBLIKOS ŽEMĖS ŪKIO MINISTRO</text:span></text:p>
      <text:p text:style-name="P13"/>
      <text:p text:style-name="P14">Į S A K Y M A S</text:p>
      <text:p text:style-name="P15">DĖL ŽEMĖS ŪKIO MINISTRO 2002 M. GEGUŽĖS 22 D. ĮSAKYMO NR. 191 „DĖL PIENO TARYBOS“ PAKEITIMO</text:p>
      <text:p text:style-name="P16"/>
      <text:p text:style-name="P17">2008 m. kovo 28 d. Nr. 3D-170</text:p>
      <text:p text:style-name="P18">Vilnius</text:p>
      <text:p text:style-name="P19"/>
      <text:p text:style-name="P20"><text:span text:style-name="T21">Pakeičiu</text:span><text:s/>Lietuvos Respublikos žemės ūkio ministro 2002 m. gegužės 22 d. įsakymą Nr. 191 „Dėl Pieno tarybos“ (Žin., 2002, Nr.<text:s/><text:a xlink:href="https://www.e-tar.lt/portal/lt/legalAct/TAR.EA512A164632" office:target-frame-name="_blank" xlink:show="new"><text:span text:style-name="T22">53-2095</text:span></text:a>; 2003, Nr.<text:s/><text:a xlink:href="https://www.e-tar.lt/portal/lt/legalAct/TAR.E006811BC8BC" office:target-frame-name="_blank" xlink:show="new"><text:span text:style-name="T23">104-4677</text:span></text:a>; 2004, Nr.<text:s/><text:a xlink:href="https://www.e-tar.lt/portal/lt/legalAct/TAR.6F822264D2E4" office:target-frame-name="_blank" xlink:show="new"><text:span text:style-name="T24">12-345</text:span></text:a>, Nr.<text:s/><text:a xlink:href="https://www.e-tar.lt/portal/lt/legalAct/TAR.68235A5195B5" office:target-frame-name="_blank" xlink:show="new"><text:span text:style-name="T25">137-5002</text:span></text:a>; 2005, Nr.<text:s/><text:a xlink:href="https://www.e-tar.lt/portal/lt/legalAct/TAR.FC32BC008717" office:target-frame-name="_blank" xlink:show="new"><text:span text:style-name="T26">31-1004</text:span></text:a>, Nr.<text:s/><text:a xlink:href="https://www.e-tar.lt/portal/lt/legalAct/TAR.3A6F18CEC226" office:target-frame-name="_blank" xlink:show="new"><text:span text:style-name="T27">74-2690</text:span></text:a>; 2006, Nr.<text:s/><text:a xlink:href="https://www.e-tar.lt/portal/lt/legalAct/TAR.F11E69C8FE90" office:target-frame-name="_blank" xlink:show="new"><text:span text:style-name="T28">28-957</text:span></text:a>; 2007, Nr.<text:s/><text:a xlink:href="https://www.e-tar.lt/portal/lt/legalAct/TAR.E6600ADE63EB" office:target-frame-name="_blank" xlink:show="new"><text:span text:style-name="T29">33-1210</text:span></text:a>) ir išbraukiu 1 punkte iš nurodytuoju įsakymu sudarytos darbo grupės – Pieno tarybos Vytautą Lekešį ir įrašau Ovidijų Drūlią, ŽŪK „Lietuviškas pienas“ generalinį direktorių.</text:p>
      <text:p text:style-name="P30"/>
      <text:p text:style-name="P31"/>
      <text:p text:style-name="P32">ŽEMĖS ŪKIO MINISTRĖ<text:tab/>KAZIMIRA DANUTĖ PRUNSKIEN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06T14:30:00Z</meta:creation-date>
    <dc:date>2016-12-06T14:30:00Z</dc:date>
    <meta:template xlink:href="Normal.dotm" xlink:type="simple"/>
    <meta:editing-cycles>2</meta:editing-cycles>
    <meta:editing-duration>PT0S</meta:editing-duration>
    <meta:document-statistic meta:page-count="1" meta:paragraph-count="42" meta:word-count="173" meta:character-count="1313" meta:row-count="69" meta:non-whitespace-character-count="1182"/>
  </office:meta>
</office:document-meta>
</file>