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font-weight="bold" style:font-weight-asian="bold"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tab-stops>
          <style:tab-stop style:type="right" style:position="6.3333in"/>
        </style:tab-stops>
      </style:paragraph-properties>
    </style:style>
    <style:style style:name="P73" style:parent-style-name="Normal" style:family="paragraph">
      <style:paragraph-properties style:snap-to-layout-grid="false" fo:text-align="center"/>
    </style:style>
    <style:style style:name="P74" style:parent-style-name="Normal" style:family="paragraph">
      <style:paragraph-properties fo:break-before="page" style:snap-to-layout-grid="false" fo:text-indent="3.543in"/>
    </style:style>
    <style:style style:name="T75" style:parent-style-name="DefaultParagraphFont" style:family="text">
      <style:text-properties fo:color="#000000"/>
    </style:style>
    <style:style style:name="P76" style:parent-style-name="Normal" style:family="paragraph">
      <style:paragraph-properties style:snap-to-layout-grid="false" fo:text-indent="3.543in">
        <style:tab-stops>
          <style:tab-stop style:type="right" style:position="6.6937in"/>
        </style:tab-stops>
      </style:paragraph-properties>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align="justify" fo:text-indent="0.4923in"/>
      <style:text-properties fo:color="#000000" style:font-size-complex="4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font-size-complex="4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font-size-complex="5.5pt"/>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font-size-complex="5.5pt"/>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font-size-complex="5.5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ableColumn99" style:family="table-column">
      <style:table-column-properties style:column-width="1.6166in"/>
    </style:style>
    <style:style style:name="TableColumn100" style:family="table-column">
      <style:table-column-properties style:column-width="1.6173in"/>
    </style:style>
    <style:style style:name="TableColumn101" style:family="table-column">
      <style:table-column-properties style:column-width="1.6173in"/>
    </style:style>
    <style:style style:name="TableColumn102" style:family="table-column">
      <style:table-column-properties style:column-width="1.6173in"/>
    </style:style>
    <style:style style:name="Table98" style:family="table">
      <style:table-properties style:width="6.468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style:snap-to-layout-grid="false" fo:text-align="justify"/>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font-size-complex="5.5pt"/>
    </style:style>
    <style:style style:name="T108" style:parent-style-name="DefaultParagraphFont" style:family="text">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font-size-complex="5.5pt"/>
    </style:style>
    <style:style style:name="T113" style:parent-style-name="DefaultParagraphFont" style:family="text">
      <style:text-properties fo:color="#000000"/>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style:text-properties fo:color="#000000"/>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font-size-complex="5.5pt"/>
    </style:style>
    <style:style style:name="T120" style:parent-style-name="DefaultParagraphFont" style:family="text">
      <style:text-properties fo:color="#000000"/>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fo:text-align="justify"/>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justify"/>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fo:text-indent="0.0416in"/>
      <style:text-properties fo:color="#000000"/>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style:snap-to-layout-grid="false" fo:text-align="justify" fo:text-indent="0.0416in"/>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font-size-complex="5.5pt"/>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font-size-complex="5.5pt"/>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font-size-complex="5.5pt"/>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text-position="sub 62.5%" style:font-size-complex="5.5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justify" fo:text-indent="0.4923in"/>
      <style:text-properties fo:color="#000000" style:font-size-complex="4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font-size-complex="4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font-size-complex="4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Į S A K Y M A S</text:p>
      <text:p text:style-name="P10"/>
      <text:p text:style-name="P11">DĖL SIEROS DIOKSIDO, AZOTO OKSIDŲ, LAKIŲJŲ ORGANINIŲ JUNGINIŲ IR AMONIAKO NACIONALINIŲ LIMITŲ PATVIRTINIMO</text:p>
      <text:p text:style-name="P12"/>
      <text:p text:style-name="P13">2003 m. rugsėjo 25 d. Nr. 468</text:p>
      <text:p text:style-name="P14">Vilnius</text:p>
      <text:p text:style-name="P15"/>
      <text:p text:style-name="P16"><text:span text:style-name="T17">Vadovaudamasis Lietuvos Respublikos aplinkos oro apsaugos įstatymu (Žin., 1999, Nr.<text:s/></text:span><text:a xlink:href="https://www.e-tar.lt/portal/lt/legalAct/TAR.9A844F180551" office:target-frame-name="_blank" xlink:show="new"><text:span text:style-name="T18">98-2813</text:span></text:a><text:span text:style-name="T19">), Aplinkos ministerijos nuostatais (Žin., 1998, Nr.<text:s/></text:span><text:a xlink:href="https://www.e-tar.lt/portal/lt/legalAct/TAR.A3B226BB10B2" office:target-frame-name="_blank" xlink:show="new"><text:span text:style-name="T20">84-2353</text:span></text:a><text:span text:style-name="T21">; 2002, Nr.<text:s/></text:span><text:a xlink:href="https://www.e-tar.lt/portal/lt/legalAct/TAR.003BDFD5EFB1" office:target-frame-name="_blank" xlink:show="new"><text:span text:style-name="T22">20-766</text:span></text:a><text:span text:style-name="T23">, Nr.<text:s/></text:span><text:a xlink:href="https://www.e-tar.lt/portal/lt/legalAct/TAR.A68DEED435CD" office:target-frame-name="_blank" xlink:show="new"><text:span text:style-name="T24">60-2464</text:span></text:a><text:span text:style-name="T25">), įgyvendindamas</text:span><text:span text:style-name="T26"><text:s/></text:span><text:span text:style-name="T27">Lietuvos Respublikos Vyriausybės 2003 m. kovo 5 d. nutarimu Nr. 292 „Dėl Lietuvos pasirengimo narystei Europos Sąjungoje programos (Nacionalinė<text:s/></text:span><text:span text:style-name="T28">acquis</text:span><text:span text:style-name="T29"><text:s/>priėmimo programa) teisės derinimo priemonių ir<text:s/></text:span><text:span text:style-name="T30">acquis</text:span><text:span text:style-name="T31"><text:s/>įgyvendinimo priemonių 2003 metų planų patvirtinimo“ (Žin., 2003, Nr.<text:s/></text:span><text:a xlink:href="https://www.e-tar.lt/portal/lt/legalAct/TAR.FCE17C6B07F7" office:target-frame-name="_blank" xlink:show="new"><text:span text:style-name="T32">25-1019</text:span></text:a><text:span text:style-name="T33">) patvirtintą teisės derinimo priemonių 2003 metų planą (priemonės kodas 3.22.2-T30) bei atsižvelgdamas į</text:span><text:span text:style-name="T34"><text:s/></text:span><text:span text:style-name="T35">Europos Parlamento ir Tarybos 2001 m. spalio 23 d. direktyvos 2001/81/EB dėl tam tikrų į atmosferą išmetamų teršalų nacionalinių limitų</text:span><text:span text:style-name="T36"><text:s/></text:span><text:span text:style-name="T37">ir Lietuvos stojimo į Europos Sąjungą sutarties nuostatas,</text:span></text:p>
      <text:p text:style-name="P38"><text:span text:style-name="T39">1</text:span><text:span text:style-name="T40">.<text:s/></text:span><text:span text:style-name="T41">Tvirtinu</text:span><text:span text:style-name="T42"><text:s/>sieros dioksido, azoto oksidų, lakiųjų organinių junginių ir amoniako nacionalinius limitu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2010 m. ir kiekvienais vėlesniais metais į atmosferą išmetami sieros dioksido, azoto oksidų, lakiųjų organinių junginių ir amoniako kiekiai neturi viršyti 1 p. patvirtintų nacionalinių limitų;</text:span></text:p>
      <text:p text:style-name="P51"><text:span text:style-name="T52">2.2</text:span><text:span text:style-name="T53">. nuo 2005 m. į atmosferą išmetami teršalų, kuriems nustatyti nacionaliniai limitai, kiekiai reguliuojami vadovaujantis nacionaline į atmosferą išmetamų teršalų kiekio valdymo (ribojimo) programa;</text:span></text:p>
      <text:p text:style-name="P54"><text:span text:style-name="T55">2.3</text:span><text:span text:style-name="T56">. iki 2006 m. spalio 1 d. nacionalinė į atmosferą išmetamų teršalų kiekio valdymo (ribojimo) programa gali būti patikrinta ir atnaujinta.</text:span></text:p>
      <text:p text:style-name="P57"><text:span text:style-name="T58">3</text:span><text:span text:style-name="T59">.<text:s/></text:span><text:span text:style-name="T60">Pavedu</text:span><text:span text:style-name="T61"><text:s/>Aplinkos kokybės departamentui:</text:span></text:p>
      <text:p text:style-name="P62"><text:span text:style-name="T63">3.1</text:span><text:span text:style-name="T64">.</text:span><text:span text:style-name="T65"><text:s/></text:span><text:span text:style-name="T66">organizuoti ir koordinuoti nacionalinės į atmosferą išmetamų teršalų kiekio valdymo (ribojimo) programos parengimą 2004 metais, prireikus jos patikrinimą ir atnaujinimą iki 2006 m. spalio 1 d. bei pateikimą Europos Komisijai;</text:span></text:p>
      <text:p text:style-name="P67"><text:span text:style-name="T68">3.2</text:span><text:span text:style-name="T69">. vykdyti teršalų, kuriems nustatyti nacionaliniai limitai, apskaitą (aprašą) bei tikslinti prognozes 2010 metams ir kasmet ne vėliau kaip iki gruodžio 31 d. Europos Komisijai ir Europos aplinkos agentūrai teikti ataskaitas.</text:span></text:p>
      <text:p text:style-name="P70"/>
      <text:p text:style-name="P71"/>
      <text:p text:style-name="P72">APLINKOS MINISTRAS<text:tab/>ARŪNAS KUNDROTAS</text:p>
      <text:p text:style-name="P73"/>
      <text:soft-page-break/>
      <text:p text:style-name="P74"><text:span text:style-name="T75">PATVIRTINTA</text:span></text:p>
      <text:p text:style-name="P76">Lietuvos Respublikos aplinkos ministro<text:s/></text:p>
      <text:p text:style-name="P77">2003 m. rugsėjo 25 d. įsakymu Nr. 468</text:p>
      <text:p text:style-name="P78"/>
      <text:p text:style-name="P79"><text:span text:style-name="T80">sieros dioksido, azoto oksidų, lakiųjų organinių junginių ir amoniako NACIONALINIAI LIMITAI</text:span></text:p>
      <text:p text:style-name="P81"/>
      <text:p text:style-name="P82"><text:span text:style-name="T83">I</text:span><text:span text:style-name="T84">.<text:s/></text:span><text:span text:style-name="T85">NACIONALINIAI LIMITAI IR JŲ TAIKYMO TIKSLAS</text:span></text:p>
      <text:p text:style-name="P86"/>
      <text:p text:style-name="P87"><text:span text:style-name="T88">1</text:span><text:span text:style-name="T89">. Į atmosferą išmetamų sieros dioksido (SO</text:span><text:span text:style-name="T90">2</text:span><text:span text:style-name="T91">), azoto oksidų (NO</text:span><text:span text:style-name="T92">x</text:span><text:span text:style-name="T93">), lakiųjų organinių junginių (LOJ) ir amoniako (NH</text:span><text:span text:style-name="T94">3</text:span><text:span text:style-name="T95">) (toliau – Reguliuojami teršalai) nacionaliniai limitai</text:span><text:span text:style-name="T96"><text:s/></text:span><text:span text:style-name="T97">(toliau – Nacionaliniai limitai), kurie neturi būti viršijami 2010 m. ir kiekvienais vėlesniais metais, pateikti lentelėje:</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SO</text:span><text:span text:style-name="T107">2</text:span><text:span text:style-name="T108">, tūkst. tonų<text:s/></text:span></text:p>
          </table:table-cell>
          <table:table-cell table:style-name="TableCell109">
            <text:p text:style-name="P110"><text:span text:style-name="T111">NO</text:span><text:span text:style-name="T112">x</text:span><text:span text:style-name="T113">, tūkst. tonų<text:s/></text:span></text:p>
          </table:table-cell>
          <table:table-cell table:style-name="TableCell114">
            <text:p text:style-name="P115">LOJ, tūkst. tonų<text:s/></text:p>
          </table:table-cell>
          <table:table-cell table:style-name="TableCell116">
            <text:p text:style-name="P117"><text:span text:style-name="T118">NH</text:span><text:span text:style-name="T119">3</text:span><text:span text:style-name="T120">, tūkst. tonų</text:span></text:p>
          </table:table-cell>
        </table:table-row>
        <table:table-row table:style-name="TableRow121">
          <table:table-cell table:style-name="TableCell122">
            <text:p text:style-name="P123">145<text:s/></text:p>
          </table:table-cell>
          <table:table-cell table:style-name="TableCell124">
            <text:p text:style-name="P125">110</text:p>
          </table:table-cell>
          <table:table-cell table:style-name="TableCell126">
            <text:p text:style-name="P127">92</text:p>
          </table:table-cell>
          <table:table-cell table:style-name="TableCell128">
            <text:p text:style-name="P129"><text:span text:style-name="T130">84</text:span></text:p>
          </table:table-cell>
        </table:table-row>
      </table:table>
      <text:p text:style-name="P131"><text:span text:style-name="T132">2</text:span><text:span text:style-name="T133">. Reguliuojamų teršalų Nacionaliniai limitai</text:span><text:span text:style-name="T134"><text:s/></text:span><text:span text:style-name="T135">nustatyti, siekiant:</text:span></text:p>
      <text:p text:style-name="P136"><text:span text:style-name="T137">a) apriboti į atmosferą išmetamų rūgštėjimą ir eutrofikaciją sukeliančių teršalų ir ozono pirmtakų (prekursorių) medžiagų kiekius, kad būtų apsaugota aplinka ir žmonių sveikata nuo pavojų, kuriuos sukelia nepageidaujamas rūgštėjimo, dirvožemio eutrofikacijos ir pažemio ozono poveikis;</text:span></text:p>
      <text:p text:style-name="P138"><text:span text:style-name="T139">b) 2010 m. pasiekti II dalyje nurodytus</text:span><text:span text:style-name="T140"><text:s/></text:span><text:span text:style-name="T141">tarpinius aplinkosaugos tikslus.</text:span></text:p>
      <text:p text:style-name="P142"><text:span text:style-name="T143">3</text:span><text:span text:style-name="T144">. Nacionaliniai limitai nustatyti ir taikomi visoje šalies teritorijoje iš visų taršos šaltinių išmetamiems Reguliuojamiems teršalams, kurie susidaro dėl žmonių veiklos, išskyrus atvejus, kai šie teršalai į atmosferą išmetami iš:</text:span></text:p>
      <text:p text:style-name="P145"><text:span text:style-name="T146">a) tarptautinio jūrų laivyno transporto;</text:span></text:p>
      <text:p text:style-name="P147"><text:span text:style-name="T148">b) orlaivių, išskyrus jų pakilimo ir nusileidimo ciklus, apibrėžtus 4.8 punkte.</text:span></text:p>
      <text:p text:style-name="P149"><text:span text:style-name="T150">4</text:span><text:span text:style-name="T151">. Šiame teisės akte vartojamos sąvokos ir apibrėžimai:</text:span></text:p>
      <text:p text:style-name="P152"><text:span text:style-name="T153">4.1</text:span><text:span text:style-name="T154">.<text:s/></text:span><text:span text:style-name="T155">AOT 40</text:span><text:span text:style-name="T156"><text:s/>– tai didesnių nei 80 μg/m</text:span><text:span text:style-name="T157">3</text:span><text:span text:style-name="T158"><text:s/>(= 40 ppb (dalių vienam milijardui)) ir 80 μg/m</text:span><text:span text:style-name="T159">3<text:s/></text:span><text:span text:style-name="T160">pažemio ozono 1 valandos koncentracijų, matuotų kasmet nuo gegužės iki liepos mėn. kasdien šviesiu paros metu (nuo 8:00 iki 20:00 val. Vidurio Europos laiku), skirtumų suma;</text:span></text:p>
      <text:p text:style-name="P161"><text:span text:style-name="T162">4.2</text:span><text:span text:style-name="T163">.<text:s/></text:span><text:span text:style-name="T164">AOT 60</text:span><text:span text:style-name="T165"><text:s/>– tai didesnių nei 120 μg/m</text:span><text:span text:style-name="T166">3</text:span><text:span text:style-name="T167"><text:s/>(= 60 ppb) ir 120 μg/m</text:span><text:span text:style-name="T168">3</text:span><text:span text:style-name="T169"><text:s/>pažemio ozono 1 valandos koncentracijų, matuotų metus, skirtumų suma;</text:span></text:p>
      <text:p text:style-name="P170"><text:span text:style-name="T171">4.3</text:span><text:span text:style-name="T172">.<text:s/></text:span><text:span text:style-name="T173">azoto oksidai</text:span><text:span text:style-name="T174"><text:s/>(</text:span><text:span text:style-name="T175">NO</text:span><text:span text:style-name="T176">x</text:span><text:span text:style-name="T177">)<text:s/></text:span><text:span text:style-name="T178">– tai azoto oksidas ir azoto dioksidas, išreikšti azoto dioksidu;</text:span></text:p>
      <text:p text:style-name="P179"><text:span text:style-name="T180">4.4</text:span><text:span text:style-name="T181">.<text:s/></text:span><text:span text:style-name="T182">kritinė apkrova</text:span><text:span text:style-name="T183"><text:s/>– tai vieno arba kelių teršalų poveikio kiekybinė išraiška, žemiau kurios, kaip rodo dabartiniai mokslo duomenys, jautrūs aplinkos elementai nepatiria jokio didesnio neigiamo poveikio;</text:span></text:p>
      <text:p text:style-name="P184"><text:span text:style-name="T185">4.5</text:span><text:span text:style-name="T186">.<text:s/></text:span><text:span text:style-name="T187">kritinis lygis</text:span><text:span text:style-name="T188"><text:s/>– tai atmosferoje esančių teršalų koncentracija, kurią viršijus, kaip rodo dabartiniai mokslo duomenys, receptoriai, tokie kaip žmonės, augalai, ekosistemos ar medžiagos, gali patirti tiesioginį neigiamą poveikį;</text:span></text:p>
      <text:p text:style-name="P189"><text:span text:style-name="T190">4.6</text:span><text:span text:style-name="T191">.<text:s/></text:span><text:span text:style-name="T192">lakieji organiniai junginiai (LOJ)</text:span><text:span text:style-name="T193"><text:s/>– tai visi organiniai junginiai, susidarantys dėl žmogaus veiklos, išskyrus metaną, kurie saulės šviesoje reaguodami su azoto oksidais gali sudaryti fotocheminius oksidantus;</text:span></text:p>
      <text:p text:style-name="P194"><text:span text:style-name="T195">4.7</text:span><text:span text:style-name="T196">.<text:s/></text:span><text:span text:style-name="T197">nacionalinis limitas</text:span><text:span text:style-name="T198"><text:s/>– tai didžiausias teršalo kiekis, išreikštas kilotonomis (tūkst. tonų), kuris gali būti išmestas visoje šalies teritorijoje kalendoriniais metais;</text:span></text:p>
      <text:p text:style-name="P199"><text:span text:style-name="T200">4.8</text:span><text:span text:style-name="T201">.<text:s/></text:span><text:span text:style-name="T202">pakilimo ir nusileidimo ciklas</text:span><text:span text:style-name="T203"><text:s/>– tai ciklas, kurį sudaro orlaivio kiekvieno darbo režimo laikas: nusileidimas – 4,0 minutės, riedėjimas žeme/riedėjimas tuščiąja eiga – 26,0 minutės, pakilimas – 0,7 minutės, aukštėjimas – 2,2 minutės;</text:span></text:p>
      <text:p text:style-name="P204"><text:span text:style-name="T205">4.9</text:span><text:span text:style-name="T206">.<text:s/></text:span><text:span text:style-name="T207">pažemio ozonas</text:span><text:span text:style-name="T208"><text:s/>– tai pačioje žemiausioje troposferos dalyje esantis ozonas;</text:span></text:p>
      <text:p text:style-name="P209"><text:span text:style-name="T210">4.10</text:span><text:span text:style-name="T211">.<text:s/></text:span><text:span text:style-name="T212">teršalų išmetimas</text:span><text:span text:style-name="T213"><text:s/>– tai medžiagos išleidimas į atmosferą iš taškinio arba išsklaidyto taršos šaltinio;</text:span></text:p>
      <text:p text:style-name="P214"><text:span text:style-name="T215">4.11</text:span><text:span text:style-name="T216">.<text:s/></text:span><text:span text:style-name="T217">tinklo gardelė</text:span><text:span text:style-name="T218"><text:s/>– 150 km x150 km kvadratas, naudojamas kritinėms apkrovoms Europos mastu žymėti žemėlapyje bei išmetamų į atmosferą teršalų kiekių bei nuosėdų monitoringui, vykdomam pagal Tolimų tarpvalstybinių oro teršalų pernašų konvencijos protokolą dėl bendradarbiavimo programos tolimų oro teršalų pernašų Europoje monitoringo ir vertinimo srityje (</text:span><text:span text:style-name="T219">angl.</text:span><text:span text:style-name="T220"><text:s/>EMEP) ilgalaikio finansavimo, priimtą 1984 m. rugsėjo 28 d. Ženevoje.</text:span></text:p>
      <text:p text:style-name="P221"/>
      <text:p text:style-name="P222"><text:span text:style-name="T223">II</text:span><text:span text:style-name="T224">.<text:s/></text:span><text:span text:style-name="T225">TARPINIAI APLINKOSAUGOS TIKSLAI</text:span></text:p>
      <text:p text:style-name="P226"/>
      <text:p text:style-name="P227"><text:span text:style-name="T228">5</text:span><text:span text:style-name="T229">. Tarpinių aplinkosaugos tikslų įgyvendinimu siekiama pagal galimybes užtikrinti, kad, atsižvelgiant į mokslo pasiekimus ir palaipsniui mažinant į atmosferą išmetamą Reguliuojamų teršalų kiekį, per ilgą laiką, kaip gairę (atskaitos tašką) imant 2020 m., susidarančios atmosferos nuosėdos ar koncentracijos neviršytų kritinių lygių bei kritinių apkrovų, taip pat veiksmingai apsaugoti žmones nuo pripažintų pavojaus, kuriuos sukelia oro tarša, rūšių.</text:span></text:p>
      <text:p text:style-name="P230"><text:span text:style-name="T231">6</text:span><text:span text:style-name="T232">. Tarpiniai aplinkosaugos tikslai, susiję su rūgštėjimu, pažemio ozono poveikiu sveikatai bei augmenijai:</text:span></text:p>
      <text:p text:style-name="P233"><text:span text:style-name="T234">6.1</text:span><text:span text:style-name="T235">. teritorijos, kur yra viršijamos reguliuojamų teršalų kritinės apkrovos, palyginus su 1990 m., sumažinamos ne mažiau kaip 50 % (kiekvienoje tinklo gardelėje);</text:span></text:p>
      <text:p text:style-name="P236"><text:span text:style-name="T237">6.2</text:span><text:span text:style-name="T238">. pažemio ozono apkrova, žemesnė negu žmonių sveikatai nustatytas kritinis lygis (AOT 60 = 0), visose tinklo gardelėse, palyginti su 1990 m., sumažinama dviem trečdaliais. Be to, pažemio ozono apkrova bet kurioje tinklo gardelėje neturi viršyti absoliučios 2,9 ppm. h ribos;</text:span></text:p>
      <text:p text:style-name="P239"><text:span text:style-name="T240">6.3</text:span><text:span text:style-name="T241">. pažemio ozono apkrova, žemesnė negu pasėliams ir natūraliai augančiai augmenijai nustatytas kritinis lygis (AOT 40 = 3 ppm. h), palyginti su 1990 m., sumažinama dviem trečdaliais. Be to, pažemio ozono apkrova neturi viršyti absoliučios 10 ppm. h ribos, išreikštos kaip 3 ppm. h dydžio kritinio lygio viršijimas bet kurioje tinklo gardelėje.</text:span></text:p>
      <text:p text:style-name="P242"/>
      <text:p text:style-name="P243"><text:span text:style-name="T244">III</text:span><text:span text:style-name="T245">.<text:s/></text:span><text:span text:style-name="T246">nacionalinĖ reguliuojamų teršalų kiekio VALDYMO (ribojimo) programa</text:span></text:p>
      <text:p text:style-name="P247"/>
      <text:p text:style-name="P248"><text:span text:style-name="T249">7</text:span><text:span text:style-name="T250">. Nacionalinės Reguliuojamų teršalų kiekio valdymo (ribojimo) programos (toliau – Nacionalinė programa) tikslas yra užtikrinti, kad 2010 m. ir kiekvienais vėlesniais metais nebus viršijami 1 punkte nustatyti Nacionaliniai limitai.</text:span></text:p>
      <text:p text:style-name="P251"><text:span text:style-name="T252">8</text:span><text:span text:style-name="T253">. Nacionalinėje programoje turi būti pateikiama informacija apie pasirinktą ir numatytą Reguliuojamų teršalų valdymo politiką bei priemones, taip pat šios politikos ir priemonių poveikio 2010 m. vertinimai. Turi būti pateikiami ir numatyti svarbūs reguliuojamų teršalų kiekių geografinio pasiskirstymo pokyčiai.</text:span></text:p>
      <text:p text:style-name="P254"><text:span text:style-name="T255">9</text:span><text:span text:style-name="T256">. Nacionalinė programa turi būti aiški, išsami ir lengvai prieinama visuomenei.</text:span></text:p>
      <text:p text:style-name="P257"/>
      <text:p text:style-name="P258"><text:span text:style-name="T259">REGULIUOJAMŲ TERŠALŲ APSKAITOS (APRAŠO) VYKDYMO, PROGNOZIŲ TIKSLINIMO BEI ATASKAITŲ TEIKIMO TVARKA</text:span></text:p>
      <text:p text:style-name="P260"/>
      <text:p text:style-name="P261"><text:span text:style-name="T262">10</text:span><text:span text:style-name="T263">. Reguliuojamų teršalų apskaita (aprašas) vykdoma ir prognozės 2010 m. tikslinamos taikant Europos aplinkos agentūros bendrą į atmosferą išmetamų teršalų apskaitos metodiką (</text:span><text:span text:style-name="T264">angl.</text:span><text:span text:style-name="T265"><text:s/>EMEP/CORINAIR Atmospheric emission inventory guidebook), kurią galima rasti Europos aplinkos agentūros tinklapyje.</text:span></text:p>
      <text:p text:style-name="P266"><text:span text:style-name="T267">11</text:span><text:span text:style-name="T268">. Ataskaitos apie apskaitos (aprašo) ir prognozių duomenis teikiamos Europos aplinkos agentūros nustatyta forma.</text:span></text:p>
      <text:p text:style-name="P269"><text:span text:style-name="T270">12</text:span><text:span text:style-name="T271">. Ataskaitose galutiniai reguliuojamų teršalų apskaitos (aprašų) duomenys turi būti teikiami už priešpaskutinius kalendorinius metus, o laikinieji duomenys – už praėjusius kalendorinius metus.</text:span></text:p>
      <text:p text:style-name="P272"><text:span text:style-name="T273">13</text:span><text:span text:style-name="T274">. Pateikiant duomenis apie Reguliuojamų teršalų prognozes, turi būti pateikiama ir informacija, padėjusi kiekybiškai įvertinti rengiant šiuos duomenis naudotas socialines ekonomines prielaidas.</text:span></text:p>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3:47:00Z</meta:creation-date>
    <dc:date>2016-03-16T13:47:00Z</dc:date>
    <meta:template xlink:href="Normal" xlink:type="simple"/>
    <meta:editing-cycles>2</meta:editing-cycles>
    <meta:editing-duration>PT0S</meta:editing-duration>
    <meta:document-statistic meta:page-count="3" meta:paragraph-count="77" meta:word-count="1239" meta:character-count="9368" meta:row-count="264" meta:non-whitespace-character-count="8206"/>
  </office:meta>
</office:document-meta>
</file>