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138in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1996 M. RUGPJŪČIO 23 D. NUTARIMO NR. 1011 „DĖL TEISINIO STATINIŲ REGISTRAVIMO LAIKINOSIOS TVARKOS PATVIRTINIMO“ DALINIO PAKEITIMO</text:p>
      <text:p text:style-name="P15"/>
      <text:p text:style-name="P16">1997 m. rugsėjo 29 d. Nr. 1060</text:p>
      <text:p text:style-name="P17">Vilnius</text:p>
      <text:p text:style-name="P18"/>
      <text:p text:style-name="P19"/>
      <text:p text:style-name="P20"><text:span text:style-name="T21">Lietuvos Respublikos Vyriausybė<text:s/></text:span><text:span text:style-name="T22">nutari</text:span><text:span text:style-name="T23">a:</text:span></text:p>
      <text:p text:style-name="P24"><text:span text:style-name="T25">Iš dalies pakeičiant Teisinio statinių registravimo laikinąją tvarką, patvirtintą Lietuvos Respublikos Vyriausybės 1996 m. rugpjūčio 23 d. nutarimu Nr. 1011 „Dėl Teisinio statinių registravimo laikinosios tvarkos patvirtinimo“ (Žin., 1996, Nr.<text:s/></text:span><text:a xlink:href="https://www.e-tar.lt/portal/lt/legalAct/TAR.2055E9FAEB29" office:target-frame-name="_blank" xlink:show="new"><text:span text:style-name="T26">82-1981</text:span></text:a><text:span text:style-name="T27">, Nr.<text:s/></text:span><text:a xlink:href="https://www.e-tar.lt/portal/lt/legalAct/TAR.F1680E15B086" office:target-frame-name="_blank" xlink:show="new"><text:span text:style-name="T28">112-2545</text:span></text:a><text:span text:style-name="T29">), išdėstyti 4.3 punktą taip:</text:span></text:p>
      <text:p text:style-name="P30"><text:span text:style-name="T31">„</text:span><text:span text:style-name="T32">4.3</text:span><text:span text:style-name="T33">. Lietuvos Respublikos apskričių viršininkų sudarytų komisijų išduoti baigtų statyti statinių priėmimo naudoti aktai“.</text:span></text:p>
      <text:p text:style-name="P34"/>
      <text:p text:style-name="P35"/>
      <text:p text:style-name="P36"/>
      <text:p text:style-name="P37">MINISTRAS PIRMININKAS<text:tab/>GEDIMINAS VAGNORIUS</text:p>
      <text:p text:style-name="P38"/>
      <text:p text:style-name="P39"/>
      <text:p text:style-name="P40"/>
      <text:p text:style-name="P41">STATYBOS IR URBANISTIKOS MINISTRAS<text:tab/>ALGIS ČAPLI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0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5-07T10:21:00Z</meta:creation-date>
    <dc:date>2019-05-07T10:21:00Z</dc:date>
    <meta:template xlink:href="Normal.dotm" xlink:type="simple"/>
    <meta:editing-cycles>2</meta:editing-cycles>
    <meta:editing-duration>PT0S</meta:editing-duration>
    <meta:document-statistic meta:page-count="1" meta:paragraph-count="4" meta:word-count="128" meta:character-count="999" meta:row-count="18" meta:non-whitespace-character-count="875"/>
  </office:meta>
</office:document-meta>
</file>