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style:font-weight-complex="bold" fo:color="#000000" fo:letter-spacing="0.0013in"/>
    </style:style>
    <style:style style:name="T321" style:parent-style-name="DefaultParagraphFont" style:family="text">
      <style:text-properties fo:font-weight="bold" style:font-weight-asian="bold" style:font-weight-complex="bold" fo:color="#000000" fo:letter-spacing="0.0013in"/>
    </style:style>
    <style:style style:name="T322" style:parent-style-name="DefaultParagraphFont" style:family="text">
      <style:text-properties fo:font-weight="bold" style:font-weight-asian="bold" style:font-weight-complex="bold" fo:color="#000000" fo:letter-spacing="0.0013in"/>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style:font-weight-complex="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font-style-complex="italic" fo:color="#000000"/>
    </style:style>
    <style:style style:name="P450" style:parent-style-name="Normal" style:family="paragraph">
      <style:text-properties fo:color="#000000"/>
    </style:style>
    <style:style style:name="P451" style:parent-style-name="Normal" style:family="paragraph">
      <style:text-properties fo:color="#000000"/>
    </style:style>
    <style:style style:name="P452" style:parent-style-name="Normal" style:family="paragraph">
      <style:text-properties fo:color="#000000"/>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fo:text-indent="0.4916in"/>
    </style:style>
  </office:automatic-styles>
  <office:body>
    <office:text text:use-soft-page-breaks="true">
      <text:p text:style-name="P1"/>
      <text:p text:style-name="P9"/>
      <text:p text:style-name="P10"><text:span text:style-name="T11"/><text:span text:style-name="T12">LIETUVOS RESPUBLIKOS</text:span></text:p>
      <text:p text:style-name="P13">TARNYBOS LIETUVOS RESPUBLIKOS MUITINĖJE STATUTO 3, 4, 5, 9, 12, 13, 14, 15, 16, 19, 21, 22, 25, 28, 29, 30, 32, 34, 50, 52 IR 55 STRAIPSNIŲ PAKEITIMO IR DVYLIKTOJO SKIRSNIO PRIPAŽINIMO NETEKUSIU GALIOS</text:p>
      <text:p text:style-name="P14">Į S T A T Y M A S</text:p>
      <text:p text:style-name="P15"/>
      <text:p text:style-name="P16">2004 m. balandžio 27 d. Nr. IX-2186</text:p>
      <text:p text:style-name="P17">Vilnius</text:p>
      <text:p text:style-name="P18"/>
      <text:p text:style-name="P19"><text:span text:style-name="T20">(Žin., 2000, Nr.<text:s/></text:span><text:a xlink:href="https://www.e-tar.lt/portal/lt/legalAct/TAR.3081296EB949" office:target-frame-name="_blank" xlink:show="new"><text:span text:style-name="T21">94-2917</text:span></text:a><text:span text:style-name="T22">; 2003, Nr. 64-2881)</text:span></text:p>
      <text:p text:style-name="P23"/>
      <text:p text:style-name="P24"><text:span text:style-name="T25">1</text:span><text:span text:style-name="T26"><text:s/>straipsnis.<text:s/></text:span><text:span text:style-name="T27">3 straipsnio 10 dalies pakeitimas</text:span></text:p>
      <text:p text:style-name="P28"><text:span text:style-name="T29">3 strai</text:span><text:span text:style-name="T30">psnio 10 dalyje po žodžio „departamento“ įrašyti žodį „generalinis“ ir šią dalį išdėstyti taip:<text:s/></text:span></text:p>
      <text:p text:style-name="P31"><text:span text:style-name="T32">„</text:span><text:span text:style-name="T33">10</text:span><text:span text:style-name="T34">. Muitinės pareigūnų tarnybinės etikos principus reglamentuoja Muitinės pareigūnų etikos kodeksas ir kiti teisės aktai. Muitinės pareigūnų etikos kodeksą<text:s/></text:span><text:span text:style-name="T35">tvirtina Muitinės departamento generalinis</text:span><text:span text:style-name="T36"><text:s/></text:span><text:span text:style-name="T37">direktorius.“</text:span></text:p>
      <text:p text:style-name="Normal"/>
      <text:p text:style-name="P38"><text:span text:style-name="T39">2</text:span><text:span text:style-name="T40"><text:s/>straipsnis.<text:s/></text:span><text:span text:style-name="T41">4 straipsnio 1, 2 ir 4 dalių pakeitimas</text:span></text:p>
      <text:p text:style-name="P42"><text:span text:style-name="T43">1</text:span><text:span text:style-name="T44">. 4 straipsnio 1 dalies 1 punkte po žodžio „departamento“ įrašyti žodį „generalinis“ ir šį punktą išdėstyti taip:<text:s/></text:span></text:p>
      <text:p text:style-name="P45"><text:span text:style-name="T46">„</text:span><text:span text:style-name="T47">1</text:span><text:span text:style-name="T48">) Muitinės</text:span><text:span text:style-name="T49"><text:s/>departamento – Muitinės departamento generalinis direktorius;“.</text:span></text:p>
      <text:p text:style-name="P50"><text:span text:style-name="T51">2</text:span><text:span text:style-name="T52">. 4 straipsnio 2 dalyje po žodžio „departamento“ įrašyti žodį „generalinis“ ir šią dalį išdėstyti taip:<text:s/></text:span></text:p>
      <text:p text:style-name="P53"><text:span text:style-name="T54">„</text:span><text:span text:style-name="T55">2</text:span><text:span text:style-name="T56">. Muitinės pareigūnų, atliekančių operatyvinę veiklą ir (arba) ikiteismin</text:span><text:span text:style-name="T57">į tyrimą, sąrašą tvirtina Muitinės departamento generalinis direktorius.“</text:span></text:p>
      <text:p text:style-name="P58"><text:span text:style-name="T59">3</text:span><text:span text:style-name="T60">. 4 straipsnio 4 dalyje po žodžio „departamento“ įrašyti žodį „generalinio“ ir šią dalį išdėstyti taip:<text:s/></text:span></text:p>
      <text:p text:style-name="P61"><text:span text:style-name="T62">„</text:span><text:span text:style-name="T63">4</text:span><text:span text:style-name="T64">. Muitinės departamento generalinio</text:span><text:span text:style-name="T65"><text:s/></text:span><text:span text:style-name="T66">direktoriaus pareigybės<text:s/></text:span><text:span text:style-name="T67">aprašymą tvirtina finansų ministras.“</text:span></text:p>
      <text:p text:style-name="Normal"/>
      <text:p text:style-name="P68"><text:span text:style-name="T69">3</text:span><text:span text:style-name="T70"><text:s/>straipsnis.<text:s/></text:span><text:span text:style-name="T71">5 straipsnio 3 dalies pakeitimas</text:span></text:p>
      <text:p text:style-name="P72"><text:span text:style-name="T73">5 straipsnio 3 dalies pirmame sakinyje prieš žodį „direktoriaus“ įrašyti žodį „generalinio“, paskutiniame sakinyje prieš žodį „direktorius“ įrašyti žodį „gene</text:span><text:span text:style-name="T74">ralinis“ ir šią dalį išdėstyti taip:</text:span></text:p>
      <text:p text:style-name="P75"><text:span text:style-name="T76">„</text:span><text:span text:style-name="T77">3</text:span><text:span text:style-name="T78">. Muitinės departamento statutinės komisijos pirmininku skiriamas vienas iš Muitinės departamento generalinio direktoriaus pavaduotojų, o jos nariais – Muitinės departamento generalinio direktoriaus pavaduotojai ir<text:s/></text:span><text:span text:style-name="T79">struktūrinių padalinių viršininkai. Stebėtojų teisėmis Muitinės departamento statutinėje komisijoje gali dalyvauti Finansų ministerijos ir muitinės profesinių sąjungų susivienijimo atstovai. Personalinę Muitinės departamento statutinės komisijos sudėtį tvi</text:span><text:span text:style-name="T80">rtina Muitinės departamento generalinis direktorius.“</text:span></text:p>
      <text:p text:style-name="Normal"/>
      <text:p text:style-name="P81"><text:span text:style-name="T82">4</text:span><text:span text:style-name="T83"><text:s/>straipsnis.<text:s/></text:span><text:span text:style-name="T84">9 straipsnio pakeitimas</text:span></text:p>
      <text:p text:style-name="P85"><text:span text:style-name="T86">9 straipsnyje po žodžio „departamento“ įrašyti žodį „generalinio“ ir šį straipsnį išdėstyti taip:<text:s/></text:span></text:p>
      <text:p text:style-name="P87"><text:span text:style-name="T88">„</text:span><text:span text:style-name="T89">9</text:span><text:span text:style-name="T90"><text:s/>straipsnis.<text:s/></text:span><text:span text:style-name="T91">Kandidatų į tarnybą muitinėje tikri</text:span><text:span text:style-name="T92">nimas</text:span></text:p>
      <text:p text:style-name="P93"><text:span text:style-name="T94">Asmenys, pareiškę norą būti priimti į tarnybą muitinėje, tikrinami Muitinės departamento generalinio</text:span><text:span text:style-name="T95"><text:s/></text:span><text:span text:style-name="T96">direktoriaus nustatyta tvarka. Patikrinimo metu nustatoma, ar nėra apribojimų, nurodytų Statuto 10 straipsnyje, taip pat ar asmuo yra nepriekaištin</text:span><text:span text:style-name="T97">gos reputacijos.“</text:span></text:p>
      <text:p text:style-name="P98"/>
      <text:p text:style-name="P99"><text:span text:style-name="T100">5</text:span><text:span text:style-name="T101"><text:s/>straipsnis.<text:s/></text:span><text:span text:style-name="T102">12 straipsnio 1, 2, 3, 6 ir 7 dalių pakeitimas</text:span></text:p>
      <text:p text:style-name="P103"><text:span text:style-name="T104">1</text:span><text:span text:style-name="T105">. 12 straipsnio 1 dalyje po žodžio „departamento“ įrašyti žodį „generalinį“ ir šią dalį išdėstyti taip:<text:s/></text:span></text:p>
      <text:p text:style-name="P106"><text:span text:style-name="T107">„</text:span><text:span text:style-name="T108">1</text:span><text:span text:style-name="T109">. Muitinės departamento generalinį</text:span><text:span text:style-name="T110"><text:s/></text:span><text:span text:style-name="T111">direktorių penk</text:span><text:span text:style-name="T112">erių metų kadencijai priima į pareigas ir iš pareigų atleidžia</text:span><text:span text:style-name="T113"><text:s/></text:span><text:span text:style-name="T114">finansų ministras.“</text:span></text:p>
      <text:p text:style-name="P115"><text:span text:style-name="T116">2</text:span><text:span text:style-name="T117">. 12 straipsnio 2 dalyje prieš žodį „direktorius“ įrašyti žodį „generalinis“ ir šią dalį išdėstyti taip:<text:s/></text:span></text:p>
      <text:p text:style-name="P118"><text:span text:style-name="T119">„</text:span><text:span text:style-name="T120">2</text:span><text:span text:style-name="T121">. Muitinės departamento pareigūnus bei muitinės įstaig</text:span><text:span text:style-name="T122">ų vadovus ir jų pavaduotojus priima į pareigas, perkelia į kitas pareigas ir iš pareigų atleidžia Muitinės departamento generalinis direktorius. Muitinės įstaigų vadovai priimami į pareigas penkerių metų kadencijai.“</text:span></text:p>
      <text:p text:style-name="P123"><text:span text:style-name="T124">3</text:span><text:span text:style-name="T125">. 12 straipsnio 3 dalyje po žo</text:span><text:span text:style-name="T126">džio „departamento“ įrašyti žodį „generaliniu“ ir šią dalį išdėstyti taip:<text:s/></text:span></text:p>
      <text:p text:style-name="P127"><text:span text:style-name="T128">„</text:span><text:span text:style-name="T129">3</text:span><text:span text:style-name="T130">. Muitinės postų viršininkus priima į pareigas, perkelia į kitas pareigas ir iš pareigų atleidžia teritorinės muitinės, kurios veiklos zonai priklauso postas, viršininkas, sude</text:span><text:span text:style-name="T131">rinęs su Muitinės departamento generaliniu</text:span><text:span text:style-name="T132"><text:s/></text:span><text:span text:style-name="T133">direktoriumi.“</text:span></text:p>
      <text:p text:style-name="P134"><text:span text:style-name="T135">4</text:span><text:span text:style-name="T136">. 12 straipsnio 6 dalyje po žodžio „departamento“ įrašyti žodį „generalinio“ ir šią dalį išdėstyti taip:<text:s/></text:span></text:p>
      <text:p text:style-name="P137"><text:span text:style-name="T138">„</text:span><text:span text:style-name="T139">6</text:span><text:span text:style-name="T140">. Priėmimas į pareigas, perkėlimas į kitas pareigas ir atleidimas iš pareigų<text:s/></text:span><text:span text:style-name="T141">įforminamas finansų ministro, Muitinės departamento generalinio</text:span><text:span text:style-name="T142"><text:s/></text:span><text:span text:style-name="T143">direktoriaus arba muitinės įstaigos vadovo įsakymu. Įsakyme dėl priėmimo į muitinės posto pareigūno pareigas pareigūno tarnybos vieta apibrėžiama kaip muitinės įstaigos veiklos zona.“</text:span></text:p>
      <text:p text:style-name="P144"><text:span text:style-name="T145">5</text:span><text:span text:style-name="T146">. 12 straipsnio 7 dalyje po žodžio „departamento“ įrašyti žodį „generalinis“ ir šią dalį išdėstyti taip:<text:s/></text:span></text:p>
      <text:p text:style-name="P147"><text:span text:style-name="T148">„</text:span><text:span text:style-name="T149">7</text:span><text:span text:style-name="T150">. Kai asmuo priimamas į pareigas muitinėje, sudaroma jo asmens byla. Asmens bylų nomenklatūrą, jų tvarkymo ir saugojimo tvarką nustato</text:span><text:span text:style-name="T151"><text:s/></text:span><text:span text:style-name="T152">Muitinės d</text:span><text:span text:style-name="T153">epartamento generalinis direktorius.“</text:span></text:p>
      <text:p text:style-name="P154"/>
      <text:p text:style-name="P155"><text:span text:style-name="T156">6</text:span><text:span text:style-name="T157"><text:s/>straipsnis.<text:s/></text:span><text:span text:style-name="T158">13 straipsnio 1 ir 5 dalių pakeitimas</text:span></text:p>
      <text:p text:style-name="P159"><text:span text:style-name="T160">1</text:span><text:span text:style-name="T161">. 13 straipsnio 1 dalyje po žodžio „departamento“ įrašyti žodį „generalinį“ ir šią dalį išdėstyti taip:<text:s/></text:span></text:p>
      <text:p text:style-name="P162"><text:span text:style-name="T163">„</text:span><text:span text:style-name="T164">1</text:span><text:span text:style-name="T165">. Priimtam į pareigas muitinės pareigūnui</text:span><text:span text:style-name="T166"><text:s/>(išskyrus Muitinės departamento</text:span><text:span text:style-name="T167"><text:s/></text:span><text:span text:style-name="T168">generalinį direktorių, jo pavaduotojus, muitinės įstaigų vadovus ir jų pavaduotojus) nustatoma stažuotė. Stažuotę sudaro įvadinis mokymas ir stažuotės vadovo prižiūrimas praktinis darbas atliekant pareigybės aprašyme nustat</text:span><text:span text:style-name="T169">ytas pareigas. Stažuotė gali trukti nuo vieno iki aštuonių mėnesių.“</text:span></text:p>
      <text:p text:style-name="P170"><text:span text:style-name="T171">2</text:span><text:span text:style-name="T172">. 13 straipsnio 5 dalyje po žodžio „departamento“ įrašyti žodį „generalinis“ ir šią dalį išdėstyti taip:</text:span></text:p>
      <text:p text:style-name="P173"><text:span text:style-name="T174">„</text:span><text:span text:style-name="T175">5</text:span><text:span text:style-name="T176">. Stažuotės atlikimo tvarką nustato Muitinės departamento generalinis</text:span><text:span text:style-name="T177"><text:s/>direktorius.“</text:span></text:p>
      <text:p text:style-name="Normal"/>
      <text:p text:style-name="P178"><text:span text:style-name="T179">7</text:span><text:span text:style-name="T180"><text:s/>straipsnis.<text:s/></text:span><text:span text:style-name="T181">14 straipsnio 1 dalies pakeitimas</text:span></text:p>
      <text:p text:style-name="P182"><text:span text:style-name="T183">14 straipsnio 1 dalyje po žodžio „departamento“ įrašyti žodį „generalinis“ ir šią dalį išdėstyti taip:</text:span></text:p>
      <text:p text:style-name="P184"><text:span text:style-name="T185">„</text:span><text:span text:style-name="T186">1</text:span><text:span text:style-name="T187">. Priimtam į pareigas muitinės pareigūnui išduodama tarnybinė uniforma su</text:span><text:span text:style-name="T188"><text:s/>skiriamaisiais ženklais, tarnybinis pažymėjimas, o muitinės posto pareigūnui – ir identifikavimo ženklas. Muitinės pareigūnui gali būti išduodamas tarnybos ženklas. Muitinės pareigūnų uniformos išdavimo ir dėvėjimo taisykles, tarnybinio pažymėjimo, identi</text:span><text:span text:style-name="T189">fikavimo ženklo ir tarnybos ženklo išdavimo ir naudojimo taisykles tvirtina Muitinės departamento generalinis</text:span><text:span text:style-name="T190"><text:s/></text:span><text:span text:style-name="T191">direktorius.“</text:span></text:p>
      <text:p text:style-name="Normal"/>
      <text:p text:style-name="P192"><text:span text:style-name="T193">8</text:span><text:span text:style-name="T194"><text:s/>straipsnis.<text:s/></text:span><text:span text:style-name="T195">15 straipsnio 2 ir 3 dalių pakeitimas</text:span></text:p>
      <text:p text:style-name="P196"><text:span text:style-name="T197">1</text:span><text:span text:style-name="T198">. 15 straipsnio 2 dalyje po žodžio „departamento“ įrašyti žodį<text:s/></text:span><text:span text:style-name="T199">„generalinio“ ir šią dalį išdėstyti taip:</text:span></text:p>
      <text:p text:style-name="P200"><text:span text:style-name="T201">„</text:span><text:span text:style-name="T202">2</text:span><text:span text:style-name="T203">. Muitinės pareigūnams draudžiama muitinės postų teritorijoje tarnybos metu turėti alkoholinių gėrimų, didesnę kaip 25 procentų minimalios mėnesinės algos dydžio pinigų sumą (litais ir (arba) eurais), bet kokią sumą užsienio valiuta (išskyrus eurus), taip<text:s/></text:span><text:span text:style-name="T204">pat Muitinės<text:s/></text:span><text:soft-page-break/><text:span text:style-name="T205">departamento generalinio direktoriaus įsakymu nustatytų ryšio priemonių, tauriųjų metalų, brangakmenių ir kitų tarnybos metu nereikalingų daiktų.“<text:s/></text:span></text:p>
      <text:p text:style-name="P206"><text:span text:style-name="T207">2</text:span><text:span text:style-name="T208">. 15 straipsnio 3 dalyje po žodžio „departamento“ įrašyti žodį „generaliniam“ ir šią d</text:span><text:span text:style-name="T209">alį išdėstyti taip:</text:span></text:p>
      <text:p text:style-name="P210"><text:span text:style-name="T211">„</text:span><text:span text:style-name="T212">3</text:span><text:span text:style-name="T213">. Muitinės departamento generaliniam</text:span><text:span text:style-name="T214"><text:s/></text:span><text:span text:style-name="T215">direktoriui, jo pavaduotojams, muitinės įstaigų vadovams ir jų pavaduotojams draudžiama būti jų vadovaujamų įstaigų</text:span><text:span text:style-name="T216"><text:s/></text:span><text:span text:style-name="T217">profesinių sąjungų nariais.“</text:span></text:p>
      <text:p text:style-name="Normal"/>
      <text:p text:style-name="P218"><text:span text:style-name="T219">9</text:span><text:span text:style-name="T220"><text:s/>straipsnis.<text:s/></text:span><text:span text:style-name="T221">16 straipsnio 1 dalies pa</text:span><text:span text:style-name="T222">keitimas</text:span></text:p>
      <text:p text:style-name="P223"><text:span text:style-name="T224">16 straipsnio 1 dalyje vietoj žodžio „kodeksas“ įrašyti žodį „įstatymas“ ir šią dalį išdėstyti taip:</text:span></text:p>
      <text:p text:style-name="P225"><text:span text:style-name="T226">„</text:span><text:span text:style-name="T227">1</text:span><text:span text:style-name="T228">. Muitinės pareigūnų bendrąsias teises ir pareigas nustato Muitinės įstatymas, Valstybės tarnybos įstatymas ir kiti teisės aktai.“</text:span></text:p>
      <text:p text:style-name="Normal"/>
      <text:p text:style-name="P229"><text:span text:style-name="T230">10</text:span><text:span text:style-name="T231"><text:s/>straipsnis.</text:span><text:span text:style-name="T232"><text:s/></text:span><text:span text:style-name="T233">19 straipsnio 3 dalies pakeitimas</text:span></text:p>
      <text:p text:style-name="P234"><text:span text:style-name="T235">19 straipsnio 3 dalyje</text:span><text:span text:style-name="T236"><text:s/></text:span><text:span text:style-name="T237">po žodžio „departamento“ įrašyti žodį „generaliniam“ ir šią dalį išdėstyti taip:</text:span></text:p>
      <text:p text:style-name="P238"><text:span text:style-name="T239">„</text:span><text:span text:style-name="T240">3</text:span><text:span text:style-name="T241">. Kvalifikacinę kategoriją muitinės pareigūnui suteikia jį į pareigas priėmęs asmuo. Kvalifikac</text:span><text:span text:style-name="T242">inę kategoriją Muitinės departamento generaliniam</text:span><text:span text:style-name="T243"><text:s/></text:span><text:span text:style-name="T244">direktoriui suteikia finansų ministras.“</text:span></text:p>
      <text:p text:style-name="Normal"/>
      <text:p text:style-name="P245"><text:span text:style-name="T246">11</text:span><text:span text:style-name="T247"><text:s/>straipsnis.<text:s/></text:span><text:span text:style-name="T248">21 straipsnio 2 dalies pakeitimas</text:span></text:p>
      <text:p text:style-name="P249"><text:span text:style-name="T250">21 straipsnio 2 dalyje</text:span><text:span text:style-name="T251"><text:s/></text:span><text:span text:style-name="T252">po žodžio „departamento“ įrašyti žodį „generalinis“ ir šią dalį išdėstyti taip:</text:span></text:p>
      <text:p text:style-name="P253"><text:span text:style-name="T254">„</text:span><text:span text:style-name="T255">2</text:span><text:span text:style-name="T256">. Pareiginius laipsnius pareigybėms priskiria ir jų suteikimo tvarką nustato</text:span><text:span text:style-name="T257"><text:s/></text:span><text:span text:style-name="T258">Muitinės departamento generalinis</text:span><text:span text:style-name="T259"><text:s/></text:span><text:span text:style-name="T260">direktorius.“</text:span></text:p>
      <text:p text:style-name="Normal"/>
      <text:p text:style-name="P261"><text:span text:style-name="T262">12</text:span><text:span text:style-name="T263"><text:s/>straipsnis.<text:s/></text:span><text:span text:style-name="T264">22 straipsnio 2 ir 3 dalių pakeitimas</text:span></text:p>
      <text:p text:style-name="P265"><text:span text:style-name="T266">1</text:span><text:span text:style-name="T267">. 22 straipsnio 2 dalyje po žodžio „departamento“ įrašyti<text:s/></text:span><text:span text:style-name="T268">žodį „generaliniam“ ir šią dalį išdėstyti taip:</text:span></text:p>
      <text:p text:style-name="P269"><text:span text:style-name="T270">„</text:span><text:span text:style-name="T271">2</text:span><text:span text:style-name="T272">. Muitinės departamento</text:span><text:span text:style-name="T273"><text:s/></text:span><text:span text:style-name="T274">generaliniam direktoriui vyriausiojo valstybės muitininko laipsnį suteikia finansų ministras priėmimo į pareigas dieną.“</text:span></text:p>
      <text:p text:style-name="P275"><text:span text:style-name="T276">2</text:span><text:span text:style-name="T277">. 22 straipsnio 3 dalyje po žodžio „departamento“<text:s/></text:span><text:span text:style-name="T278">įrašyti žodį „generalinio“ ir šią dalį išdėstyti taip:</text:span></text:p>
      <text:p text:style-name="P279"><text:span text:style-name="T280">„</text:span><text:span text:style-name="T281">3</text:span><text:span text:style-name="T282">. Muitinės departamento generalinio</text:span><text:span text:style-name="T283"><text:s/></text:span><text:span text:style-name="T284">direktoriaus pavaduotojams, muitinės įstaigų vadovams ir jų pavaduotojams pareiginiai laipsniai suteikiami priėmimo į pareigas dieną.“</text:span></text:p>
      <text:p text:style-name="P285"/>
      <text:p text:style-name="P286"><text:span text:style-name="T287">13</text:span><text:span text:style-name="T288"><text:s/>straipsnis.<text:s/></text:span><text:span text:style-name="T289">25 straipsnio 2 dalies pakeitimas</text:span></text:p>
      <text:p text:style-name="P290"><text:span text:style-name="T291">25 straipsnio 2 dalyje prieš žodį „direktoriaus“ įrašyti žodį „generalinio“ ir šią dalį išdėstyti taip:</text:span></text:p>
      <text:p text:style-name="P292"><text:span text:style-name="T293">„</text:span><text:span text:style-name="T294">2</text:span><text:span text:style-name="T295">. Muitinės departamento pareigūnų, muitinės įstaigų vadovų, jų pavaduotojų ir muitinės įstaigų statutinių komisi</text:span><text:span text:style-name="T296">jų narių tarnybinę veiklą vertina Muitinės departamento statutinė komisija. Muitinės įstaigų pareigūnų tarnybinę veiklą vertina muitinės įstaigų statutinės komisijos. Muitinės departamento generalinio</text:span><text:span text:style-name="T297"><text:s/></text:span><text:span text:style-name="T298">direktoriaus, jo pavaduotojų ir Muitinės departamento s</text:span><text:span text:style-name="T299">tatutinės komisijos narių tarnybinę veiklą vertina finansų ministro sudaryta statutinė komisija.“</text:span></text:p>
      <text:p text:style-name="P300"/>
      <text:p text:style-name="P301"><text:span text:style-name="T302">14</text:span><text:span text:style-name="T303"><text:s/>straipsnis.<text:s/></text:span><text:span text:style-name="T304">28 straipsnio 3 dalies pakeitimas</text:span></text:p>
      <text:p text:style-name="P305"><text:span text:style-name="T306">28 straipsnio 3 dalyje po žodžio „departamento“ įrašyti žodį „generalinis“ ir šią dalį išdėstyti</text:span><text:span text:style-name="T307"><text:s/>taip:</text:span></text:p>
      <text:p text:style-name="P308"><text:span text:style-name="T309">„</text:span><text:span text:style-name="T310">3</text:span><text:span text:style-name="T311">. Kai medicinos ekspertizės komisijos išvadoje nurodyta, kad muitinės pareigūnas dėl sveikatos būklės negali eiti savo pareigų, Muitinės departamento generalinis</text:span><text:span text:style-name="T312"><text:s/></text:span><text:span text:style-name="T313">direktorius</text:span><text:span text:style-name="T314"><text:s/>arba muitinės įstaigos vadovas turi teisę tą muitinės pareigūną perkelt</text:span><text:span text:style-name="T315">i į kitas tos pačios arba žemesnės kategorijos pareigas, kurias muitinės pareigūnas pagal savo sveikatos būklę gali eiti. Jei nėra<text:s/></text:span><text:soft-page-break/><text:span text:style-name="T316">galimybės muitinės pareigūną perkelti į kitas pareigas, atitinkančias jo sveikatos būklę, jis atleidžiamas iš pareigų pagal S</text:span><text:span text:style-name="T317">tatuto 55 straipsnio 1 dalies 14 punktą.“</text:span></text:p>
      <text:p text:style-name="P318"/>
      <text:p text:style-name="P319"><text:span text:style-name="T320">15</text:span><text:span text:style-name="T321"><text:s/>straipsnis.<text:s/></text:span><text:span text:style-name="T322">29 straipsnio 1 dalies pakeitimas</text:span></text:p>
      <text:p text:style-name="P323"><text:span text:style-name="T324">29 straipsnio 1 dalyje prieš žodį „direktorius“ įrašyti žodį „generalinis“ ir šią dalį išdėstyti taip:</text:span></text:p>
      <text:p text:style-name="P325"><text:span text:style-name="T326">„</text:span><text:span text:style-name="T327">1</text:span><text:span text:style-name="T328">. Tarnybinio būtinumo atvejais Muitinės depar</text:span><text:span text:style-name="T329">tamento generalinis</text:span><text:span text:style-name="T330"><text:s/></text:span><text:span text:style-name="T331">direktorius gali, neperkeldamas į kitas pareigas, laikinai pavesti Muitinės departamento arba muitinės įstaigos pareigūnui be jo sutikimo atlikti kitas jo kvalifikaciją atitinkančias tos pačios, žemesnės arba aukštesnės kategorijos pare</text:span><text:span text:style-name="T332">igas Muitinės departamente arba kitoje muitinės įstaigoje.“</text:span></text:p>
      <text:p text:style-name="P333"/>
      <text:p text:style-name="P334"><text:span text:style-name="T335">16</text:span><text:span text:style-name="T336"><text:s/>straipsnis.<text:s/></text:span><text:span text:style-name="T337">30 straipsnio 5 dalies pakeitimas</text:span></text:p>
      <text:p text:style-name="P338"><text:span text:style-name="T339">30 straipsnio 5 dalyje po žodžio „departamento“ įrašyti žodį „generalinis“ ir šią dalį išdėstyti taip:</text:span></text:p>
      <text:p text:style-name="P340"><text:span text:style-name="T341">„</text:span><text:span text:style-name="T342">5</text:span><text:span text:style-name="T343">. Garbės ženklų ir atminimo</text:span><text:span text:style-name="T344"><text:s/>medalių pavyzdžius tvirtina Vyriausybė, o jų teikimo ir naudojimo tvarką – Muitinės departamento generalinis</text:span><text:span text:style-name="T345"><text:s/></text:span><text:span text:style-name="T346">direktorius.“</text:span></text:p>
      <text:p text:style-name="P347"/>
      <text:p text:style-name="P348"><text:span text:style-name="T349">17</text:span><text:span text:style-name="T350"><text:s/>straipsnis.<text:s/></text:span><text:span text:style-name="T351">32 straipsnio 1 ir 2 dalių pakeitimas</text:span></text:p>
      <text:p text:style-name="P352"><text:span text:style-name="T353">32 straipsnio 1 dalyje po žodžio „departamento“ įrašyti žodį „generalinis“,<text:s/></text:span><text:span text:style-name="T354">2 dalyje po</text:span><text:span text:style-name="T355"><text:s/>žodžio „departamento“ įrašyti žodį „generalinį“ ir šį straipsnį išdėstyti taip:</text:span></text:p>
      <text:p text:style-name="P356"><text:span text:style-name="T357">„</text:span><text:span text:style-name="T358">32</text:span><text:span text:style-name="T359"><text:s/>straipsnis.<text:s/></text:span><text:span text:style-name="T360">Muitinės pareigūnų skatinimo tvarka</text:span></text:p>
      <text:p text:style-name="P361"><text:span text:style-name="T362">1</text:span><text:span text:style-name="T363">. Muitinės pareigūnus skatina</text:span><text:span text:style-name="T364"><text:s/>juos į pareigas priėmę asmenys. Muitinės departamento generalinis</text:span><text:span text:style-name="T365"><text:s/></text:span><text:span text:style-name="T366">direktorius gali skatinti visus muitinės pareigūnus.</text:span></text:p>
      <text:p text:style-name="P367"><text:span text:style-name="T368">2</text:span><text:span text:style-name="T369">. Muitinės departamento generalinį</text:span><text:span text:style-name="T370"><text:s/></text:span><text:span text:style-name="T371">direktorių skatina finansų ministras.“</text:span></text:p>
      <text:p text:style-name="Normal"/>
      <text:p text:style-name="P372"><text:span text:style-name="T373">18</text:span><text:span text:style-name="T374"><text:s/>straipsnis.<text:s/></text:span><text:span text:style-name="T375">34 straipsnio 3 dalies pakeit</text:span><text:span text:style-name="T376">imas</text:span></text:p>
      <text:p text:style-name="P377"><text:span text:style-name="T378">34 straipsnio 3 dalyje</text:span><text:span text:style-name="T379"><text:s/></text:span><text:span text:style-name="T380">po žodžio „departamento“ įrašyti žodį „generaliniam“ ir šią dalį išdėstyti taip:</text:span></text:p>
      <text:p text:style-name="P381"><text:span text:style-name="T382">„</text:span><text:span text:style-name="T383">3</text:span><text:span text:style-name="T384">. Muitinės departamento generaliniam direktoriui tarnybines nuobaudas skiria finansų ministras.“</text:span></text:p>
      <text:p text:style-name="Normal"/>
      <text:p text:style-name="P385"><text:span text:style-name="T386">19</text:span><text:span text:style-name="T387"><text:s/>straipsnis.<text:s/></text:span><text:span text:style-name="T388">50 straipsnio pake</text:span><text:span text:style-name="T389">itimas</text:span></text:p>
      <text:p text:style-name="P390"><text:span text:style-name="T391">50 straipsnyje po žodžio „departamento“ įrašyti žodį „generalinis“ ir šį straipsnį išdėstyti taip:</text:span></text:p>
      <text:p text:style-name="P392"><text:span text:style-name="T393">„</text:span><text:span text:style-name="T394">50</text:span><text:span text:style-name="T395"><text:s/>straipsnis.<text:s/></text:span><text:span text:style-name="T396">Muitinės pareigūnų darbo ir poilsio laikas</text:span></text:p>
      <text:p text:style-name="P397"><text:span text:style-name="T398">Muitinės pareigūnų darbo ir poilsio laiką nustato Muitinės departamento generalinis d</text:span><text:span text:style-name="T399">irektorius, vadovaudamasis įstatymais ir kitais teisės aktais.“</text:span></text:p>
      <text:p text:style-name="Normal"/>
      <text:p text:style-name="P400"><text:span text:style-name="T401">20</text:span><text:span text:style-name="T402"><text:s/>straipsnis.<text:s/></text:span><text:span text:style-name="T403">52 straipsnio pakeitimas</text:span></text:p>
      <text:p text:style-name="P404"><text:span text:style-name="T405">52 straipsnyje po žodžio „departamento“ įrašyti žodį „generalinio“ ir šį straipsnį išdėstyti taip:</text:span></text:p>
      <text:p text:style-name="P406"><text:span text:style-name="T407">„</text:span><text:span text:style-name="T408">52</text:span><text:span text:style-name="T409"><text:s/>straipsnis.<text:s/></text:span><text:span text:style-name="T410">Vykimo į kitą<text:s/></text:span><text:span text:style-name="T411">gyvenamąją vietovę išlaidų kompensavimas</text:span></text:p>
      <text:p text:style-name="P412"><text:span text:style-name="T413">Muitinės pareigūnams, kuriems Statuto 29 straipsnio 1 dalyje nustatyta tvarka laikinai pavesta atlikti kitas pareigas kitoje gyvenamojoje vietovėje, Muitinės departamento generalinio</text:span><text:span text:style-name="T414"><text:s/></text:span><text:span text:style-name="T415">direktoriaus nustatyta tvarka<text:s/></text:span><text:span text:style-name="T416">kompensuojamos vykimo į tarnybos vietą arba gyvenamosios patalpos nuomos išlaidos (išskyrus atvejus, kai muitinės pareigūnas vyksta į tarnybos vietą tarnybiniu transportu).“</text:span></text:p>
      <text:p text:style-name="P417"/>
      <text:p text:style-name="P418"><text:span text:style-name="T419">21</text:span><text:span text:style-name="T420"><text:s/>straipsnis.<text:s/></text:span><text:span text:style-name="T421">55 straipsnio 1 dalies 4 punkto pakeitimas</text:span></text:p>
      <text:p text:style-name="P422"><text:span text:style-name="T423">55 straip</text:span><text:span text:style-name="T424">snio 1 dalies 4 punkte</text:span><text:span text:style-name="T425"><text:s/></text:span><text:span text:style-name="T426">po žodžio „departamento“ įrašyti žodį „generalinio“ ir šį punktą išdėstyti taip:</text:span></text:p>
      <text:p text:style-name="P427"><text:span text:style-name="T428">„</text:span><text:span text:style-name="T429">4</text:span><text:span text:style-name="T430">) pasibaigia Muitinės departamento generalinio</text:span><text:span text:style-name="T431"><text:s/></text:span><text:span text:style-name="T432">direktoriaus arba muitinės įstaigos vadovo kadencija;“.</text:span></text:p>
      <text:p text:style-name="Normal"/>
      <text:p text:style-name="P433"><text:span text:style-name="T434">22</text:span><text:span text:style-name="T435"><text:s/>straipsnis.<text:s/></text:span><text:span text:style-name="T436">Dvyliktojo skirsnio</text:span><text:span text:style-name="T437"><text:s/>pripažinimas netekusiu galios</text:span></text:p>
      <text:p text:style-name="P438"><text:span text:style-name="T439">Dvyliktąjį skirsnį pripažinti netekusiu galios.</text:span></text:p>
      <text:p text:style-name="P440"/>
      <text:p text:style-name="P441"><text:span text:style-name="T442">23</text:span><text:span text:style-name="T443"><text:s/>straipsnis.<text:s/></text:span><text:span text:style-name="T444">Įstatymo įsigaliojimas</text:span></text:p>
      <text:p text:style-name="P445"><text:span text:style-name="T446">Šis Įstatymas Įsigalioja nuo 2004 m. gegužės 1 d.</text:span></text:p>
      <text:p text:style-name="P447"/>
      <text:p text:style-name="P448"><text:span text:style-name="T449">Skelbiu šį Lietuvos Respublikos Seimo priimtą įstatymą.<text:s/></text:span></text:p>
      <text:p text:style-name="P450"/>
      <text:p text:style-name="P451"/>
      <text:p text:style-name="P452"/>
      <text:p text:style-name="P453">LAIKINAI EINANTIS</text:p>
      <text:p text:style-name="P454">RESPUBLIKOS PREZIDENTO PAREIGAS<text:tab/>ARTŪRAS PAULAUSKAS</text:p>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1T13:06:00Z</meta:creation-date>
    <dc:date>2018-08-01T13:06:00Z</dc:date>
    <meta:template xlink:href="Normal.dotm" xlink:type="simple"/>
    <meta:editing-cycles>2</meta:editing-cycles>
    <meta:editing-duration>PT0S</meta:editing-duration>
    <meta:document-statistic meta:page-count="5" meta:paragraph-count="120" meta:word-count="1542" meta:character-count="12932" meta:row-count="442" meta:non-whitespace-character-count="11510"/>
  </office:meta>
</office:document-meta>
</file>