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FF" fo:letter-spacing="-0.002in" style:text-underline-type="single" style:text-underline-style="solid" style:text-underline-width="auto" style:text-underline-mode="continuous"/>
    </style:style>
    <style:style style:name="T52" style:parent-style-name="DefaultParagraphFont" style:family="text">
      <style:text-properties fo:color="#000000" fo:letter-spacing="-0.002in"/>
    </style:style>
    <style:style style:name="T53" style:parent-style-name="DefaultParagraphFont" style:family="text">
      <style:text-properties fo:color="#0000FF" fo:letter-spacing="-0.002in" style:text-underline-type="single" style:text-underline-style="solid" style:text-underline-width="auto" style:text-underline-mode="continuous"/>
    </style:style>
    <style:style style:name="T54" style:parent-style-name="DefaultParagraphFont" style:family="text">
      <style:text-properties fo:color="#000000" fo:letter-spacing="-0.002in"/>
    </style:style>
    <style:style style:name="T55" style:parent-style-name="DefaultParagraphFont" style:family="text">
      <style:text-properties fo:color="#0000FF" fo:letter-spacing="-0.002in" style:text-underline-type="single" style:text-underline-style="solid" style:text-underline-width="auto" style:text-underline-mode="continuous"/>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8 m. liepos 28 d. įsakymo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pakeitimo</text:p>
      <text:p text:style-name="P10"/>
      <text:p text:style-name="P11">2011 m. gruodžio 21 d. Nr. D1-1005</text:p>
      <text:p text:style-name="P12">Vilnius</text:p>
      <text:p text:style-name="P13"/>
      <text:p text:style-name="P14"/>
      <text:p text:style-name="P15"><text:span text:style-name="T16">P a k e i č i u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 patvirtintą Lietuvos Respublikos aplinkos ministro 2008 m. liepos 28 d. įsakymu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span><text:a xlink:href="https://www.e-tar.lt/portal/lt/legalAct/TAR.C0F83B409E00" office:target-frame-name="_blank" xlink:show="new"><text:span text:style-name="T17">89-3566</text:span></text:a><text:span text:style-name="T18">; 2010, Nr.</text:span><text:span text:style-name="T19"><text:s/></text:span><text:a xlink:href="https://www.e-tar.lt/portal/lt/legalAct/TAR.427420842B0A" office:target-frame-name="_blank" xlink:show="new"><text:span text:style-name="T20">36-1738</text:span></text:a><text:span text:style-name="T21">; 2011, Nr.<text:s/></text:span><text:a xlink:href="https://www.e-tar.lt/portal/lt/legalAct/TAR.55C74C4FDD0A" office:target-frame-name="_blank" xlink:show="new"><text:span text:style-name="T22">19-935</text:span></text:a><text:span text:style-name="T23">), ir išdėstau jį nauja redakcija (pridedama).</text:span></text:p>
      <text:p text:style-name="P24"/>
      <text:p text:style-name="P25"/>
      <text:p text:style-name="P26"><text:span text:style-name="T27">Aplinkos ministras</text:span><text:span text:style-name="T28"><text:tab/>Gediminas Kazlauskas</text:span></text:p>
      <text:soft-page-break/>
      <text:p text:style-name="P29"><text:span text:style-name="T30">PATVIRTINTA</text:span></text:p>
      <text:p text:style-name="P31">Lietuvos Respublikos aplinkos ministro<text:s/></text:p>
      <text:p text:style-name="P32">2008 m. liepos 28 d. įsakymu Nr. D1-398</text:p>
      <text:p text:style-name="P33">(Lietuvos Respublikos aplinkos ministro<text:s/></text:p>
      <text:p text:style-name="P34">2011 m. gruodžio 21 d. įsakymo<text:s/></text:p>
      <text:p text:style-name="P35">Nr. D1-1005 redakcija)</text:p>
      <text:p text:style-name="P36"/>
      <text:p text:style-name="P37"><text:span text:style-name="T38">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as (toliau – Tvarkos aprašas) nustato šių ataskaitų duomenų rengimo ir teikimo tvarką.</text:span></text:p>
      <text:p text:style-name="P48"><text:span text:style-name="T49">2</text:span><text:span text:style-name="T50">. Tvarkos aprašas parengtas siekiant užtikrinti mokesčio už aplinkos teršimą apmokestinamųjų gaminių ir pakuotės atliekomis administravimą, vadovaujantis Lietuvos Respublikos mokesčio už aplinkos teršimą įstatymu (Žin., 2004, Nr.<text:s/></text:span><text:a xlink:href="https://www.e-tar.lt/portal/lt/legalAct/TAR.FCBCC2BA2B28" office:target-frame-name="_blank" xlink:show="new"><text:span text:style-name="T51">25-746</text:span></text:a><text:span text:style-name="T52">, Nr. 47-2188; 2005, Nr.<text:s/></text:span><text:a xlink:href="https://www.e-tar.lt/portal/lt/legalAct/TAR.C676166A3124" office:target-frame-name="_blank" xlink:show="new"><text:span text:style-name="T53">47-1560</text:span></text:a><text:span text:style-name="T54">, Nr. 49 (atitaisymas) ir Lietuvos Respublikos Vyriausybės 2002 m. gegužės 6 d. nutarimu Nr. 613 „Dėl įgaliojimų suteikimo įgyvendinant Lietuvos Respublikos mokesčio už aplinkos teršimą įstatymą ir Lietuvos Respublikos atliekų tvarkymo įstatymą“ (Žin., 2002, Nr.<text:s/></text:span><text:a xlink:href="https://www.e-tar.lt/portal/lt/legalAct/TAR.A2A6299FB562" office:target-frame-name="_blank" xlink:show="new"><text:span text:style-name="T55">47-1799</text:span></text:a><text:span text:style-name="T56">).</text:span></text:p>
      <text:p text:style-name="P57"><text:span text:style-name="T58">3</text:span><text:span text:style-name="T59">. Šiuo Tvarkos aprašu turi vadovautis atliekas tvarkančios įmonės, turinčios teisę išduoti pažymas apie apmokestinamųjų gaminių ir pakuotės atliekų panaudojimą (išvežimą) (toliau – Tvarkytojas), ir (ar) gaminių ir (ar) pakuočių atliekų tvarkymo organizavimo licenciją turinčios organizacijos, kurios savo nariams paskirsto pažymas apie apmokestinamųjų gaminių ar pakuotės atliekų panaudojimą (išvežimą) (toliau – Organizacija).</text:span></text:p>
      <text:p text:style-name="P60"><text:span text:style-name="T61">4</text:span><text:span text:style-name="T62">. Tvarkos apraše vartojamos sąvokos „atliekų tvarkymas, gaminių atliekos, pakuočių atliekos“ atitinka Lietuvos Respublikos atliekų tvarkymo įstatyme (Žin., 1998, Nr.<text:s/></text:span><text:a xlink:href="https://www.e-tar.lt/portal/lt/legalAct/TAR.8D38517814F1" office:target-frame-name="_blank" xlink:show="new"><text:span text:style-name="T63">61-1726</text:span></text:a><text:span text:style-name="T64">; 2002, Nr.<text:s/></text:span><text:a xlink:href="https://www.e-tar.lt/portal/lt/legalAct/TAR.4D5E88FF9E5A" office:target-frame-name="_blank" xlink:show="new"><text:span text:style-name="T65">72-3016</text:span></text:a><text:span text:style-name="T66">) vartojamas sąvokas.</text:span></text:p>
      <text:p text:style-name="P67"/>
      <text:p text:style-name="P68"><text:span text:style-name="T69">II</text:span><text:span text:style-name="T70">.<text:s/></text:span><text:span text:style-name="T71">IŠDUOTŲ PAŽYMŲ APIE APMOKESTINAMŲJŲ GAMINIŲ IR (AR) PAKUOTĖS ATLIEKŲ PANAUDOJIMĄ (IŠVEŽIMĄ) ATASKAITOS TEIKIMO elektroniniu būdu TVARKA</text:span></text:p>
      <text:p text:style-name="P72"/>
      <text:p text:style-name="P73"><text:span text:style-name="T74">5</text:span><text:span text:style-name="T75">. Tvarkytojas Išduotų pažymų apie apmokestinamųjų gaminių ir (ar) pakuotės atliekų panaudojimą (išvežimą) praėjusių kalendorinių metų ataskaitą (toliau – Tvarkytojo ataskaita) teikia elektroniniu būdu, naudodamas Informacinę aplinkosauginių mokesčių kontrolės sistemos programinę priemonę (toliau – IKS).</text:span></text:p>
      <text:p text:style-name="P76"><text:span text:style-name="T77">6</text:span><text:span text:style-name="T78">. Tvarkytojas, turintis atskirų padalinių ar filialų, teikia vieną bendrą Tvarkytojo ataskaitą.</text:span></text:p>
      <text:p text:style-name="P79"><text:span text:style-name="T80">7</text:span><text:span text:style-name="T81">. Tvarkytojo ataskaitą pildo Tvarkytojo paskirtas darbuotojas. Tvarkytojas gali paskirti kelis darbuotojus Tvarkytojo ataskaitos pildymui. Tvarkytojo paskirtas darbuotojas turi būti užregistruotas IKS vartotoju.</text:span></text:p>
      <text:p text:style-name="P82"><text:span text:style-name="T83">8</text:span><text:span text:style-name="T84">. Vartotojui prisijungimo vardas ir slaptažodis suteikiami vieną kartą ir yra atnaujinami (keičiami) vartotojui praradus (užmiršus, praradus prisijungimo vardo ir slaptažodžio slaptumo kontrolę) vartotojo prisijungimo vardą ir (ar) slaptažodį. Tvarkytojui atstovaujantis<text:s/></text:span><text:soft-page-break/><text:span text:style-name="T85">vartotojas registruojamas pateikiant prašymą šiame Tvarkos apraše nustatyta tvarka.</text:span></text:p>
      <text:p text:style-name="P86"><text:span text:style-name="T87">9</text:span><text:span text:style-name="T88">. Tvarkytojas Aplinkos apsaugos agentūrai (toliau – Agentūra) raštu pateikia laisvos formos prašymą jo vardu registruoti vieną ar kelis vartotojus. Prašyme nurodomi šie duomenys:</text:span></text:p>
      <text:p text:style-name="P89"><text:span text:style-name="T90">9.1</text:span><text:span text:style-name="T91">. Tvarkytojo pavadinimas, juridinio asmens kodas, buveinės adresas, telefono numeris ir elektroninio pašto adresas;</text:span></text:p>
      <text:p text:style-name="P92"><text:span text:style-name="T93">9.2</text:span><text:span text:style-name="T94">. norimas užregistruoti vartotojų skaičius;</text:span></text:p>
      <text:p text:style-name="P95"><text:span text:style-name="T96">9.3</text:span><text:span text:style-name="T97">. vartotojo vardas, pavardė, telefono numeris ir elektroninio pašto adresas;</text:span></text:p>
      <text:p text:style-name="P98"><text:span text:style-name="T99">9.4</text:span><text:span text:style-name="T100">. ar prašoma užregistruoti naują vartotoją, ar prašoma atnaujinti jau registruoto vartotojo slaptažodį;</text:span></text:p>
      <text:p text:style-name="P101"><text:span text:style-name="T102">9.5</text:span><text:span text:style-name="T103">. Tvarkytojo vadovo parašas.</text:span></text:p>
      <text:p text:style-name="P104"><text:span text:style-name="T105">10</text:span><text:span text:style-name="T106">. Agentūra per 10 darbo dienų nuo prašymo gavimo dienos patikrina, ar prašyme pateikti visi reikalingi duomenys, ar Tvarkytojas įrašytas į Atliekas naudojančių ir (ar) eksportuojančių įmonių, turinčių teisę išduoti pažymas, sąrašą, ir prašyme nurodytu Tvarkytojo elektroninio pašto adresu informuoja Tvarkytoją, kad:</text:span></text:p>
      <text:p text:style-name="P107"><text:span text:style-name="T108">10.1</text:span><text:span text:style-name="T109">. Agentūra neregistruoja vartotojo, nes prašyme pateikti duomenys yra netikslūs ir (ar), Agentūrai paprašius, Tvarkytojas nepatikslino registravimui būtinų duomenų arba;</text:span></text:p>
      <text:p text:style-name="P110"><text:span text:style-name="T111">10.2</text:span><text:span text:style-name="T112">. Agentūra registruoja vartotoją ir jam tiesiogiai siunčia suteiktą prisijungimo vardą ir slaptažodį. Tvarkytojo vartotojas apie suteiktą prisijungimo vardą ir slaptažodį informuojamas elektroniniu paštu.</text:span></text:p>
      <text:p text:style-name="P113"><text:span text:style-name="T114">11</text:span><text:span text:style-name="T115">. Tvarkytojas teikia Tvarkytojo ataskaitą vadovaudamasis IKS vartotojo instrukcija, paskelbta Aplinkos ministerijos interneto tinklalapio rubrikoje „Aplinkosauginiai mokesčiai“ kartu su IKS, iki einamųjų metų sausio 30 d.</text:span></text:p>
      <text:p text:style-name="P116"><text:span text:style-name="T117">12</text:span><text:span text:style-name="T118">. Regiono aplinkos apsaugos departamentas (toliau – RAAD), kurio kontroliuojamoje teritorijoje yra registruota Tvarkytojo buveinė, naudodamasis IKS, priima pateiktą Tvarkytojo ataskaitą ir per 20 darbo dienų elektroniniu paštu informuoja Tvarkytojo ataskaitą pateikusį vartotoją apie Tvarkytojo ataskaitos priėmimą arba būtinybę ją tikslinti.</text:span></text:p>
      <text:p text:style-name="P119"><text:span text:style-name="T120">13</text:span><text:span text:style-name="T121">. Elektroniniu paštu gavęs Tvarkos aprašo 12 punkte nurodytą pranešimą, per 5 darbo dienas Tvarkytojas, naudodamasis IKS, pateikia patikslintą Tvarkytojo ataskaitą, o RAAD priima patikslintą Tvarkytojo ataskaitą per 5 darbo dienas nuo jos pateikimo dienos.</text:span></text:p>
      <text:p text:style-name="P122"><text:span text:style-name="T123">14</text:span><text:span text:style-name="T124">. Tvarkytojas, norėdamas savo iniciatyva patikslinti pateiktą Tvarkytojo ataskaitą, privalo raštu kreiptis į RAAD, pateikdamas dokumentus, kuriais remiantis ar į kuriuos neatsižvelgus buvo pateikta netiksli Tvarkytojo ataskaita. Šiuo atveju patikslinta Tvarkytojo ataskaita pateikiama per 5 darbo dienas ir priimama per 5 darbo dienas nuo jos pateikimo dienos.</text:span></text:p>
      <text:p text:style-name="P125"><text:span text:style-name="T126">15</text:span><text:span text:style-name="T127">. Pirmą kartą pateikta ir (ar) patikslinta Tvarkytojo ataskaita nepriimama, jei ji užpildyta nesilaikantis IKS vartotojo instrukcijos reikalavimų.</text:span></text:p>
      <text:p text:style-name="P128"/>
      <text:p text:style-name="P129"><text:span text:style-name="T130">III</text:span><text:span text:style-name="T131">.<text:s/></text:span><text:span text:style-name="T132">GAUTŲ PAŽYMŲ APIE APMOKESTINAMŲJŲ GAMINIŲ IR (AR) PAKUOTĖS ATLIEKŲ PANAUDOJIMĄ (IŠVEŽIMĄ) IR ŠIŲ PAŽYMŲ PASKIRSTYMĄ ORGANIZACIJOS NARIAMS ATASKAITOS TEIKIMO elektroniniu būdu TVARKA</text:span></text:p>
      <text:p text:style-name="P133"/>
      <text:p text:style-name="P134"><text:span text:style-name="T135">16</text:span><text:span text:style-name="T136">. Organizacija Gautų pažymų apie apmokestinamųjų gaminių ir (ar) pakuotės atliekų panaudojimą (išvežimą) ir šių pažymų paskirstymą organizacijos nariams praėjusių kalendorinių metų ataskaitą (toliau – Organizacijos ataskaita) teikia elektroniniu būdu, naudodama IKS.</text:span></text:p>
      <text:p text:style-name="P137"><text:span text:style-name="T138">17</text:span><text:span text:style-name="T139">. Organizacija, turinti atskirų padalinių ar filialų, teikia vieną bendrą Organizacijos ataskaitą.</text:span></text:p>
      <text:p text:style-name="P140"><text:span text:style-name="T141">18</text:span><text:span text:style-name="T142">. Organizacijos ataskaitą pildo Organizacijos paskirtas darbuotojas. Organizacija gali paskirti kelis darbuotojus Organizacijos ataskaitos pildymui. Organizacijos paskirtas darbuotojas turi būti užregistruotas IKS vartotoju.</text:span></text:p>
      <text:p text:style-name="P143"><text:span text:style-name="T144">19</text:span><text:span text:style-name="T145">. Vartotojui prisijungimo vardas ir slaptažodis suteikiami vieną kartą ir yra atnaujinami (keičiami) vartotojui praradus (užmiršus, praradus prisijungimo vardo ir slaptažodžio slaptumo kontrolę) vartotojo prisijungimo vardą ir (ar) slaptažodį. Organizacijai atstovaujantis vartotojas registruojamas pateikiant prašymą šiame Tvarkos apraše nustatyta tvarka.</text:span></text:p>
      <text:p text:style-name="P146"><text:span text:style-name="T147">20</text:span><text:span text:style-name="T148">. Organizacija Agentūrai raštu pateikia laisvos formos prašymą jos vardu registruoti vieną ar kelis vartotojus. Prašyme nurodomi šie duomenys:</text:span></text:p>
      <text:p text:style-name="P149"><text:span text:style-name="T150">20.1</text:span><text:span text:style-name="T151">. Organizacijos pavadinimas, juridinio asmens kodas, buveinės adresas, telefono numeris ir elektroninio pašto adresas;</text:span></text:p>
      <text:p text:style-name="P152"><text:span text:style-name="T153">20.2</text:span><text:span text:style-name="T154">. norimas užregistruoti vartotojų skaičius;</text:span></text:p>
      <text:p text:style-name="P155"><text:span text:style-name="T156">20.3</text:span><text:span text:style-name="T157">. vartotojo vardas, pavardė, telefono numeris ir elektroninio pašto adresas;</text:span></text:p>
      <text:p text:style-name="P158"><text:span text:style-name="T159">20.4</text:span><text:span text:style-name="T160">. Organizacijai suteiktos licencijos numeris ir išdavimo data;</text:span></text:p>
      <text:p text:style-name="P161"><text:span text:style-name="T162">20.5</text:span><text:span text:style-name="T163">. ar prašoma užregistruoti naują vartotoją, ar prašoma atnaujinti jau registruoto vartotojo slaptažodį;</text:span></text:p>
      <text:p text:style-name="P164"><text:span text:style-name="T165">20.6</text:span><text:span text:style-name="T166">. Organizacijos vadovo parašas.</text:span></text:p>
      <text:p text:style-name="P167"><text:span text:style-name="T168">21</text:span><text:span text:style-name="T169">. Agentūra per 10 darbo dienų nuo prašymo gavimo dienos patikrina prašyme pateiktus duomenis ir prašyme nurodytu Organizacijos elektroninio pašto adresu informuoja Organizaciją, kad:</text:span></text:p>
      <text:p text:style-name="P170"><text:span text:style-name="T171">21.1</text:span><text:span text:style-name="T172">. Agentūra neregistruoja vartotojo, nes prašyme pateikti duomenys yra netikslūs ir (ar), Agentūrai paprašius, Organizacija nepatikslino registravimui būtinų duomenų arba;</text:span></text:p>
      <text:p text:style-name="P173"><text:span text:style-name="T174">21.2</text:span><text:span text:style-name="T175">. Agentūra registruoja vartotoją ir jam tiesiogiai siunčia suteiktą prisijungimo vardą ir slaptažodį. Organizacijos vartotojas apie suteiktą prisijungimo vardą ir slaptažodį informuojamas elektroniniu paštu.</text:span></text:p>
      <text:p text:style-name="P176"><text:span text:style-name="T177">22</text:span><text:span text:style-name="T178">. Organizacija teikia Organizacijos ataskaitą vadovaudamasi IKS vartotojo instrukcija, paskelbta Aplinkos ministerijos interneto tinklalapio rubrikoje „Aplinkosauginiai mokesčiai“ kartu su IKS, iki einamųjų metų sausio 30 d.</text:span></text:p>
      <text:p text:style-name="P179"><text:span text:style-name="T180">23</text:span><text:span text:style-name="T181">. RAAD, kurio kontroliuojamoje teritorijoje yra registruota Organizacijos buveinė, naudodamasis IKS, priima pateiktą Organizacijos ataskaitą ir per 20 darbo dienų elektroniniu paštu informuoja Organizacijos ataskaitą pateikusį vartotoją apie Organizacijos ataskaitos priėmimą arba būtinybę ją tikslinti.</text:span></text:p>
      <text:p text:style-name="P182"><text:span text:style-name="T183">24</text:span><text:span text:style-name="T184">. Elektroniniu paštu gavusi Tvarkos aprašo 23 punkte nurodytą pranešimą, per 5 darbo dienas Organizacija, naudodamasi IKS, pateikia patikslintą Organizacijos ataskaitą, o RAAD priima patikslintą Organizacijos ataskaitą per 5 darbo dienas nuo jos pateikimo dienos.</text:span></text:p>
      <text:p text:style-name="P185"><text:span text:style-name="T186">25</text:span><text:span text:style-name="T187">. Organizacija, norėdama savo iniciatyva patikslinti pateiktą Organizacijos ataskaitą, privalo raštu kreiptis į RAAD, pateikdama dokumentus, kuriais remiantis ar į kuriuos neatsižvelgus buvo pateikta netiksli Organizacijos ataskaita. Šiuo atveju patikslinta Organizacijos ataskaita pateikiama per 5 darbo dienas ir priimama per 5 darbo dienas nuo jos pateikimo dienos.</text:span></text:p>
      <text:p text:style-name="P188"><text:span text:style-name="T189">26</text:span><text:span text:style-name="T190">. Pirmą kartą pateikta ir (ar) patikslinta Organizacijos ataskaita nepriimama, jei ji užpildyta nesilaikant IKS vartotojo instrukcijos reikalavimų.</text:span></text:p>
      <text:p text:style-name="P191"/>
      <text:p text:style-name="P192"><text:span text:style-name="T193">IV</text:span><text:span text:style-name="T194">.<text:s/></text:span><text:span text:style-name="T195">BAIGIAMOSIOS NUOSTATOS</text:span></text:p>
      <text:p text:style-name="P196"/>
      <text:p text:style-name="P197"><text:span text:style-name="T198">27</text:span><text:span text:style-name="T199">.<text:s/></text:span><text:span text:style-name="T200">Asmenys, pažeidę šio Tvarkos aprašo reikalavimus, atsako Lietuvos Respublikos įstatymų nustatyta tvarka.</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11T05:59:00Z</meta:creation-date>
    <dc:date>2017-10-11T05:59:00Z</dc:date>
    <meta:template xlink:href="Normal.dotm" xlink:type="simple"/>
    <meta:editing-cycles>2</meta:editing-cycles>
    <meta:editing-duration>PT0S</meta:editing-duration>
    <meta:document-statistic meta:page-count="4" meta:paragraph-count="154" meta:word-count="1438" meta:character-count="12016" meta:row-count="383" meta:non-whitespace-character-count="10732"/>
  </office:meta>
</office:document-meta>
</file>