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4923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2.5%"/>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6 D. NUTARIMO NR. 634 „DĖL BEŠEIMININKIO, KONFISKUOTO, VALSTYBĖS PAVELDĖTO, Į VALSTYBĖS PAJAMAS PERDUOTO TURTO, DAIKTINIŲ ĮRODYMŲ IR RADINIŲ PERDAVIMO, APSKAITYMO, SAUGOJIMO, REALIZAVIMO, GRĄŽINIMO IR PRIPAŽINIMO ATLIEKOMIS TAISYKLIŲ PATVIRTINIMO“ PAKEITIMO</text:p>
      <text:p text:style-name="P15"/>
      <text:p text:style-name="P16">2005 m. rugsėjo 5 d. Nr. 970</text:p>
      <text:p text:style-name="P17">Vilnius</text:p>
      <text:p text:style-name="P18"/>
      <text:p text:style-name="P19"/>
      <text:p text:style-name="P20">Lietuvos Respublikos Vyriausybė<text:s/><text:span text:style-name="T21">nutari</text:span>a:</text:p>
      <text:p text:style-name="P22">1. Pakeisti Bešeimininkio, konfiskuoto, valstybės paveldėto, į valstybės pajamas perduoto turto, daiktinių įrodym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 86-3119; 2005, Nr. 12-376):</text:p>
      <text:p text:style-name="P23">1.1. Papildyti 1 punktą šiomis pastraipomis:</text:p>
      <text:p text:style-name="P24">„<text:span text:style-name="T25">Administracinis statinys</text:span><text:s/>– valstybės ar savivaldybės valdymo įstaigos, kitos įstaigos, įmonės, bendrovės ar organizacijos administracinis pastatas; biuro, kontoros ar kitas administracinės paskirties pastatas.</text:p>
      <text:p text:style-name="P26"><text:span text:style-name="T27">Gyvenamasis statinys</text:span><text:s/>– gyventi pritaikytas pastatas, kuriame daugiau kaip pusė naudingojo ploto yra gyvenamosios patalpos.<text:s/></text:p>
      <text:p text:style-name="P28"><text:span text:style-name="T29">Statinys</text:span><text:s/>– visa tai, kas sukurta statybos darbais naudojant statybos produktus ir tvirtai sujungta su žeme. Tai pastatai ir inžineriniai statiniai, taip pat statinių priestatai, antstatai ar jų dalys, įrenginių, technologinių inžinerinių sistemų ir statinio inžinerinių sistemų statybinės konstrukcijos.</text:p>
      <text:p text:style-name="P30"><text:span text:style-name="T31">Viešojo naudojimo statinys</text:span><text:s/>– viešbučiai ar kiti trumpalaikio apgyvendinimo pastatai; didmeninės ir mažmeninės prekybos pastatai; oro uostai, geležinkelio, autobusų keleivių stoties pastatai; pramoginių renginių statiniai; švietimo, gydymo ir slaugos įstaigų pastatai; maldos namų ir kitokios religinės veiklos pastatai.“.</text:p>
      <text:p text:style-name="P32">1.2. Įrašyti 2 punkto antrojoje pastraipoje po žodžių „kita valstybės“ žodžius „ar savivaldybės“.</text:p>
      <text:p text:style-name="P33">1.3. Įrašyti 3.2 punkte po žodžių „perduotas valstybei“ žodžius „ar savivaldybei“, po žodžių „daikto perdavimo valstybei“ – žodžius „ar savivaldybei“, po žodžių „(toliau vadinama – Valstybinė mokesčių inspekcija)“ – žodžius „o statinių, kurie neturi savininkų (ar kurių savininkai nežinomi), – Aplinkos ministerijos“.</text:p>
      <text:p text:style-name="P34">1.4. Papildyti 3.2 punktą šiomis antrąja ir trečiąja pastraipomis:</text:p>
      <text:p text:style-name="P35">„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text:s/><text:soft-page-break/>priežiūra priskirta jų kompetencijai Lietuvos Respublikos statybos įstatymo (Žin., 1996, Nr. 32-788; 2001, Nr. 101-3597) 42 straipsnio 1 dalies 1, 2 ir 3 punktų;</text:p>
      <text:p text:style-name="P36">Savivaldybės, mokesčių inspekcijai pritarus, gali apskaityti joms reikalingus realizuotinus viešojo naudojimo, administracinius ir gyvenamuosius statinius.“.</text:p>
      <text:p text:style-name="P37">1.5. Įrašyti 4.8 punkte po žodžių „ta valstybės“ žodžius „ar savivaldybės“.</text:p>
      <text:p text:style-name="P38">1.6. Įrašyti 6 punkto antrojoje pastraipoje po žodžių „kitos valstybės“ žodžius „ar savivaldybės“.</text:p>
      <text:p text:style-name="P39">1.7. Įrašyti 23 punkto antrojoje pastraipoje po žodžių „įtraukia valstybės“ žodžius „ar savivaldybės“, po žodžių „įtraukti ta valstybės“ – žodžius „ar savivaldybės“, po žodžių „disponavimas jais. Valstybės“ – žodžius „ar savivaldybės“.</text:p>
      <text:p text:style-name="P40">1.8. Papildyti šiuo 23<text:span text:style-name="T41">1</text:span><text:s/>punktu:</text:p>
      <text:p text:style-name="P42">„23<text:span text:style-name="T43">1</text:span>. Statinių, kurie neturi savininkų (ar kurių savininkai nežinomi), apskaita atliekama taip:</text:p>
      <text:p text:style-name="P44">23<text:span text:style-name="T45">1</text:span><text:span text:style-name="T46">.1</text:span>. Apskričių viršininkai koordinuoja apskrityse esančių savivaldybių ir Susisiekimo ministerijos įgaliotų organizacijų veiksmus, sudarant visų statinių, kurie neturi savininkų (ar kurių savininkai nežinomi), sąrašus.<text:s/></text:p>
      <text:p text:style-name="P47">23<text:span text:style-name="T48">1</text:span><text:span text:style-name="T49">.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50">23<text:span text:style-name="T51">1</text:span><text:span text:style-name="T52">.3</text:span>. Apskričių viršininkai, savivaldybės ir Susisiekimo ministerijos įgaliotos organizacijos nuolat informuoja mokesčių inspekciją apie statinių, nurodytų šių Taisyklių 23<text:span text:style-name="T53">1</text:span><text:span text:style-name="T54">.2</text:span><text:s/>punkte, sudarytų sąrašų pakeitimus.</text:p>
      <text:p text:style-name="P55">23<text:span text:style-name="T56">1</text:span><text:span text:style-name="T57">.4</text:span>. Gavusi šių Taisyklių 23<text:span text:style-name="T58">1</text:span><text:span text:style-name="T59">.2</text:span><text:s/>ir 23<text:span text:style-name="T60">1</text:span><text:span text:style-name="T61">.3</text:span><text:s/>punktuose nurodytus sąrašus (jų pakeitimus), mokesčių inspekcija per 10 dienų kreipiasi į apskrities viršininką dėl statinių, kurie neturi savininkų (ar kurių savininkai nežinomi), apžiūros organizavimo ir apskaitos aktų surašymo. Be apskrities viršininko ir mokesčių inspekcijos atstovų, statinių apžiūroje taip pat dalyvauja savivaldybių, Susisiekimo ministerijos įgaliotų organizacijų (dėl statinių, kurių naudojimo priežiūra priskirta jų kompetencijai), regiono aplinkos apsaugos departamento ir Kultūros paveldo departamento (kai apžiūrimi statiniai yra kultūros paveldo objekto (nekilnojamosios kultūros vertybės) teritorijoje ar jo apsaugos zonoje) atstovai.</text:p>
      <text:p text:style-name="P62">Mokesčių inspekcijos pareigūnai nustato, ar viešojo naudojimo, administraciniai ir gyvenamieji statiniai yra realizuotini, ar nerealizuotini.</text:p>
      <text:p text:style-name="P63">23<text:span text:style-name="T64">1</text:span><text:span text:style-name="T65">.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p>
      <text:p text:style-name="P66">1.9. Papildyti 26.1 punktą šia antrąja pastraipa:</text:p>
      <text:p text:style-name="P67">„Visų nerealizuotinų statinių rinkos vertę nustato jų apskaitos aktus surašantys asmenys, vadovaudamiesi komisijos privalomam registruoti turtui įvertinti, patvirtintos Lietuvos Respublikos Vyriausybės 2000 m. kovo 2 d. nutarimu Nr. 243 (Žin., 2000, Nr. 20-510; 2001, Nr. 97-3448), nutarimais tvirtinamomis nekilnojamojo turto vidutinėmis rinkos kainomis.“.<text:s/></text:p>
      <text:p text:style-name="P68">1.10. Papildyti šiuo 34<text:span text:style-name="T69">1</text:span><text:s/>punktu:</text:p>
      <text:p text:style-name="P70">„34<text:span text:style-name="T71">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p>
      <text:p text:style-name="P72">1.11. Papildyti 35 punktą šia antrąja pastraipa:</text:p>
      <text:p text:style-name="P73">„Savivaldybės, apskričių viršininkai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74">1.12. Įrašyti 36 punkte po žodžių „privalo atlyginti“ žodžius „valstybės ar savivaldybės“, po žodžių „visas valstybės“ – žodžius „ar savivaldybės“.</text:p>
      <text:p text:style-name="P75">1.13. Įrašyti 81.1 punkte po žodžio „aukcione“ žodžius „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text:p>
      <text:p text:style-name="P76">1.14. Įrašyti 130 punkte po žodžių „patvirtintos formos“ žodžius „išskyrus šių Taisyklių 130.9 punkte numatytą atvejį“.</text:p>
      <text:p text:style-name="P77">1.15. Papildyti nauju 130.9 punktu (ankstesnįjį 130.9 punktą laikant 130.10 punktu):<text:s/></text:p>
      <text:p text:style-name="P78">„130.9. šių Taisyklių 81.1 punkte nurodytas nekilnojamasis turtas, dėl kurio perdavimo valdyti, naudoti ir disponuoti juo patikėjimo teise priimamas Lietuvos Respublikos Vyriausybės nutarimas. Šis turtas perduodamas valdyti, naudoti ir disponuoti juo patikėjimo teise pagal Valstybės turto perdavimo valdyti, naudoti ir disponuoti juo patikėjimo teise tvarką, patvirtintą Lietuvos Respublikos Vyriausybės 2001 m. sausio 5 d. nutarimu Nr. 16.</text:p>
      <text:p text:style-name="P79">1.16. Įrašyti 140 punkte vietoj žodžių „ir 130.9 punktuose“ žodžius „130.9 ir 130.10 punktuose“.</text:p>
      <text:p text:style-name="P80">1.17. Įrašyti 145 punkto pirmojoje pastraipoje po žodžių „ar kitos valstybės“ žodžius „ar savivaldybės“.</text:p>
      <text:p text:style-name="P81">2. Įpareigoti Aplinkos ministeriją iki 2005 m. rugsėjo 15 d. patvirtinti statinių, kurie neturi savininkų (ar kurių savininkai nežinomi), sąrašų, apskaitos aktų, jų registravimo knygų, skelbimo apie statinius, kurie neturi savininkų (ar kurių savininkai nežinomi), spaudoje formas ir jų pildymo tvarkos aprašą.<text:s/></text:p>
      <text:p text:style-name="P82"/>
      <text:p text:style-name="P83"/>
      <text:p text:style-name="P84"/>
      <text:p text:style-name="P85">MINISTRAS PIRMININKAS<text:tab/>ALGIRDAS BRAZAUSKAS</text:p>
      <text:p text:style-name="P86"/>
      <text:p text:style-name="P87"/>
      <text:p text:style-name="P88"><text:span text:style-name="T89">FINANSŲ MINISTRAS</text:span><text:span text:style-name="T9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4-09-15T13:20:00Z</meta:creation-date>
    <dc:date>2014-09-15T13:20:00Z</dc:date>
    <meta:template xlink:href="Normal" xlink:type="simple"/>
    <meta:editing-cycles>2</meta:editing-cycles>
    <meta:editing-duration>PT0S</meta:editing-duration>
    <meta:document-statistic meta:page-count="3" meta:paragraph-count="132" meta:word-count="1161" meta:character-count="9291" meta:row-count="413" meta:non-whitespace-character-count="8262"/>
  </office:meta>
</office:document-meta>
</file>