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34in"/>
    </style:style>
    <style:style style:name="T170" style:parent-style-name="DefaultParagraphFont" style:family="text">
      <style:text-properties fo:color="#000000" fo:letter-spacing="-0.0034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34in"/>
    </style:style>
    <style:style style:name="T214" style:parent-style-name="DefaultParagraphFont" style:family="text">
      <style:text-properties fo:color="#000000" fo:letter-spacing="-0.0034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fo:letter-spacing="-0.0027in"/>
    </style:style>
    <style:style style:name="T258" style:parent-style-name="DefaultParagraphFont" style:family="text">
      <style:text-properties fo:color="#000000" fo:letter-spacing="-0.0027in"/>
    </style:style>
    <style:style style:name="P259" style:parent-style-name="Normal" style:family="paragraph">
      <style:paragraph-properties fo:widows="0" fo:orphans="0" fo:text-align="justify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/>
      <text:p text:style-name="P8">ĮSAKYMAS</text:p>
      <text:p text:style-name="P9">DĖl BIOLOGINIO SAUGUMO PRIEMONIŲ REIKALAVIMŲ KIAULIŲ LAIKYMO VIETOSE<text:s/></text:p>
      <text:p text:style-name="P10"/>
      <text:p text:style-name="P11">2011 m. liepos 11 d. Nr. B1-384</text:p>
      <text:p text:style-name="P12">Vilnius</text:p>
      <text:p text:style-name="P13"/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2010, Nr.<text:s/></text:span><text:a xlink:href="https://www.e-tar.lt/portal/lt/legalAct/TAR.0AEDBE1E8FED" office:target-frame-name="_blank" xlink:show="new"><text:span text:style-name="T19">148-7563</text:span></text:a><text:span text:style-name="T20">) 6 straipsnio 3 dalimi ir atsižvelgdamas į gyvūnų užkrečiamųjų ligų plitimo riziką:</text:span></text:p>
      <text:p text:style-name="P21"><text:span text:style-name="T22">1</text:span><text:span text:style-name="T23">.<text:s/></text:span><text:span text:style-name="T24">Tvirtinu</text:span><text:span text:style-name="T25"><text:s/>Biologinio saugumo priemonių reikalavimus kiaulių laikymo vietose (pridedama).</text:span></text:p>
      <text:p text:style-name="P26"><text:span text:style-name="T27">2</text:span><text:span text:style-name="T28">.<text:s/></text:span><text:span text:style-name="T29">Paved</text:span><text:span text:style-name="T30">u:</text:span></text:p>
      <text:p text:style-name="P31"><text:span text:style-name="T32">2.1</text:span><text:span text:style-name="T33">. įsakymo vykdymą pagal kompetenciją Valstybinės maisto ir veterinarijos tarnybos teritorinėms valstybinėms maisto ir veterinarijos tarnyboms;</text:span></text:p>
      <text:p text:style-name="P34"><text:span text:style-name="T35">2.2</text:span><text:span text:style-name="T36">. įsakymo vykdymo kontrolę Valstybinės maisto ir veterinarijos tarnybos Gyvūnų sveikatingumo ir gerovės ir Vidaus audito skyriams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Jonas Milius</text:span></text:p>
      <text:soft-page-break/>
      <text:p text:style-name="P43"><text:span text:style-name="T44">PATVIRTINTA</text:span></text:p>
      <text:p text:style-name="P45">Valstybinės maisto ir veterinarijos tarnybos<text:s/></text:p>
      <text:p text:style-name="P46">direktoriaus<text:s/></text:p>
      <text:p text:style-name="P47">2011 m. liepos 11 d. įsakymu Nr. B1-384</text:p>
      <text:p text:style-name="P48"/>
      <text:p text:style-name="P49"><text:span text:style-name="T50">BIOLOGINIO SAUGUMO PRIEMONIŲ REIKALAVIMAI KIAULIŲ LAIKYMO VIETOSE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Biologinio saugumo priemonių reikalavimai kiaulių laikymo vietose (toliau – Reikalavimai) nustato minimalius biologinio saugumo priemonių reikalavimus kiaulių laikymo vietose.</text:span></text:p>
      <text:p text:style-name="P61"><text:span text:style-name="T62">2</text:span><text:span text:style-name="T63">. Reikalavimai netaikomi kiaulių laikymo vietoms, iš kurių nevykdoma prekyba gyvomis kiaulėmis.</text:span></text:p>
      <text:p text:style-name="P64"><text:span text:style-name="T65">3</text:span><text:span text:style-name="T66">. Reikalavimuose vartojamos sąvokos:</text:span></text:p>
      <text:p text:style-name="P67"><text:span text:style-name="T68">Karantinavimas<text:s/></text:span><text:span text:style-name="T69">– grupės kiaulių atskyrimas nuo kitų laikomų kiaulių siekiant jas stebėti nurodytą laikotarpį ir prireikus tirti bei gydyti.</text:span></text:p>
      <text:p text:style-name="P70"><text:span text:style-name="T71">Kiaulių laikymo vieta</text:span><text:span text:style-name="T72"><text:s/>– tvartas, ferma, statinys ar kita patalpa, dažniausiai su pagalbiniais pastatais ir aplinkine teritorija, kurioje nuolatos ar laikinai laikomos kiaulės.</text:span></text:p>
      <text:p text:style-name="P73"><text:span text:style-name="T74">Užkrečiamoji liga</text:span><text:span text:style-name="T75"><text:s/>– klinikinė arba neklinikinė infekcija, kurios vienas ar daugiau etiologinių veiksnių yra kiaulėse.</text:span></text:p>
      <text:p text:style-name="P76"><text:span text:style-name="T77">Gyvūno laikytojas<text:s/></text:span><text:span text:style-name="T78">(toliau –<text:s/></text:span><text:span text:style-name="T79">laikytojas</text:span><text:span text:style-name="T80">) – ne jaunesnis kaip 16 metų amžiaus fizinis ar juridinis asmuo, kuris yra gyvūno savininkas ar jį laiko už atlyginimą arba nemokamai.</text:span></text:p>
      <text:p text:style-name="P81"><text:span text:style-name="T82">Gyvūno savininkas</text:span><text:span text:style-name="T83"><text:s/>– fizinis ar juridinis asmuo, kuriam priklauso gyvūnas.</text:span></text:p>
      <text:p text:style-name="P84"><text:span text:style-name="T85">Valstybinė maisto ir veterinarijos tarnyba<text:s/></text:span><text:span text:style-name="T86">(toliau –<text:s/></text:span><text:span text:style-name="T87">VMVT</text:span><text:span text:style-name="T88">)</text:span><text:span text:style-name="T89"><text:s/></text:span><text:span text:style-name="T90">– Lietuvos Respublikos kompetentinga institucija.</text:span></text:p>
      <text:p text:style-name="P91"><text:span text:style-name="T92">Teritorinė valstybinė maisto ir veterinarijos tarnyba</text:span><text:span text:style-name="T93"><text:s/>(toliau –<text:s/></text:span><text:span text:style-name="T94">teritorinė VMVT</text:span><text:span text:style-name="T95">) – Valstybinės maisto ir veterinarijos tarnybos teritorinis padalinys.</text:span></text:p>
      <text:p text:style-name="P96"><text:span text:style-name="T97">4</text:span><text:span text:style-name="T98">. Reikalavimų tikslas – nustatyti tinkamas ir įmanomas priemones apsaugoti kiaules nuo užkrečiamųjų ligų sukėlėjų, užkirsti kelią užkratui patekti nuo užsikrėtusių gyvūnų laikymo vietos į kitus ūkius ir sumažinti laikomų kiaulių užsikrėtimo nuo laukinių gyvūnų pavojų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GYVŪNŲ SAVININKO AR LAIKYTOJO PAREIGOS</text:span></text:p>
      <text:p text:style-name="P105"/>
      <text:p text:style-name="P106"><text:span text:style-name="T107">5</text:span><text:span text:style-name="T108">. Gyvūnų savininkas ar laikytojas privalo:</text:span></text:p>
      <text:p text:style-name="P109"><text:span text:style-name="T110">5.1</text:span><text:span text:style-name="T111">. kiaulių laikymo vietose vykdyti užkrečiamųjų ligų stebėseną ir kontrolę, atsižvelgiant į epizootinę užkrečiamųjų ligų situaciją, rizikos veiksnių analizę, prevencijos priemones ir kiaulių bandų sveikatos būklę;</text:span></text:p>
      <text:p text:style-name="P112"><text:span text:style-name="T113">5.2</text:span><text:span text:style-name="T114">. kiaulių laikymo vietose laikytis šių Reikalavimų ir taikyti biologinio saugumo priemones, susijusias su tiesioginiu ir netiesioginiu kontaktu tarp kiaulių laikymo vietoje laikomų kiaulių:</text:span></text:p>
      <text:p text:style-name="P115"><text:span text:style-name="T116">5.2.1</text:span><text:span text:style-name="T117">. ir kontakto su šernais, laukiniais ir bešeimininkiais gyvūnais bei paukščiais išvengimu;</text:span></text:p>
      <text:p text:style-name="P118"><text:span text:style-name="T119">5.2.2</text:span><text:span text:style-name="T120">. atskiruose tos pačios kiaulių laikymo vietos gamybos etapuose ir kitose kiaulių laikymo vietose laikomų kiaulių išvengimu;</text:span></text:p>
      <text:p text:style-name="P121"><text:span text:style-name="T122">5.2.3</text:span><text:span text:style-name="T123">. su ne kiaulių laikymo vietose naudojamomis transporto priemonėmis, išskyrus skirtas išvežti kiaules, išvengimu;</text:span></text:p>
      <text:p text:style-name="P124"><text:span text:style-name="T125">5.2.4</text:span><text:span text:style-name="T126">. su pašaliniais asmenimis, nesusijusiais su kiaulių laikymo vieta;</text:span></text:p>
      <text:p text:style-name="P127"><text:span text:style-name="T128">5.3</text:span><text:span text:style-name="T129">. įtaręs kiaulių užkrečiamąją ligą, nedelsdamas apie tai pranešti įgaliotajam<text:s/></text:span><text:soft-page-break/><text:span text:style-name="T130">veterinarijos gydytojui ir teritorinei VMVT;</text:span></text:p>
      <text:p text:style-name="P131"><text:span text:style-name="T132">5.4</text:span><text:span text:style-name="T133">. draudžiama kiaules iš parodų, aukcionų arba kitų masinio susibūrimo vietų vežti į kiaulių laikymo vietą, nebent kiaulės bus laikomos atskiroje patalpoje ir karantinuojamos 21 dieną;</text:span></text:p>
      <text:p text:style-name="P134"><text:span text:style-name="T135">5.5</text:span><text:span text:style-name="T136">. karantino metu naujai įsigytas kiaules privaloma ištirti vadovaujantis Užkrečiamųjų ligų kontrolės programos, patvirtintos Valstybinės maisto ir veterinarijos tarnybos direktoriaus 2006 m. balandžio 12 d. įsakymu Nr. B1-281 (Žin., 2006. Nr. 48-1760), VII skyriaus V skirsnio reikalavimais;</text:span></text:p>
      <text:p text:style-name="P137"><text:span text:style-name="T138">5.6</text:span><text:span text:style-name="T139">. privalo būti įrengta transporto priemonių ratų dezinfekavimo vieta prieš patenkant į kiaulių laikymo teritoriją ir turi būti pakankamas kiekis vienkartinių rūbų lankytojams;</text:span></text:p>
      <text:p text:style-name="P140"><text:span text:style-name="T141">5.7</text:span><text:span text:style-name="T142">. visą teritoriją, kurioje yra kiaulių laikymo pastatai, atskirti fiziniu barjeru, kad sumažėtų šernų, laukinių ar bešeimininkių gyvūnų patekimo galimybės;</text:span></text:p>
      <text:p text:style-name="P143"><text:span text:style-name="T144">5.8</text:span><text:span text:style-name="T145">. vykdyti graužikų ir kitų kenkėjų naikinimą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REIKALAVIMAI KIAULIŲ LAIKYMO VIETOJE DIRBANTIEMS ASMENIMS IR LANKYTOJAMS</text:span></text:p>
      <text:p text:style-name="P152"/>
      <text:p text:style-name="P153"><text:span text:style-name="T154">6</text:span><text:span text:style-name="T155">. Gyvūnų savininkas ar laikytojas privalo užtikrinti, kad kiaulių laikymo vietoje būtų nuolat vedamas lankytojų žurnalas ir tikrinama dirbančiųjų sveikatos būklė.</text:span></text:p>
      <text:p text:style-name="P156"><text:span text:style-name="T157">7</text:span><text:span text:style-name="T158">. Patekimas į kiaulių auginimo patalpas turi būti numatytas taip, kad darbuotojai nepatektų į jas su savo drabužiais.</text:span></text:p>
      <text:p text:style-name="P159"><text:span text:style-name="T160">8</text:span><text:span text:style-name="T161">. Darbuotojai, dirbantys kiaulių auginimo patalpose, privalo:</text:span></text:p>
      <text:p text:style-name="P162"><text:span text:style-name="T163">8.1</text:span><text:span text:style-name="T164">. persirengti tam numatytoje patalpoje specialiai jiems skirtais išskalbtais drabužiais ir apsiauti švariais batais;</text:span></text:p>
      <text:p text:style-name="P165"><text:span text:style-name="T166">8.2</text:span><text:span text:style-name="T167">. be būtinybės nelipti į gardus ir neliesti gyvūnų;</text:span></text:p>
      <text:p text:style-name="P168"><text:span text:style-name="T169">8.3</text:span><text:span text:style-name="T170">. baigę darbą ir / arba palikdami kiaulių auginimo patalpas, panaudotus drabužius ir batus sudėti į tam numatytą vietą, dezinfekuoti rankas.</text:span></text:p>
      <text:p text:style-name="P171"><text:span text:style-name="T172">9</text:span><text:span text:style-name="T173">. Draudžiama į kiaulių auginimo patalpas atsinešti gyvūninės kilmės maisto produktų.</text:span></text:p>
      <text:p text:style-name="P174"><text:span text:style-name="T175">10</text:span><text:span text:style-name="T176">. Kiaulių laikymo vietoje dirbantiems darbuotojams draudžiama laikyti kiaules savo ūkyje, dirbti keliose kiaulių auginimu užsiimančiose įmonėse.</text:span></text:p>
      <text:p text:style-name="P177"><text:span text:style-name="T178">11</text:span><text:span text:style-name="T179">. Draudžiama darbuotojams, dalyvavusiems kiaulių pakrovime į transporto priemones, skirtas trečiųjų šalių rinkai, ir turėjusiems tiesioginį kontaktą, nepasikeitus darbo rūbų ir nedezinfekavus rankų lankytis kiaulių auginimo patalpose.</text:span></text:p>
      <text:p text:style-name="P180"><text:span text:style-name="T181">12</text:span><text:span text:style-name="T182">. Reikalavimai lankytojams:</text:span></text:p>
      <text:p text:style-name="P183"><text:span text:style-name="T184">12.1</text:span><text:span text:style-name="T185">. draudžiama lankytis kiaulių laikymo vietoje be kiaulių laikymo vietos atsakingo asmens leidimo. Lankytojas, gavęs leidimą, privalo užsiregistruoti lankytojų žurnale;</text:span></text:p>
      <text:p text:style-name="P186"><text:span text:style-name="T187">12.2</text:span><text:span text:style-name="T188">. nerekomenduojama leisti lankytis kiaulių auginimo patalpose tiems lankytojams, kurie buvo užsienyje ir nuo jų atvykimo nepraėjo 48 valandos;</text:span></text:p>
      <text:p text:style-name="P189"><text:span text:style-name="T190">12.3</text:span><text:span text:style-name="T191">. patekimas į kiaulių auginimo patalpas turi būti numatytas taip, kad lankytojai nepatektų į jas su savo drabužiais;</text:span></text:p>
      <text:p text:style-name="P192"><text:span text:style-name="T193">12.4</text:span><text:span text:style-name="T194">. kiaulių auginimo patalpose privaloma dėvėti vienkartines apsaugos priemones arba švarius, kiaulių laikymo vietos atsakingo asmens pateiktus, drabužius ir batus;</text:span></text:p>
      <text:p text:style-name="P195"><text:span text:style-name="T196">12.5</text:span><text:span text:style-name="T197">. paliekant kiaulių auginimo patalpas, panaudotus drabužius ir batus sudėti į tam numatytą vietą ir dezinfekuoti rankas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ŠALUTINIŲ GYVŪNINIŲ PRODUKTŲ TVARKYMAS</text:span></text:p>
      <text:p text:style-name="P204"/>
      <text:p text:style-name="P205"><text:span text:style-name="T206">13</text:span><text:span text:style-name="T207">. Gyvūnų savininkas arba laikytojas turi užtikrinti, kad:</text:span></text:p>
      <text:p text:style-name="P208"><text:span text:style-name="T209">13.1</text:span><text:span text:style-name="T210">. kiaulių laikymo vietoje susidarę šalutiniai gyvūniniai produktai būtų tvarkomi vadovaujantis 2009 m. spalio 21 d. Europos Parlamento ir Tarybos reglamentu (EB) Nr.<text:s/></text:span><text:soft-page-break/><text:span text:style-name="T211">1069/2009, kuriuo nustatomos žmonėms vartoti neskirtų šalutinių gyvūninių produktų ir jų gaminių sveikumo taisyklės ir panaikinamas Reglamentas (EB) Nr. 1774/2002 (Šalutinių gyvūninių produktų reglamentas) (OL L 300, 2009 11 14, p. 1);</text:span></text:p>
      <text:p text:style-name="P212"><text:span text:style-name="T213">13.2</text:span><text:span text:style-name="T214">. nugaišę gyvūnai turi būti sukrauti į specialiai tam skirtas talpas, laikomi ir saugomi gyvūno savininko ar laikytojo numatytoje vietoje;</text:span></text:p>
      <text:p text:style-name="P215"><text:span text:style-name="T216">13.3</text:span><text:span text:style-name="T217">. kiaulių laikymo vietoje naudojamu transportu specialiai tam skirtos talpos turi būti vežamos ir perkraunamos tam numatytoje vietoje į šalutinius gyvūninius produktus surenkantį transportą taip, kad šalutinius gyvūninius produktus surenkantis transportas neįvažiuotų į kiaulių laikymo vietą;</text:span></text:p>
      <text:p text:style-name="P218"><text:span text:style-name="T219">13.4</text:span><text:span text:style-name="T220">. kiaulių laikymo vietoje naudojamas transportas, numatytas nugaišusiems gyvūnams pervežti, turi būti kiekvieną kartą po konteinerių išvežimo išplautas ir išdezinfekuotas specialiai tam numatytoje plovimo ir dezinfekavimo vietoje;</text:span></text:p>
      <text:p text:style-name="P221"><text:span text:style-name="T222">13.5</text:span><text:span text:style-name="T223">. kiaulių laikymo vietos teritorijoje turi būti numatyta ir suderinta gyvūnų užkasimo vieta, jei būtų toks poreikis likviduojant gyvūnų užkrečiamosios ligos protrūkį.</text:span></text:p>
      <text:p text:style-name="P224"/>
      <text:p text:style-name="P225"><text:span text:style-name="T226">V</text:span><text:span text:style-name="T227"><text:s/>SKYRIUS</text:span></text:p>
      <text:p text:style-name="P228"><text:span text:style-name="T229">REIKALAVIMAI TRANSPORTO PRIEMONĖMS IR KIAULIŲ IŠVEŽIMUI</text:span></text:p>
      <text:p text:style-name="P230"/>
      <text:p text:style-name="P231"><text:span text:style-name="T232">14</text:span><text:span text:style-name="T233">. Reikalavimai transporto priemonėms:</text:span></text:p>
      <text:p text:style-name="P234"><text:span text:style-name="T235">14.1</text:span><text:span text:style-name="T236">. kiaulių laikymo vietoje naudojamas transportas turi būti valomas ir periodiškai dezinfekuojamas numatytoje vietoje;</text:span></text:p>
      <text:p text:style-name="P237"><text:span text:style-name="T238">14.2</text:span><text:span text:style-name="T239">. gyvūnus pervežančios transporto priemonės į kiaulių laikymo vietą turi atvažiuoti išplautos ir išdezinfekuotos ir turėti tai patvirtinančius dokumentus;</text:span></text:p>
      <text:p text:style-name="P240"><text:span text:style-name="T241">14.3</text:span><text:span text:style-name="T242">. transporto priemonių vairuotojai neturi lankytis patalpose, kuriose laikomos kiaulės;</text:span></text:p>
      <text:p text:style-name="P243"><text:span text:style-name="T244">14.4</text:span><text:span text:style-name="T245">. kiaulių, skirtų išvežimui į trečiąsias šalis, pakrovimo vieta turi būti tokia, kad būtų išvengta tiesioginio kontakto tarp transporto priemonių, išvežančių kiaules į trečiąsias šalis, vairuotojo ir kiaulių laikymo patalpų ir darbuotojų bei transporto priemonių, atvežančių kiaules perkrovimui iš kiaulių laikymo patalpų, ir jų vairuotojų.</text:span></text:p>
      <text:p text:style-name="P246"/>
      <text:p text:style-name="P247"><text:span text:style-name="T248">VI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15</text:span><text:span text:style-name="T255">. Už Reikalavimų vykdymą atsako gyvūnų savininkas arba laikytojas.</text:span></text:p>
      <text:p text:style-name="P256"><text:span text:style-name="T257">16</text:span><text:span text:style-name="T258">. VMVT, teritorinė VMVT bei gyvulių savininkas ar laikytojas gali taikyti griežtesnes priemones, negu nurodyta šiuose reikalavimuose.</text:span></text:p>
      <text:p text:style-name="P259"/>
      <text:p text:style-name="P260"><text:span text:style-name="T2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2-18T11:37:00Z</meta:creation-date>
    <dc:date>2016-02-18T11:37:00Z</dc:date>
    <meta:template xlink:href="Normal" xlink:type="simple"/>
    <meta:editing-cycles>2</meta:editing-cycles>
    <meta:editing-duration>PT0S</meta:editing-duration>
    <meta:document-statistic meta:page-count="4" meta:paragraph-count="97" meta:word-count="1163" meta:character-count="9187" meta:row-count="300" meta:non-whitespace-character-count="8121"/>
  </office:meta>
</office:document-meta>
</file>