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7 m. gegužės 14 d. įsakymo Nr. A1-131 „dėl personalinės moterų ir vyrų lygių galimybių komisijos sudėties patvirtinimo“ pakeitimo</text:p>
      <text:p text:style-name="P7"/>
      <text:p text:style-name="P8">2010 m. vasario 9 d. Nr. A1-60</text:p>
      <text:p text:style-name="P9">Vilnius</text:p>
      <text:p text:style-name="P10"/>
      <text:p text:style-name="P11"/>
      <text:p text:style-name="P12"><text:span text:style-name="T13">P a k e i č i u Lietuvos Respublikos socialinės apsaugos ir darbo ministro 2007 m. gegužės 14 d. įsakymą Nr. A1-131 „Dėl personalinės Moterų ir vyrų lygių galimybių komisijos sudėties patvirtinimo“ (Žin., 2007, Nr.<text:s/></text:span><text:a xlink:href="https://www.e-tar.lt/portal/lt/legalAct/TAR.C25FC311963C" office:target-frame-name="_blank" xlink:show="new"><text:span text:style-name="T14">54-2114</text:span></text:a><text:span text:style-name="T15">; 2008, Nr.</text:span><text:a xlink:href="https://www.e-tar.lt/portal/lt/legalAct/TAR.5D972899390B" office:target-frame-name="_blank" xlink:show="new"><text:span text:style-name="T16">124-4740</text:span></text:a><text:span text:style-name="T17">; 2009, Nr.<text:s/></text:span><text:a xlink:href="https://www.e-tar.lt/portal/lt/legalAct/TAR.36250EEF976D" office:target-frame-name="_blank" xlink:show="new"><text:span text:style-name="T18">40-1523</text:span></text:a><text:span text:style-name="T19">) – išbraukiu iš nurodytuoju įsakymu patvirtintos personalinės Moterų ir vyrų lygių galimybių komisijos sudėties Eglę Budzilaitę, Rimantą Kairelį, Danguolę Mejerienę, Nijolę Slavinskienę, Daivą Surblytę Juškienę ir įrašau į ją Audronę Morkūnienę – Socialinės apsaugos ir darbo viceministrę (komisijos pirmininkė), Oną Kostinaitę-Grinkevičienę – Energetikos ministerijos Strateginio planavimo ir Europos Sąjungos reikalų skyriaus vyriausiąją specialistę, Krizantą Liaudanskį – Aplinkos ministerijos Personalo skyriaus vedėją, Dalių Liaugminą – Aplinkos ministerijos Personalo skyriaus vyriausiąjį specialistą, Agatą Stakun – Teisingumo ministerijos Administracinės ir baudžiamosios justicijos departamento Administracinės justicijos skyriaus vyriausiąją specialistę, Irmą Šimanskytę – Kultūros ministerijos Strateginio planavimo skyriaus vyriausiąją specialistę. Patikslinu pareigas: Aušrutė Armonavičienė – Sveikatos apsaugos ministerijos Asmens sveikatos departamento Šeimos sveikatos skyriaus vedėja, Julius Jasaitis – Vidaus reikalų ministerijos Personalo departamento direktoriaus pavaduotojas, Sigutė Litvinavičienė – Statistikos departamento prie Lietuvos Respublikos Vyriausybės Gyventojų statistikos skyriaus Demografinės ir migracijos statistikos poskyrio vyriausioji specialistė, Rasa Dalia Liutkevičienė – Vidaus reikalų ministerijos Viešojo valdymo politikos departamento direktoriaus pavaduotoja.</text:span></text:p>
      <text:p text:style-name="P20"/>
      <text:p text:style-name="P21"/>
      <text:p text:style-name="P22"/>
      <text:p text:style-name="P23"><text:span text:style-name="T24">Socialinės apsaugos ir darbo ministras</text:span><text:span text:style-name="T2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0T13:06:00Z</meta:creation-date>
    <dc:date>2015-06-10T13:06:00Z</dc:date>
    <meta:template xlink:href="Normal" xlink:type="simple"/>
    <meta:editing-cycles>2</meta:editing-cycles>
    <meta:editing-duration>PT0S</meta:editing-duration>
    <meta:document-statistic meta:page-count="1" meta:paragraph-count="9" meta:word-count="273" meta:character-count="2298" meta:row-count="45" meta:non-whitespace-character-count="2034"/>
  </office:meta>
</office:document-meta>
</file>