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6"/>
      <text:p text:style-name="P7">2009 m. birželio 9 d. Nr. D1-322</text:p>
      <text:p text:style-name="P8">Vilnius</text:p>
      <text:p text:style-name="P9"/>
      <text:p text:style-name="P10"><text:span text:style-name="T11">Pakeiči</text:span>u Lietuvos Respublikos aplinkos ministro 1999 m. gruodžio 13 d. įsakymu Nr. 395 „Dėl į atmosferą išmetamo teršalų kiekio apskaičiavimo metodikų sąrašo patvirtinimo ir apmokestinamų teršalų kiekio nustatymo asmenims, kurie netvarko privalomosios teršalų išmetimo į aplinką apskaitos“ (Žin., 1999, Nr.<text:s/><text:a xlink:href="https://www.e-tar.lt/portal/lt/legalAct/TAR.210C565F59C2" office:target-frame-name="_blank" xlink:show="new"><text:span text:style-name="T12">108-3159</text:span></text:a>; 2005, Nr. 92-3442) patvirtinto Į atmosferą išmetamo teršalų kiekio apskaičiavimo metodikų sąrašo 3 punkte nurodytos metodikos pavadinimą ir išleidimo metus ir šį punktą išdėstau taip:</text:p>
      <text:p text:style-name="P13">„3. Teršalų, išmetamų į atmosferą iš pagrindinių technologinių mašinų gamybos ir karinio-parmoninio komplekso įrenginių, normatyviniai rodikliai. Charkovas, 1997 (2 dalys)<text:s/><text:span text:style-name="T14">(rusų kalba:<text:s/></text:span>Udielnyjie pokazatieli obrazovanija vriednych vieščiestv, vydieliajuščichsia v atmosfieru ot osnovnych vidov tiechnologičieskogo oborudovanija priedprijatij mašinostrojienija i vojienno-promyšliennogo komplieksa. Charkov, 1997.“</text:p>
      <text:p text:style-name="P15"/>
      <text:p text:style-name="P16"/>
      <text:p text:style-name="P17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5-31T11:49:00Z</meta:creation-date>
    <dc:date>2016-05-31T11:49:00Z</dc:date>
    <meta:template xlink:href="Normal" xlink:type="simple"/>
    <meta:editing-cycles>2</meta:editing-cycles>
    <meta:editing-duration>PT0S</meta:editing-duration>
    <meta:document-statistic meta:page-count="1" meta:paragraph-count="40" meta:word-count="166" meta:character-count="1383" meta:row-count="83" meta:non-whitespace-character-count="1257"/>
  </office:meta>
</office:document-meta>
</file>