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>DĖL LIETUVOS RESPUBLIKOS NEPRIKLAUSOMYBĖS GYNIMO FOND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keisti Lietuvos Respublikos Aukščiausiosios Tarybos 1991 m. sausio 15 d. nutarimą „Dėl Lietuvos Respublikos gynybos fondo įsteigimo“ ir šį fondą toliau vadinti Lietuvos Respublikos nepriklausomybės gynimo fondu.</text:span></text:p>
      <text:p text:style-name="P19"/>
      <text:p text:style-name="P20"/>
      <text:p text:style-name="P21"/>
      <text:p text:style-name="P22"><text:span text:style-name="T23">LIETUVOS RESPUBLIKOS<text:s/></text:span></text:p>
      <text:p text:style-name="P24">AUKŠČIAUSIOSIOS TARYBOS<text:s/></text:p>
      <text:p text:style-name="P25">PIRMININKAS<text:tab/>V. LANDSBERGIS</text:p>
      <text:p text:style-name="P26"/>
      <text:p text:style-name="P27">Vilnius, 1991 m. sausio 18 d.<text:s/></text:p>
      <text:p text:style-name="P28"><text:span text:style-name="T29">Nr. I-963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28T07:02:00Z</meta:creation-date>
    <dc:date>2018-09-28T07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60" meta:character-count="510" meta:row-count="9" meta:non-whitespace-character-count="452"/>
  </office:meta>
</office:document-meta>
</file>