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break-before="page"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olumn34" style:family="table-column">
      <style:table-column-properties style:column-width="0.3965in" style:use-optimal-column-width="false"/>
    </style:style>
    <style:style style:name="TableColumn35" style:family="table-column">
      <style:table-column-properties style:column-width="1.0694in" style:use-optimal-column-width="false"/>
    </style:style>
    <style:style style:name="TableColumn36" style:family="table-column">
      <style:table-column-properties style:column-width="1.0694in" style:use-optimal-column-width="false"/>
    </style:style>
    <style:style style:name="TableColumn37" style:family="table-column">
      <style:table-column-properties style:column-width="2.8048in" style:use-optimal-column-width="false"/>
    </style:style>
    <style:style style:name="TableColumn38" style:family="table-column">
      <style:table-column-properties style:column-width="0.7333in" style:use-optimal-column-width="false"/>
    </style:style>
    <style:style style:name="TableColumn39" style:family="table-column">
      <style:table-column-properties style:column-width="0.6187in" style:use-optimal-column-width="false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370" style:parent-style-name="DefaultParagraphFont" style:family="text">
      <style:text-properties fo:color="#000000" style:text-position="super 60%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Ė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0 m. rugpjūčio 11 d. Nr. 222</text:p>
      <text:p text:style-name="P14">Vilnius</text:p>
      <text:p text:style-name="P15"/>
      <text:p text:style-name="P16"/>
      <text:p text:style-name="P17"><text:span text:style-name="T18">Vykdydama Lietuvos Respublikos nekilnojamųjų kultūros vertybių apsaugos įstatymą ir atsižvelgdama į Valstybinės paminklosaugos komisijos nuomonę (2000 05 02 raštas Nr. 01-05-137),</text:span><text:span text:style-name="T19"><text:s/>įrašau<text:s/></text:span><text:span text:style-name="T20">58 objektus į Lietuvos Respublikos nekilnojamųjų kultūros vertybių registro Archeologinių vietų sąrašą (A1548-A1605).</text:span></text:p>
      <text:p text:style-name="P21"/>
      <text:p text:style-name="P22"/>
      <text:p text:style-name="P23"/>
      <text:p text:style-name="P24"><text:span text:style-name="T25">DIREKTORĖ</text:span><text:span text:style-name="T26"><text:tab/>D. VARNAITĖ</text:span></text:p>
      <text:soft-page-break/>
      <text:p text:style-name="P27"><text:span text:style-name="T28">LIETUVOS RESPUBLIKOS</text:span></text:p>
      <text:p text:style-name="P29">NEKILNOJAMŲJŲ KULTŪROS VERTYBIŲ REGISTRAS</text:p>
      <text:p text:style-name="P30"><text:span text:style-name="T31">ARCHEOLOGINIŲ VIETŲ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ės Nr.</text:p>
          </table:table-cell>
          <table:table-cell table:style-name="TableCell43">
            <text:p text:style-name="P44">Pavadinimas ir kodas</text:p>
          </table:table-cell>
          <table:table-cell table:style-name="TableCell45">
            <text:p text:style-name="P46">Adresas</text:p>
          </table:table-cell>
          <table:table-cell table:style-name="TableCell47">
            <text:p text:style-name="P48">Situacija, vietovė</text:p>
          </table:table-cell>
          <table:table-cell table:style-name="TableCell49">
            <text:p text:style-name="P50">Teritorijos plotas,<text:s/></text:p>
            <text:p text:style-name="P51">ha</text:p>
          </table:table-cell>
          <table:table-cell table:style-name="TableCell52">
            <text:p text:style-name="P53">Įrašymo</text:p>
            <text:p text:style-name="P54">dat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>1548.</text:p>
          </table:table-cell>
          <table:table-cell table:style-name="TableCell71">
            <text:p text:style-name="P72">Katros senovės<text:s/></text:p>
            <text:p text:style-name="P73">gyvenvietė V</text:p>
            <text:p text:style-name="P74">A1548</text:p>
          </table:table-cell>
          <table:table-cell table:style-name="TableCell75">
            <text:p text:style-name="P76">Kaniavos sen.</text:p>
            <text:p text:style-name="P77">Varėnos r.</text:p>
            <text:p text:style-name="P78">Alytaus aps.</text:p>
          </table:table-cell>
          <table:table-cell table:style-name="TableCell79">
            <text:p text:style-name="P80">1,2 km į š. r. nuo Katros senovės gyvenvietės IV ir 1,1 km ta pačia kryptimi nuo senovės gyvenvietės III, abipus kelio iš Katros į Krokšlio–Paramėlio kelią, į p. v. nuo Katros senovės gyvenvietės VI, į š. v. nuo Katros deš. kranto bei Lietuvos ir Baltarusijos valstybinės sienos, į š. r. nuo Katros senovės gyvenvietės, Čepkelių rezervatas, 93 kvartalo p. r. kampas ir 94 kvartalo p. v. pakraštys.<text:s/></text:p>
          </table:table-cell>
          <table:table-cell table:style-name="TableCell81">
            <text:p text:style-name="P82">15,9</text:p>
          </table:table-cell>
          <table:table-cell table:style-name="TableCell83">
            <text:p text:style-name="P84">2000 08 11</text:p>
          </table:table-cell>
        </table:table-row>
        <table:table-row table:style-name="TableRow85">
          <table:table-cell table:style-name="TableCell86">
            <text:p text:style-name="P87">1549.</text:p>
          </table:table-cell>
          <table:table-cell table:style-name="TableCell88">
            <text:p text:style-name="P89">Katros senovės<text:s/></text:p>
            <text:p text:style-name="P90">gyvenvietė VI</text:p>
            <text:p text:style-name="P91">A1549</text:p>
          </table:table-cell>
          <table:table-cell table:style-name="TableCell92">
            <text:p text:style-name="P93">Kaniavos sen.</text:p>
            <text:p text:style-name="P94">Varėnos r.</text:p>
            <text:p text:style-name="P95">Alytaus aps.</text:p>
          </table:table-cell>
          <table:table-cell table:style-name="TableCell96">
            <text:p text:style-name="P97">1,4 km į v., p. v. nuo Krokšlio–Paramėlio kelio tilto per Katrą, 1,3 km į v., p. v. nuo Paramėlio, Krokšlio senovės gyvenvietės II, 1,05 km į v. nuo Paramėlio senovės gyvenvietės II, 0,55 km į v. nuo Paramėlio senovės gyvenvietės, į š. r. nuo Katros senovės gyvenvietės V ir 50 m į p. r. nuo kelio iš Katros į Krokšlio–Paramėlio kelią, į š. v. nuo Katros deš. kranto bei Lietuvos ir Baltarusijos valstybinės sienos, Čepkelių rezervatas, 94 kvartalo p. kampas.</text:p>
          </table:table-cell>
          <table:table-cell table:style-name="TableCell98">
            <text:p text:style-name="P99">8,38</text:p>
          </table:table-cell>
          <table:table-cell table:style-name="TableCell100">
            <text:p text:style-name="P101">2000 08 11</text:p>
          </table:table-cell>
        </table:table-row>
        <table:table-row table:style-name="TableRow102">
          <table:table-cell table:style-name="TableCell103">
            <text:p text:style-name="P104">1550.</text:p>
          </table:table-cell>
          <table:table-cell table:style-name="TableCell105">
            <text:p text:style-name="P106">Katros senovės<text:s/></text:p>
            <text:p text:style-name="P107">gyvenvietė VII</text:p>
            <text:p text:style-name="P108">A1550</text:p>
          </table:table-cell>
          <table:table-cell table:style-name="TableCell109">
            <text:p text:style-name="P110">Kaniavos sen.</text:p>
            <text:p text:style-name="P111">Varėnos r.</text:p>
            <text:p text:style-name="P112">Alytaus aps.</text:p>
          </table:table-cell>
          <table:table-cell table:style-name="TableCell113">
            <text:p text:style-name="P114">2,8 km į p. v. nuo Katros senovės gyvenvietės IV, 0,45 km į š. r. nuo Katros ir kanalo, iškasto iš Čepkelių ež., santakos, 0,4 km į p. r. nuo Katros–Aradiščios (Gorodiščios) kelio, 0,1 km į š. v. nuo Katros deš. kranto bei Lietuvos ir Baltarusijos valstybinės sienos (buv. Katros–Mokylių kelio tilto per Katrą), į š. v. nuo Katros senvagės, Čepkelių rezervato p. pakraštys, 117 kvartalo r. kampas.</text:p>
          </table:table-cell>
          <table:table-cell table:style-name="TableCell115">
            <text:p text:style-name="P116">1,79</text:p>
          </table:table-cell>
          <table:table-cell table:style-name="TableCell117">
            <text:p text:style-name="P118">2000 08 11</text:p>
          </table:table-cell>
        </table:table-row>
        <table:table-row table:style-name="TableRow119">
          <table:table-cell table:style-name="TableCell120">
            <text:p text:style-name="P121">1551.</text:p>
          </table:table-cell>
          <table:table-cell table:style-name="TableCell122">
            <text:p text:style-name="P123">Paramėlio senovės gyvenvietė</text:p>
            <text:p text:style-name="P124">A1551</text:p>
          </table:table-cell>
          <table:table-cell table:style-name="TableCell125">
            <text:p text:style-name="P126">Kaniavos sen.</text:p>
            <text:p text:style-name="P127">Varėnos r.</text:p>
            <text:p text:style-name="P128">Alytaus aps.</text:p>
          </table:table-cell>
          <table:table-cell table:style-name="TableCell129">
            <text:p text:style-name="P130">0,6 km į p. v. nuo Paramėlio, Krokšlio senovės gyvenvietės, 0,55 km į š. r. nuo Katros senovės gyvenvietės VI, 0,45 km į v., š. v. nuo Krokšlio, Paramėlio ir Aradiščios (Gorodiščios) kelių kryžkelės, 0,4 km į š. v. nuo Paramėlio senovės gyvenvietės II, 0,35 km į v. nuo Krokšlio–Paramėlio kelio tilto per Katrą ir<text:s/></text:p>
            <text:p text:style-name="P131">0,3 km ta pačia kryptimi nuo šio kelio, 0,15 km į v., p. v. nuo Paramėlio Krokšlio senovės gyvenvietės II, Katros deš. krantas, Čepkelių rezervatas, 95 kvartalo vid. dalis.</text:p>
          </table:table-cell>
          <table:table-cell table:style-name="TableCell132">
            <text:p text:style-name="P133">10,4</text:p>
          </table:table-cell>
          <table:table-cell table:style-name="TableCell134">
            <text:p text:style-name="P135">2000 08 11</text:p>
          </table:table-cell>
        </table:table-row>
        <table:table-row table:style-name="TableRow136">
          <table:table-cell table:style-name="TableCell137">
            <text:p text:style-name="P138">1552.</text:p>
          </table:table-cell>
          <table:table-cell table:style-name="TableCell139">
            <text:p text:style-name="P140">Paramėlio senovės gyvenvietė II</text:p>
            <text:p text:style-name="P141">A1552</text:p>
          </table:table-cell>
          <table:table-cell table:style-name="TableCell142">
            <text:p text:style-name="P143">Kaniavos sen.</text:p>
            <text:p text:style-name="P144">Varėnos r.</text:p>
            <text:p text:style-name="P145">Alytaus aps.</text:p>
          </table:table-cell>
          <table:table-cell table:style-name="TableCell146">
            <text:p text:style-name="P147">1,05 km į r. nuo Katros senovės gyvenvietės VI, 0,4 km į p. r. nuo Paramėlio senovės gyvenvietės, 0,3 km į p. nuo Paramėlio, Krokšlio senovės gyvenvietės II, 0,2 km į p., p. v. nuo Katros–Paramėlio kelio tilto per Katrą ir 0,1 km ta pačia kryptimi nuo Krokšlio, Paramėlio ir Aradiščios (Gorodiščios) kelių kryžkelės, 50 m į š., š. v. nuo Lietuvos ir Baltarusijos valstybinės sienos, abipus Paramėlio–Aradiščios (Gorodiščios) kelio, Varėnos miškų urėdija, Dubičių g-jos miškas,<text:s/></text:p>
            <text:p text:style-name="P148">36 kvartalo vid. dalis, Katros kair. krantas.<text:s/></text:p>
          </table:table-cell>
          <table:table-cell table:style-name="TableCell149">
            <text:p text:style-name="P150">3,6</text:p>
          </table:table-cell>
          <table:table-cell table:style-name="TableCell151">
            <text:p text:style-name="P152">2000 08 11</text:p>
          </table:table-cell>
        </table:table-row>
        <text:soft-page-break/>
        <table:table-row table:style-name="TableRow153">
          <table:table-cell table:style-name="TableCell154">
            <text:p text:style-name="P155">1553.</text:p>
          </table:table-cell>
          <table:table-cell table:style-name="TableCell156">
            <text:p text:style-name="P157">Kalvių pilkapis</text:p>
            <text:p text:style-name="P158">A1553</text:p>
          </table:table-cell>
          <table:table-cell table:style-name="TableCell159">
            <text:p text:style-name="P160">Kruonio sen.</text:p>
            <text:p text:style-name="P161">Kaišiadorių r.</text:p>
            <text:p text:style-name="P162">Kauno aps.</text:p>
          </table:table-cell>
          <table:table-cell table:style-name="TableCell163">
            <text:p text:style-name="P164">1,15 km į p. v. nuo Kalvių ež., 0,5 km į š. v. nuo Kalvių–Vilūnų kelio ir 0,15 km į v. nuo Kalvių pilkapyno, Kaišiadorių miškų urėdija, Kruonio g-ja, 82 kvartalo r. pakraštys, Kalvių miškas.</text:p>
          </table:table-cell>
          <table:table-cell table:style-name="TableCell165">
            <text:p text:style-name="P166">0,14</text:p>
          </table:table-cell>
          <table:table-cell table:style-name="TableCell167">
            <text:p text:style-name="P168">2000 08 11</text:p>
          </table:table-cell>
        </table:table-row>
        <table:table-row table:style-name="TableRow169">
          <table:table-cell table:style-name="TableCell170">
            <text:p text:style-name="P171">1554.</text:p>
          </table:table-cell>
          <table:table-cell table:style-name="TableCell172">
            <text:p text:style-name="P173">Varkališkių piliakalnis II</text:p>
            <text:p text:style-name="P174">A1554</text:p>
          </table:table-cell>
          <table:table-cell table:style-name="TableCell175">
            <text:p text:style-name="P176">Kruonio sen.</text:p>
            <text:p text:style-name="P177">Kaišiadorių r.</text:p>
            <text:p text:style-name="P178">Kauno aps.</text:p>
          </table:table-cell>
          <table:table-cell table:style-name="TableCell179">
            <text:p text:style-name="P180">0,5 km į š. r. nuo Lapainios įtakos į Kauno marias, 0,3 km į r. nuo Kauno marių kranto ir tiek pat į š. v. nuo Varkališkių piliakalnio, Kaišiadorių miškų urėdija, Kruonio g-ja, 27 kv., Varkališkių miškas.<text:s/></text:p>
          </table:table-cell>
          <table:table-cell table:style-name="TableCell181">
            <text:p text:style-name="P182">6,07</text:p>
          </table:table-cell>
          <table:table-cell table:style-name="TableCell183">
            <text:p text:style-name="P184">2000 08 11</text:p>
          </table:table-cell>
        </table:table-row>
        <table:table-row table:style-name="TableRow185">
          <table:table-cell table:style-name="TableCell186">
            <text:p text:style-name="P187">1555.</text:p>
          </table:table-cell>
          <table:table-cell table:style-name="TableCell188">
            <text:p text:style-name="P189">Dovainonių, Kapitoniškių pilkapynas III</text:p>
            <text:p text:style-name="P190">A1555</text:p>
          </table:table-cell>
          <table:table-cell table:style-name="TableCell191">
            <text:p text:style-name="P192">Rumšiškių sen.</text:p>
            <text:p text:style-name="P193">Kaišiadorių r.</text:p>
            <text:p text:style-name="P194">Kauno aps.</text:p>
          </table:table-cell>
          <table:table-cell table:style-name="TableCell195">
            <text:p text:style-name="P196">0,8 km į v. nuo Rumšiškių–Jiezno kelio tilto per Volą, 0,75 km į š. nuo Volos įtakos į Kauno marias, 0,2 km į š. r. nuo Kauno marių kranto ir 0,1 km į p. nuo Dovainonių, Kapitoniškių pilkapyno II, Kaišiadorių miškų urėdija, Rumšiškių g-ja, 373 kvartalo p. r. dalis, Rumšiškių miškas.</text:p>
          </table:table-cell>
          <table:table-cell table:style-name="TableCell197">
            <text:p text:style-name="P198">1,10</text:p>
          </table:table-cell>
          <table:table-cell table:style-name="TableCell199">
            <text:p text:style-name="P200">2000 08 11</text:p>
          </table:table-cell>
        </table:table-row>
        <table:table-row table:style-name="TableRow201">
          <table:table-cell table:style-name="TableCell202">
            <text:p text:style-name="P203">1556.</text:p>
          </table:table-cell>
          <table:table-cell table:style-name="TableCell204">
            <text:p text:style-name="P205">Dovainonių, Kapitoniškių pilkapynas IV</text:p>
            <text:p text:style-name="P206">A1556</text:p>
          </table:table-cell>
          <table:table-cell table:style-name="TableCell207">
            <text:p text:style-name="P208">Rumšiškių sen.</text:p>
            <text:p text:style-name="P209">Kaišiadorių r.</text:p>
            <text:p text:style-name="P210">Kauno aps.</text:p>
          </table:table-cell>
          <table:table-cell table:style-name="TableCell211">
            <text:p text:style-name="P212">0,85 km į v., p. v. nuo Rumšiškių–Jiezno kelio tilto per Volą, 0,55 km į š., š. v. nuo Volos įtakos į Kauno marias, 0,1 km į p. nuo Dovainonių, Kapitoniškių pilkapyno III ir 50 m į š. r. nuo Kauno marių kranto, Kaišiadorių miškų urėdija, Rumšiškių<text:s/></text:p>
            <text:p text:style-name="P213">g-ja, 373 kvartalo p. r. pakraštys, Rumšiškių miškas.</text:p>
          </table:table-cell>
          <table:table-cell table:style-name="TableCell214">
            <text:p text:style-name="P215">0,61</text:p>
          </table:table-cell>
          <table:table-cell table:style-name="TableCell216">
            <text:p text:style-name="P217">2000 08 11</text:p>
          </table:table-cell>
        </table:table-row>
        <table:table-row table:style-name="TableRow218">
          <table:table-cell table:style-name="TableCell219">
            <text:p text:style-name="P220">1557.</text:p>
          </table:table-cell>
          <table:table-cell table:style-name="TableCell221">
            <text:p text:style-name="P222">Kapitoniškių pilkapių vieta</text:p>
            <text:p text:style-name="P223">A1557</text:p>
          </table:table-cell>
          <table:table-cell table:style-name="TableCell224">
            <text:p text:style-name="P225">Kapitoniškių k.</text:p>
            <text:p text:style-name="P226">Rumšiškių sen.</text:p>
            <text:p text:style-name="P227">Kaišiadorių r.</text:p>
            <text:p text:style-name="P228">Kauno aps.</text:p>
          </table:table-cell>
          <table:table-cell table:style-name="TableCell229">
            <text:p text:style-name="P230">0,9 km į p. v. nuo Rumšiškių–Jiezno kelio, 0,45 km į š. v. nuo Dovainonių, Kapitoniškių piliakalnio ir 0,2 km į š. r. nuo Kauno marių kranto.</text:p>
          </table:table-cell>
          <table:table-cell table:style-name="TableCell231">
            <text:p text:style-name="P232">5,09</text:p>
          </table:table-cell>
          <table:table-cell table:style-name="TableCell233">
            <text:p text:style-name="P234">2000 08 11</text:p>
          </table:table-cell>
        </table:table-row>
        <table:table-row table:style-name="TableRow235">
          <table:table-cell table:style-name="TableCell236">
            <text:p text:style-name="P237">1558.</text:p>
          </table:table-cell>
          <table:table-cell table:style-name="TableCell238">
            <text:p text:style-name="P239">Kalninių, Mijaugonių pilkapynas II</text:p>
            <text:p text:style-name="P240">A1558</text:p>
          </table:table-cell>
          <table:table-cell table:style-name="TableCell241">
            <text:p text:style-name="P242">Žaslių sen.</text:p>
            <text:p text:style-name="P243">Kaišiadorių r.</text:p>
            <text:p text:style-name="P244">Kauno aps.</text:p>
          </table:table-cell>
          <table:table-cell table:style-name="TableCell245">
            <text:p text:style-name="P246">1,25 km į š. nuo Vilniaus–Kauno kelio ir 0,75 km į v., š. v. nuo Kalninių–Mijaugonių pilkapyno, Kaišiadorių miškų urėdija, Strošiūnų g-ja, 53 kvartalo š. r. dalis, Strošiūnų šilas.</text:p>
          </table:table-cell>
          <table:table-cell table:style-name="TableCell247">
            <text:p text:style-name="P248">0,17</text:p>
          </table:table-cell>
          <table:table-cell table:style-name="TableCell249">
            <text:p text:style-name="P250">2000 08 11</text:p>
          </table:table-cell>
        </table:table-row>
        <table:table-row table:style-name="TableRow251">
          <table:table-cell table:style-name="TableCell252">
            <text:p text:style-name="P253">1559.</text:p>
          </table:table-cell>
          <table:table-cell table:style-name="TableCell254">
            <text:p text:style-name="P255">Stakliškių pilkapynas</text:p>
            <text:p text:style-name="P256">A1559</text:p>
          </table:table-cell>
          <table:table-cell table:style-name="TableCell257">
            <text:p text:style-name="P258">Stakliškių sen.</text:p>
            <text:p text:style-name="P259">Prienų r.</text:p>
            <text:p text:style-name="P260">Kauno aps.</text:p>
          </table:table-cell>
          <table:table-cell table:style-name="TableCell261">
            <text:p text:style-name="P262">0,85 km į š., š. r. nuo Vilniaus–Prienų ir Užuguosčio kelių kryžkelės, 0,3 km į p. r. nuo Stakliškių piliakalnio II ir tiek pat į š. v. nuo Želbūnų–Užuguosčio kelio, Prienų miškų urėdija, Stakliškių g-ja, 19 kvartalo p. dalis, Būdų miškas.</text:p>
          </table:table-cell>
          <table:table-cell table:style-name="TableCell263">
            <text:p text:style-name="P264">0,72</text:p>
          </table:table-cell>
          <table:table-cell table:style-name="TableCell265">
            <text:p text:style-name="P266">2000 08 11</text:p>
          </table:table-cell>
        </table:table-row>
        <table:table-row table:style-name="TableRow267">
          <table:table-cell table:style-name="TableCell268">
            <text:p text:style-name="P269">1560.</text:p>
          </table:table-cell>
          <table:table-cell table:style-name="TableCell270">
            <text:p text:style-name="P271">Jogučių, Spirkių kapinynas</text:p>
            <text:p text:style-name="P272">A1560</text:p>
          </table:table-cell>
          <table:table-cell table:style-name="TableCell273">
            <text:p text:style-name="P274">Stančių k.</text:p>
            <text:p text:style-name="P275">Kretingalės sen.</text:p>
            <text:p text:style-name="P276">Klaipėdos r.</text:p>
            <text:p text:style-name="P277">Klaipėdos aps.</text:p>
          </table:table-cell>
          <table:table-cell table:style-name="TableCell278">
            <text:p text:style-name="Normal"><text:span text:style-name="T279">2,2 km į š. r. nuo Klaipėdos–Palangos ir Klaipėdos–Kretingos kelių kryžkelės, 1,6 km į š. nuo Dumešio ir Danės santakos, 0,95 km į p. r. nuo Klaipėdos–Kretingos ir Kopūstų kelių kryžkelės, 0,25 km į š. v. nuo Danės deš. kranto.</text:span></text:p>
          </table:table-cell>
          <table:table-cell table:style-name="TableCell280">
            <text:p text:style-name="P281">1,32</text:p>
          </table:table-cell>
          <table:table-cell table:style-name="TableCell282">
            <text:p text:style-name="P283">2000 08 11</text:p>
          </table:table-cell>
        </table:table-row>
        <table:table-row table:style-name="TableRow284">
          <table:table-cell table:style-name="TableCell285">
            <text:p text:style-name="P286">1561.</text:p>
          </table:table-cell>
          <table:table-cell table:style-name="TableCell287">
            <text:p text:style-name="P288">Jakų, Mozūriškių, Sudmantų senovės gynybinis įtvirtinimas, vad. Piltine</text:p>
            <text:p text:style-name="P289">A1561</text:p>
          </table:table-cell>
          <table:table-cell table:style-name="TableCell290">
            <text:p text:style-name="P291">Klausmylių k.</text:p>
            <text:p text:style-name="P292">Sendvario sen.</text:p>
            <text:p text:style-name="P293">Klaipėdos r.</text:p>
            <text:p text:style-name="P294">Klaipėdos aps.</text:p>
          </table:table-cell>
          <table:table-cell table:style-name="TableCell295">
            <text:p text:style-name="P296">1,3 km į š., š. v. nuo Klaipėdos–Kauno kelio, 1 km į p. r. nuo Vėžių upelio pralaidos Klaipėdos–Jokūbavo kelyje, 0,7 km į p. r. nuo Vėžių upelio ir Smeltalės santakos, 0,5 km į r., š. r. nuo Smeltalės kair. kranto.</text:p>
          </table:table-cell>
          <table:table-cell table:style-name="TableCell297">
            <text:p text:style-name="P298">1,78</text:p>
          </table:table-cell>
          <table:table-cell table:style-name="TableCell299">
            <text:p text:style-name="P300">2000 08 11</text:p>
          </table:table-cell>
        </table:table-row>
        <table:table-row table:style-name="TableRow301">
          <table:table-cell table:style-name="TableCell302">
            <text:p text:style-name="P303">1562.</text:p>
          </table:table-cell>
          <table:table-cell table:style-name="TableCell304">
            <text:p text:style-name="P305">Vėžaičių kapinynas</text:p>
            <text:p text:style-name="P306">A1562</text:p>
          </table:table-cell>
          <table:table-cell table:style-name="TableCell307">
            <text:p text:style-name="P308">Verdainės k.</text:p>
            <text:p text:style-name="P309">Jonaičių sen.</text:p>
            <text:p text:style-name="P310">Šilutės r.</text:p>
            <text:p text:style-name="P311">Klaipėdos aps.</text:p>
          </table:table-cell>
          <table:table-cell table:style-name="TableCell312">
            <text:p text:style-name="P313">0,9 km į p. r. nuo Klaipėdos–Jurbarko kelio tilto per Šyšą,<text:s/></text:p>
            <text:p text:style-name="P314">0,6 km į š. v. nuo Armalėnų aerodromo, 0,3 km į p., p. r. nuo Klaipėdos–Jurbarko ir Šilutės–Žemaičių Naumiesčio kelių kryžkelės, į v., š. v. nuo Klaipėdos–Jurbarko kelio.</text:p>
          </table:table-cell>
          <table:table-cell table:style-name="TableCell315">
            <text:p text:style-name="P316">1,53</text:p>
          </table:table-cell>
          <table:table-cell table:style-name="TableCell317">
            <text:p text:style-name="P318">2000 08 11</text:p>
          </table:table-cell>
        </table:table-row>
        <table:table-row table:style-name="TableRow319">
          <table:table-cell table:style-name="TableCell320">
            <text:p text:style-name="P321">1563.</text:p>
          </table:table-cell>
          <table:table-cell table:style-name="TableCell322">
            <text:p text:style-name="P323">Palumpių kapinynas</text:p>
            <text:p text:style-name="P324">A1563</text:p>
          </table:table-cell>
          <table:table-cell table:style-name="TableCell325">
            <text:p text:style-name="P326">Palumpių k.</text:p>
            <text:p text:style-name="P327">Vilkyškių sen.</text:p>
            <text:p text:style-name="P328">Pagėgių saviv.</text:p>
            <text:p text:style-name="P329">Tauragės aps.</text:p>
          </table:table-cell>
          <table:table-cell table:style-name="TableCell330">
            <text:p text:style-name="P331">0,9 km į p., p. r. nuo Jurbarko–Tilžės (Sovetsko) kelio, 0,6 km<text:s/></text:p>
            <text:p text:style-name="P332">į p. r. nuo Palumpių buv. dvaro kapinių ir 50 m į š. v. nuo Lumpės deš. kranto.</text:p>
          </table:table-cell>
          <table:table-cell table:style-name="TableCell333">
            <text:p text:style-name="P334">1,40</text:p>
          </table:table-cell>
          <table:table-cell table:style-name="TableCell335">
            <text:p text:style-name="P336">2000 08 11</text:p>
          </table:table-cell>
        </table:table-row>
        <table:table-row table:style-name="TableRow337">
          <table:table-cell table:style-name="TableCell338">
            <text:p text:style-name="P339">1564.</text:p>
          </table:table-cell>
          <table:table-cell table:style-name="TableCell340">
            <text:p text:style-name="P341">Vėžininkų<text:s/><text:soft-page-break/>senovės gyvenvietė</text:p>
            <text:p text:style-name="P342">A1564</text:p>
          </table:table-cell>
          <table:table-cell table:style-name="TableCell343">
            <text:p text:style-name="P344">Vėžininkų k.</text:p>
            <text:soft-page-break/>
            <text:p text:style-name="P345">Vilkyškių sen.</text:p>
            <text:p text:style-name="P346">Pagėgių saviv.</text:p>
            <text:p text:style-name="P347">Tauragės aps.</text:p>
          </table:table-cell>
          <table:table-cell table:style-name="TableCell348">
            <text:p text:style-name="P349">2,25 km į p. v. nuo Mociškių, Nausėdų ir<text:s/><text:soft-page-break/>Vėžininkų kelių kryžkelės, 0,55 km į š. r. nuo Nemuno ir Jūros santakos, Nemuno deš. krantas.</text:p>
          </table:table-cell>
          <table:table-cell table:style-name="TableCell350">
            <text:p text:style-name="P351">4,8</text:p>
          </table:table-cell>
          <table:table-cell table:style-name="TableCell352">
            <text:p text:style-name="P353">2000 08<text:s/><text:soft-page-break/>11</text:p>
          </table:table-cell>
        </table:table-row>
        <text:soft-page-break/>
        <table:table-row table:style-name="TableRow354">
          <table:table-cell table:style-name="TableCell355">
            <text:p text:style-name="P356">1565.</text:p>
          </table:table-cell>
          <table:table-cell table:style-name="TableCell357">
            <text:p text:style-name="P358">Senųjų Alksnėnų akmuo su ženklais</text:p>
            <text:p text:style-name="P359">A1565</text:p>
          </table:table-cell>
          <table:table-cell table:style-name="TableCell360">
            <text:p text:style-name="P361">Sangrūdos sen.</text:p>
            <text:p text:style-name="P362">Kalvarijos saviv.</text:p>
            <text:p text:style-name="P363">Marijampolės aps.</text:p>
          </table:table-cell>
          <table:table-cell table:style-name="TableCell364">
            <text:p text:style-name="P365">0,5 km į v. nuo Šeštokų–Varšuvos geležinkelio pasienio kontrolės posto, 0,35 km į š. r. nuo Lietuvos ir Lenkijos valstybinės sienos ir 0,2 km į r. nuo Šaltinių u. deš. kranto, Senųjų Alksnėnų k. kapinių p.; p. r. dalis.</text:p>
          </table:table-cell>
          <table:table-cell table:style-name="TableCell366">
            <text:p text:style-name="P367">0,0001</text:p>
            <text:p text:style-name="P368"><text:span text:style-name="T369">(1 m</text:span><text:span text:style-name="T370">2</text:span><text:span text:style-name="T371">)</text:span></text:p>
          </table:table-cell>
          <table:table-cell table:style-name="TableCell372">
            <text:p text:style-name="P373">2000 08 11</text:p>
          </table:table-cell>
        </table:table-row>
        <table:table-row table:style-name="TableRow374">
          <table:table-cell table:style-name="TableCell375">
            <text:p text:style-name="P376">1566.</text:p>
          </table:table-cell>
          <table:table-cell table:style-name="TableCell377">
            <text:p text:style-name="P378">Pajuodupės dvarvietė</text:p>
            <text:p text:style-name="P379">A1566</text:p>
          </table:table-cell>
          <table:table-cell table:style-name="TableCell380">
            <text:p text:style-name="P381">Pajuodupės k.</text:p>
            <text:p text:style-name="P382">Kupiškio sen.</text:p>
            <text:p text:style-name="P383">Kupiškio r.</text:p>
            <text:p text:style-name="P384">Panevėžio aps.</text:p>
          </table:table-cell>
          <table:table-cell table:style-name="TableCell385">
            <text:p text:style-name="P386">1,6 km į š., š. r. nuo Kupiškio piliakalnio, 0,3 km į v. nuo Kupiškio–Pandėlio kelio, Kupiškio marių r. krantas.</text:p>
          </table:table-cell>
          <table:table-cell table:style-name="TableCell387">
            <text:p text:style-name="P388">2,69</text:p>
          </table:table-cell>
          <table:table-cell table:style-name="TableCell389">
            <text:p text:style-name="P390">2000 08 11</text:p>
          </table:table-cell>
        </table:table-row>
        <table:table-row table:style-name="TableRow391">
          <table:table-cell table:style-name="TableCell392">
            <text:p text:style-name="P393">1567.</text:p>
          </table:table-cell>
          <table:table-cell table:style-name="TableCell394">
            <text:p text:style-name="P395">Gilbonių kapinynas, vad. Katmilžiu</text:p>
            <text:p text:style-name="P396">A1567</text:p>
          </table:table-cell>
          <table:table-cell table:style-name="TableCell397">
            <text:p text:style-name="P398">Gilbonių k.</text:p>
            <text:p text:style-name="P399">Smilgių sen.</text:p>
            <text:p text:style-name="P400">Panevėžio r.</text:p>
            <text:p text:style-name="P401">Panevėžio aps.</text:p>
          </table:table-cell>
          <table:table-cell table:style-name="TableCell402">
            <text:p text:style-name="P403">0,1 km į p. v. nuo Sujetų–Pavinkšnių kelio, į v., p. v. nuo Šuojos ir Antytupio santakos, Šuojos deš. krantas.</text:p>
          </table:table-cell>
          <table:table-cell table:style-name="TableCell404">
            <text:p text:style-name="P405">2,16</text:p>
          </table:table-cell>
          <table:table-cell table:style-name="TableCell406">
            <text:p text:style-name="P407">2000 08 11</text:p>
          </table:table-cell>
        </table:table-row>
        <table:table-row table:style-name="TableRow408">
          <table:table-cell table:style-name="TableCell409">
            <text:p text:style-name="P410">1568.</text:p>
          </table:table-cell>
          <table:table-cell table:style-name="TableCell411">
            <text:p text:style-name="P412">Berklainių pilkapynas</text:p>
            <text:p text:style-name="P413">A1568</text:p>
          </table:table-cell>
          <table:table-cell table:style-name="TableCell414">
            <text:p text:style-name="P415">Berklainių k.</text:p>
            <text:p text:style-name="P416">Daujėnų sen.</text:p>
            <text:p text:style-name="P417">Pasvalio r.</text:p>
            <text:p text:style-name="P418">Panevėžio aps.</text:p>
          </table:table-cell>
          <table:table-cell table:style-name="TableCell419">
            <text:p text:style-name="P420">1,2 km į p. r. nuo Daujėnų Švč. Jėzaus Vardo bažnyčios,<text:s/></text:p>
            <text:p text:style-name="P421">0,3 km į p. v. nuo Orijos ir Paršupio santakos, 0,2 km į š. r. nuo Smilgių–Porijų kelio.</text:p>
          </table:table-cell>
          <table:table-cell table:style-name="TableCell422">
            <text:p text:style-name="P423">0,25</text:p>
          </table:table-cell>
          <table:table-cell table:style-name="TableCell424">
            <text:p text:style-name="P425">2000 08 11</text:p>
          </table:table-cell>
        </table:table-row>
        <table:table-row table:style-name="TableRow426">
          <table:table-cell table:style-name="TableCell427">
            <text:p text:style-name="P428">1569.</text:p>
          </table:table-cell>
          <table:table-cell table:style-name="TableCell429">
            <text:p text:style-name="P430">Pamiškių senovės gyvenvietė</text:p>
            <text:p text:style-name="P431">A1569</text:p>
          </table:table-cell>
          <table:table-cell table:style-name="TableCell432">
            <text:p text:style-name="P433">Pamiškių k.</text:p>
            <text:p text:style-name="P434">Pasvalio sen.</text:p>
            <text:p text:style-name="P435">Pasvalio r.</text:p>
            <text:p text:style-name="P436">Panevėžio aps.</text:p>
          </table:table-cell>
          <table:table-cell table:style-name="TableCell437">
            <text:p text:style-name="P438">1,55 km į š. r. nuo Mūšos ir Lėvens santakos, į p. v. nuo Pamiškių kapinyno, Mūšos kair. krantas.</text:p>
          </table:table-cell>
          <table:table-cell table:style-name="TableCell439">
            <text:p text:style-name="P440">0,53</text:p>
          </table:table-cell>
          <table:table-cell table:style-name="TableCell441">
            <text:p text:style-name="P442">2000 08 11</text:p>
          </table:table-cell>
        </table:table-row>
        <table:table-row table:style-name="TableRow443">
          <table:table-cell table:style-name="TableCell444">
            <text:p text:style-name="P445">1570.</text:p>
          </table:table-cell>
          <table:table-cell table:style-name="TableCell446">
            <text:p text:style-name="P447">Pamiškių senovės gyvenvietė II</text:p>
            <text:p text:style-name="P448">A1570</text:p>
          </table:table-cell>
          <table:table-cell table:style-name="TableCell449">
            <text:p text:style-name="P450">Pamiškių k.</text:p>
            <text:p text:style-name="P451">Pasvalio sen.</text:p>
            <text:p text:style-name="P452">Pasvalio r.</text:p>
            <text:p text:style-name="P453">Panevėžio aps.</text:p>
          </table:table-cell>
          <table:table-cell table:style-name="TableCell454">
            <text:p text:style-name="P455">1,25 km į š. r. nuo Mūšos ir Lėvens santakos, 0,45 km į p. v. nuo Mūšos ir Pyvesos santakos, Mūšos kair. krantas.</text:p>
          </table:table-cell>
          <table:table-cell table:style-name="TableCell456">
            <text:p text:style-name="P457">1,97</text:p>
          </table:table-cell>
          <table:table-cell table:style-name="TableCell458">
            <text:p text:style-name="P459">2000 08 11</text:p>
          </table:table-cell>
        </table:table-row>
        <table:table-row table:style-name="TableRow460">
          <table:table-cell table:style-name="TableCell461">
            <text:p text:style-name="P462">1571.</text:p>
          </table:table-cell>
          <table:table-cell table:style-name="TableCell463">
            <text:p text:style-name="P464">Vaidžiūnų senovės gyvenvietė</text:p>
            <text:p text:style-name="P465">A1571</text:p>
          </table:table-cell>
          <table:table-cell table:style-name="TableCell466">
            <text:p text:style-name="P467">Vaidžiūnų k.</text:p>
            <text:p text:style-name="P468">Pasvalio sen.</text:p>
            <text:p text:style-name="P469">Pasvalio r.</text:p>
            <text:p text:style-name="P470">Panevėžio aps.</text:p>
          </table:table-cell>
          <table:table-cell table:style-name="TableCell471">
            <text:p text:style-name="P472">1,35 km į p. v. nuo Mūšos ir Pyvesos santakos, 0,3 km į š. r. nuo Mūšos ir Lėvens santakos, 70 m į š. v. nuo Mūšos kair. kranto.</text:p>
          </table:table-cell>
          <table:table-cell table:style-name="TableCell473">
            <text:p text:style-name="P474">1,36</text:p>
          </table:table-cell>
          <table:table-cell table:style-name="TableCell475">
            <text:p text:style-name="P476">2000 08 11</text:p>
          </table:table-cell>
        </table:table-row>
        <table:table-row table:style-name="TableRow477">
          <table:table-cell table:style-name="TableCell478">
            <text:p text:style-name="P479">1572.</text:p>
          </table:table-cell>
          <table:table-cell table:style-name="TableCell480">
            <text:p text:style-name="P481">Vytartų senovės gyvenvietė</text:p>
            <text:p text:style-name="P482">A1572</text:p>
          </table:table-cell>
          <table:table-cell table:style-name="TableCell483">
            <text:p text:style-name="P484">Vytartų k.</text:p>
            <text:p text:style-name="P485">Pasvalio sen.</text:p>
            <text:p text:style-name="P486">Pasvalio r.</text:p>
            <text:p text:style-name="P487">Panevėžio aps.</text:p>
          </table:table-cell>
          <table:table-cell table:style-name="TableCell488">
            <text:p text:style-name="P489">1 km į š., š. r. nuo Pasvalio–Vaškų kelio tilto per Mūšą, 0,4 km<text:s/></text:p>
            <text:p text:style-name="P490">į š. r. nuo Pasvalio–Vaškų ir Linkuvos kelių kryžkelės, tiek pat į p. r. nuo Pasvalio–Vaškų ir Pervalkų kelių kryžkelės, Mūšos kair. krantas.</text:p>
          </table:table-cell>
          <table:table-cell table:style-name="TableCell491">
            <text:p text:style-name="P492">1,25</text:p>
          </table:table-cell>
          <table:table-cell table:style-name="TableCell493">
            <text:p text:style-name="P494">2000 08 11</text:p>
          </table:table-cell>
        </table:table-row>
        <table:table-row table:style-name="TableRow495">
          <table:table-cell table:style-name="TableCell496">
            <text:p text:style-name="P497">1573.</text:p>
          </table:table-cell>
          <table:table-cell table:style-name="TableCell498">
            <text:p text:style-name="P499">Gineikių kapinynas</text:p>
            <text:p text:style-name="P500">A1573</text:p>
          </table:table-cell>
          <table:table-cell table:style-name="TableCell501">
            <text:p text:style-name="P502">Gineikių k.</text:p>
            <text:p text:style-name="P503">Kelmės sen.</text:p>
            <text:p text:style-name="P504">Kelmės r.</text:p>
            <text:p text:style-name="P505">Šiaulių aps.</text:p>
          </table:table-cell>
          <table:table-cell table:style-name="TableCell506">
            <text:p text:style-name="P507">1,55 km į š., š. v. nuo Verpelio pralaidos Verpenos–Gineikių kelyje, 1,1 km į v., p. v. nuo Kelmės–Šaukėnų kelio, 0,85 km į š. r. nuo Verpenos–Graužikų kelio ir 0,15 km į v., p. v. nuo Verpenos–Gineikių kelio.</text:p>
          </table:table-cell>
          <table:table-cell table:style-name="TableCell508">
            <text:p text:style-name="P509">0,34</text:p>
          </table:table-cell>
          <table:table-cell table:style-name="TableCell510">
            <text:p text:style-name="P511">2000 08 11</text:p>
          </table:table-cell>
        </table:table-row>
        <table:table-row table:style-name="TableRow512">
          <table:table-cell table:style-name="TableCell513">
            <text:p text:style-name="P514">1574.</text:p>
          </table:table-cell>
          <table:table-cell table:style-name="TableCell515">
            <text:p text:style-name="P516">Ringuvėnų senovės gyvenvietė</text:p>
            <text:p text:style-name="P517">A1574</text:p>
          </table:table-cell>
          <table:table-cell table:style-name="TableCell518">
            <text:p text:style-name="P519">Ringuvėnų k.</text:p>
            <text:p text:style-name="P520">Kuršėnų kaimiškoji sen.</text:p>
            <text:p text:style-name="P521">Šiaulių r.</text:p>
            <text:p text:style-name="P522">Šiaulių aps.</text:p>
          </table:table-cell>
          <table:table-cell table:style-name="TableCell523">
            <text:p text:style-name="P524">0,85 km į r., š. r. nuo Ventos ir Ringuvos santakos, 0,4 km į š. nuo Mažeikių–Kuršėnų kelio tilto per Ringuvą ir 0,3 km į r., p. r. nuo Ringuvėnų dvaro sodybos, į r., š. r. nuo minėto kelio.</text:p>
          </table:table-cell>
          <table:table-cell table:style-name="TableCell525">
            <text:p text:style-name="P526">1,07</text:p>
          </table:table-cell>
          <table:table-cell table:style-name="TableCell527">
            <text:p text:style-name="P528">2000 08 11</text:p>
          </table:table-cell>
        </table:table-row>
        <table:table-row table:style-name="TableRow529">
          <table:table-cell table:style-name="TableCell530">
            <text:p text:style-name="P531">1575.</text:p>
          </table:table-cell>
          <table:table-cell table:style-name="TableCell532">
            <text:p text:style-name="P533">Keblių senovės gyvenvietė</text:p>
            <text:p text:style-name="P534">A1575</text:p>
          </table:table-cell>
          <table:table-cell table:style-name="TableCell535">
            <text:p text:style-name="P536">Keblių k.</text:p>
            <text:p text:style-name="P537">Šiaulių sen.</text:p>
            <text:p text:style-name="P538">Šiaulių r.</text:p>
            <text:p text:style-name="P539">Šiaulių aps.</text:p>
          </table:table-cell>
          <table:table-cell table:style-name="TableCell540">
            <text:p text:style-name="P541">1,15 km į š. v. nuo Šiaulių–Joniškio kelio, 0,75 km į p., p. v. nuo Keblių kapinyno, 0,45 km į š. r. nuo Šiaulių–Joniškio glžk. tilto per Kulpę, 0,25 km į r. nuo Kulpės kair. intako tvenkinio,<text:s/></text:p>
            <text:p text:style-name="P542">0,2 km į v. nuo Kulpės ir Švedės santakos, 0,1 km į š. v. nuo Kulpės kair. kranto, į p. nuo minėto glžk.</text:p>
          </table:table-cell>
          <table:table-cell table:style-name="TableCell543">
            <text:p text:style-name="P544">3,2</text:p>
          </table:table-cell>
          <table:table-cell table:style-name="TableCell545">
            <text:p text:style-name="P546">2000 08 11</text:p>
          </table:table-cell>
        </table:table-row>
        <table:table-row table:style-name="TableRow547">
          <table:table-cell table:style-name="TableCell548">
            <text:p text:style-name="P549">1576.</text:p>
          </table:table-cell>
          <table:table-cell table:style-name="TableCell550">
            <text:p text:style-name="P551">Juodeikėlių pilkapis, vad. Milžinkapiu</text:p>
            <text:p text:style-name="P552">A1576</text:p>
          </table:table-cell>
          <table:table-cell table:style-name="TableCell553">
            <text:p text:style-name="P554">Židikų sen.</text:p>
            <text:p text:style-name="P555">Mažeikių r.</text:p>
            <text:p text:style-name="P556">Telšių aps.</text:p>
          </table:table-cell>
          <table:table-cell table:style-name="TableCell557">
            <text:p text:style-name="P558">1,85 km į v. nuo Juodeikėlių k. kapinių, 0,5 km į š. v. nuo Pikelių–Kugių kelio tilto per Skutulą, 0,2 km į p., p. v. nuo Skutulo deš. kranto, Mažeikių miškų urėdija, Lūšės g-ja,<text:s/></text:p>
            <text:p text:style-name="P559">31 kvartalo š. r. dalis, Juodeikėlių miškas.</text:p>
          </table:table-cell>
          <table:table-cell table:style-name="TableCell560">
            <text:p text:style-name="P561">0,04</text:p>
          </table:table-cell>
          <table:table-cell table:style-name="TableCell562">
            <text:p text:style-name="P563">2000 08 11</text:p>
          </table:table-cell>
        </table:table-row>
        <table:table-row table:style-name="TableRow564">
          <table:table-cell table:style-name="TableCell565">
            <text:p text:style-name="P566">1577.</text:p>
          </table:table-cell>
          <table:table-cell table:style-name="TableCell567">
            <text:p text:style-name="P568">Dvaronių<text:s/><text:soft-page-break/>dvarvietė</text:p>
            <text:p text:style-name="P569">A1577</text:p>
          </table:table-cell>
          <table:table-cell table:style-name="TableCell570">
            <text:p text:style-name="P571">Dvaronių k.</text:p>
            <text:soft-page-break/>
            <text:p text:style-name="P572">Anykščių sen.</text:p>
            <text:p text:style-name="P573">Anykščių r.</text:p>
            <text:p text:style-name="P574">Utenos aps.</text:p>
          </table:table-cell>
          <table:table-cell table:style-name="TableCell575">
            <text:p text:style-name="P576">2 km į p. v. nuo Anykščių–Kurklių kelio tilto per<text:s/><text:soft-page-break/>Šlavę, 0,8 km į<text:s/></text:p>
            <text:p text:style-name="P577">į p. r. nuo Šventosios kair. kranto ir 0,5 km į v. nuo Anykščių–Kurklių kelio.</text:p>
          </table:table-cell>
          <table:table-cell table:style-name="TableCell578">
            <text:p text:style-name="P579">2,1</text:p>
          </table:table-cell>
          <table:table-cell table:style-name="TableCell580">
            <text:p text:style-name="P581">2000 08<text:s/><text:soft-page-break/>11</text:p>
          </table:table-cell>
        </table:table-row>
        <text:soft-page-break/>
        <table:table-row table:style-name="TableRow582">
          <table:table-cell table:style-name="TableCell583">
            <text:p text:style-name="P584">1578.</text:p>
          </table:table-cell>
          <table:table-cell table:style-name="TableCell585">
            <text:p text:style-name="P586">Ritkūniškės pilkapis</text:p>
            <text:p text:style-name="P587">A1578</text:p>
          </table:table-cell>
          <table:table-cell table:style-name="TableCell588">
            <text:p text:style-name="P589">Ritkūniškės k.</text:p>
            <text:p text:style-name="P590">Dūkšto sen.</text:p>
            <text:p text:style-name="P591">Ignalinos r.</text:p>
            <text:p text:style-name="P592">Utenos aps.</text:p>
          </table:table-cell>
          <table:table-cell table:style-name="TableCell593">
            <text:p text:style-name="P594">1,2 km į v., š. v. nuo Ignalinos–Zarasų kelio, 0,5 km į p. r. nuo Dūkšto ež. ir tiek pat į v., p. v. nuo Beržinio ež., Ignalinos miškų urėdija, Dūkšto g-jos miškas, 158 kvartalo p. r. dalis.</text:p>
          </table:table-cell>
          <table:table-cell table:style-name="TableCell595">
            <text:p text:style-name="P596">0,09</text:p>
          </table:table-cell>
          <table:table-cell table:style-name="TableCell597">
            <text:p text:style-name="P598">2000 08 11</text:p>
          </table:table-cell>
        </table:table-row>
        <table:table-row table:style-name="TableRow599">
          <table:table-cell table:style-name="TableCell600">
            <text:p text:style-name="P601">1579.</text:p>
          </table:table-cell>
          <table:table-cell table:style-name="TableCell602">
            <text:p text:style-name="P603">Vigodkos, Dūkšto pilkapis</text:p>
            <text:p text:style-name="P604">A1579</text:p>
          </table:table-cell>
          <table:table-cell table:style-name="TableCell605">
            <text:p text:style-name="P606">Dūkšto sen.</text:p>
            <text:p text:style-name="P607">Ignalinos r.</text:p>
            <text:p text:style-name="P608">Utenos aps.</text:p>
          </table:table-cell>
          <table:table-cell table:style-name="TableCell609">
            <text:p text:style-name="P610">0,5 km į r., p. r. nuo Beržinio ež., tiek pat į š., š. r. nuo Vigodkos, Dūkšto, Saksoniškių pilkapyno ir 0,3 km ta pačia kryptimi nuo Ignalinos–Zarasų ir Vigodkos kelių kryžkelės, į v., š. v. nuo Ignalinos–Zarasų kelio, Ignalinos miškų urėdija, Dūkšto g-jos miškas, 161 kvartalo vid. dalis.<text:s/></text:p>
          </table:table-cell>
          <table:table-cell table:style-name="TableCell611">
            <text:p text:style-name="P612">0,25</text:p>
          </table:table-cell>
          <table:table-cell table:style-name="TableCell613">
            <text:p text:style-name="P614">2000 08 11</text:p>
          </table:table-cell>
        </table:table-row>
        <table:table-row table:style-name="TableRow615">
          <table:table-cell table:style-name="TableCell616">
            <text:p text:style-name="P617">1580.</text:p>
          </table:table-cell>
          <table:table-cell table:style-name="TableCell618">
            <text:p text:style-name="P619">Vigodkos, Dūkšto pilkapis II</text:p>
            <text:p text:style-name="P620">A1580</text:p>
          </table:table-cell>
          <table:table-cell table:style-name="TableCell621">
            <text:p text:style-name="P622">Dūkšto sen.</text:p>
            <text:p text:style-name="P623">Ignalinos r.</text:p>
            <text:p text:style-name="P624">Utenos aps.</text:p>
          </table:table-cell>
          <table:table-cell table:style-name="TableCell625">
            <text:p text:style-name="P626">0,55 km į r., p. r. nuo Beržinio ež., 0,4 km į š., š. r. nuo Ignalinos–Zarasų ir Vigodkos kelių kryžkelės, 0,1 km į š. r. nuo Vigodkos, Dūkšto pilkapio ir 30 m į r., š. r. nuo Ignalinos–Zarasų kelio, Ignalinos miškų urėdija, Dūkšto g-jos miškas, 161 kvartalo vid. dalis.</text:p>
          </table:table-cell>
          <table:table-cell table:style-name="TableCell627">
            <text:p text:style-name="P628">0,09</text:p>
          </table:table-cell>
          <table:table-cell table:style-name="TableCell629">
            <text:p text:style-name="P630">2000 08 11</text:p>
          </table:table-cell>
        </table:table-row>
        <table:table-row table:style-name="TableRow631">
          <table:table-cell table:style-name="TableCell632">
            <text:p text:style-name="P633">1581.</text:p>
          </table:table-cell>
          <table:table-cell table:style-name="TableCell634">
            <text:p text:style-name="P635">Asmalų kaimavietė</text:p>
            <text:p text:style-name="P636">A1581</text:p>
          </table:table-cell>
          <table:table-cell table:style-name="TableCell637">
            <text:p text:style-name="P638">Asmalų k.</text:p>
            <text:p text:style-name="P639">Kuktiškių sen.</text:p>
            <text:p text:style-name="P640">Utenos r.</text:p>
            <text:p text:style-name="P641">Utenos aps.</text:p>
          </table:table-cell>
          <table:table-cell table:style-name="TableCell642">
            <text:p text:style-name="P643">0,2 km į š. nuo Utenos–Kaltanėnų ir Andreikėnų kelių kryžkelės ir 50 m į r. nuo Viešio ež., abipus Utenos–Kaltanėnų kelio.</text:p>
          </table:table-cell>
          <table:table-cell table:style-name="TableCell644">
            <text:p text:style-name="P645">7,86</text:p>
          </table:table-cell>
          <table:table-cell table:style-name="TableCell646">
            <text:p text:style-name="P647">2000 08 11</text:p>
          </table:table-cell>
        </table:table-row>
        <table:table-row table:style-name="TableRow648">
          <table:table-cell table:style-name="TableCell649">
            <text:p text:style-name="P650">1582.</text:p>
          </table:table-cell>
          <table:table-cell table:style-name="TableCell651">
            <text:p text:style-name="P652">Degėsių piliakalnis, vad. Lapakalniu</text:p>
            <text:p text:style-name="P653">A1582</text:p>
          </table:table-cell>
          <table:table-cell table:style-name="TableCell654">
            <text:p text:style-name="P655">Degėsių k.</text:p>
            <text:p text:style-name="P656">Užpalių sen.</text:p>
            <text:p text:style-name="P657">Utenos r.</text:p>
            <text:p text:style-name="P658">Utenos aps.</text:p>
          </table:table-cell>
          <table:table-cell table:style-name="TableCell659">
            <text:p text:style-name="P660">1,2 km į p., p. v. nuo Užpalių–Dusetų ir Mažeikiškių kelių kryžkelės, 1,1 km į v. nuo Karčiupio kair. kranto ir 0,9 km į š. r. nuo Šeimyniškių piliakalnio, vad. Pilimi.</text:p>
          </table:table-cell>
          <table:table-cell table:style-name="TableCell661">
            <text:p text:style-name="P662">0,80</text:p>
          </table:table-cell>
          <table:table-cell table:style-name="TableCell663">
            <text:p text:style-name="P664">2000 08 11</text:p>
          </table:table-cell>
        </table:table-row>
        <table:table-row table:style-name="TableRow665">
          <table:table-cell table:style-name="TableCell666">
            <text:p text:style-name="P667">1583.</text:p>
          </table:table-cell>
          <table:table-cell table:style-name="TableCell668">
            <text:p text:style-name="P669">Galminių pilkapynas IV</text:p>
            <text:p text:style-name="P670">A1583</text:p>
          </table:table-cell>
          <table:table-cell table:style-name="TableCell671">
            <text:p text:style-name="P672">Galminių k.</text:p>
            <text:p text:style-name="P673">Degučių sen.</text:p>
            <text:p text:style-name="P674">Zarasų r.</text:p>
            <text:p text:style-name="P675">Utenos aps.</text:p>
          </table:table-cell>
          <table:table-cell table:style-name="TableCell676">
            <text:p text:style-name="P677">1,05 km į p., p. r. nuo Utenos–Zarasų kelio, 0,15 km į š., š. v. nuo Galminių pilkapyno, vad. Švedkapiais, 80 m į p. r. nuo Galminių pilkapyno III ir 50 m į p. nuo Galminių k. kapinių, Antalieptės marių pusiasalis, miškas.</text:p>
          </table:table-cell>
          <table:table-cell table:style-name="TableCell678">
            <text:p text:style-name="P679">0,44</text:p>
          </table:table-cell>
          <table:table-cell table:style-name="TableCell680">
            <text:p text:style-name="P681">2000 08 11</text:p>
          </table:table-cell>
        </table:table-row>
        <table:table-row table:style-name="TableRow682">
          <table:table-cell table:style-name="TableCell683">
            <text:p text:style-name="P684">1584.</text:p>
          </table:table-cell>
          <table:table-cell table:style-name="TableCell685">
            <text:p text:style-name="P686">Kačėnų pilkapynas, vad. Kapčiais, Pilkapiais<text:s/></text:p>
            <text:p text:style-name="P687">A1584</text:p>
          </table:table-cell>
          <table:table-cell table:style-name="TableCell688">
            <text:p text:style-name="P689">Dieveniškių sen.</text:p>
            <text:p text:style-name="P690">Šalčininkų r.</text:p>
            <text:p text:style-name="P691">Vilniaus aps.</text:p>
          </table:table-cell>
          <table:table-cell table:style-name="TableCell692">
            <text:p text:style-name="P693">1,65 km į p. v. nuo Beržeties ištakų, 1,4 km į p., p. r. nuo Dirvonėlės kair. Kranto, 0,9 km į r., p. r. nuo Kačėnų k. gatvės ir 0,8 km į š., š. r. nuo Lietuvos–Baltarusijos valstybinės sienos, miškas.</text:p>
          </table:table-cell>
          <table:table-cell table:style-name="TableCell694">
            <text:p text:style-name="P695">0,14</text:p>
          </table:table-cell>
          <table:table-cell table:style-name="TableCell696">
            <text:p text:style-name="P697">2000 08 11</text:p>
          </table:table-cell>
        </table:table-row>
        <table:table-row table:style-name="TableRow698">
          <table:table-cell table:style-name="TableCell699">
            <text:p text:style-name="P700">1585.</text:p>
          </table:table-cell>
          <table:table-cell table:style-name="TableCell701">
            <text:p text:style-name="P702">Juškių pilkapynas</text:p>
            <text:p text:style-name="P703">A1585</text:p>
          </table:table-cell>
          <table:table-cell table:style-name="TableCell704">
            <text:p text:style-name="P705">Turgelių sen.</text:p>
            <text:p text:style-name="P706">Šalčininkų r.</text:p>
            <text:p text:style-name="P707">Vilniaus aps.</text:p>
          </table:table-cell>
          <table:table-cell table:style-name="TableCell708">
            <text:p text:style-name="P709">1,85 km į š., š. v. nuo Tabariškių Šv. Arkangelo Mykolo bažnyčios, 1,65 km į š. v. nuo Tabariškių–Ašmenos kelio tilto per Merkį, 0,9 km į š., š. v. nuo Merkio deš. kranto, 0,4 km į p. v. nuo Lietuvos ir Baltarusijos valstybinės sienos ir 0,1 km į v. nuo Juškių pilkapio, į r. nuo Ažubenio–Grabių kelio, miškas.</text:p>
          </table:table-cell>
          <table:table-cell table:style-name="TableCell710">
            <text:p text:style-name="P711">0,78</text:p>
          </table:table-cell>
          <table:table-cell table:style-name="TableCell712">
            <text:p text:style-name="P713">2000 08 11</text:p>
          </table:table-cell>
        </table:table-row>
        <table:table-row table:style-name="TableRow714">
          <table:table-cell table:style-name="TableCell715">
            <text:p text:style-name="P716">1586.</text:p>
          </table:table-cell>
          <table:table-cell table:style-name="TableCell717">
            <text:p text:style-name="P718">Juškių pilkapis</text:p>
            <text:p text:style-name="P719">A1586</text:p>
          </table:table-cell>
          <table:table-cell table:style-name="TableCell720">
            <text:p text:style-name="P721">Turgelių sen.</text:p>
            <text:p text:style-name="P722">Šalčininkų r.</text:p>
            <text:p text:style-name="P723">Vilniaus aps.</text:p>
          </table:table-cell>
          <table:table-cell table:style-name="TableCell724">
            <text:p text:style-name="P725">1,85 km į š., š. v. nuo Tabariškių Šv. Arkangelo Mykolo bažnyčios, 1,6 km į š. v. nuo Tabariškių–Ašmenos kelio tilto per Merkį, 0,9 km į š., š. v. nuo Merkio deš. kranto, 0,4 km į p. v. nuo Lietuvos ir Baltarusijos valstybinės sienos, 0,15 km į r., š. r. nuo Ažubenio–Grabių kelio ir 0,1 km į r. nuo Juškių pilkapyno, miškas.</text:p>
          </table:table-cell>
          <table:table-cell table:style-name="TableCell726">
            <text:p text:style-name="P727">0,18</text:p>
          </table:table-cell>
          <table:table-cell table:style-name="TableCell728">
            <text:p text:style-name="P729">2000 08 11</text:p>
          </table:table-cell>
        </table:table-row>
        <table:table-row table:style-name="TableRow730">
          <table:table-cell table:style-name="TableCell731">
            <text:p text:style-name="P732">1587.</text:p>
          </table:table-cell>
          <table:table-cell table:style-name="TableCell733">
            <text:p text:style-name="P734">Paūdronių piliakalnis, vad. Pilies kalnu</text:p>
            <text:p text:style-name="P735">A1587</text:p>
          </table:table-cell>
          <table:table-cell table:style-name="TableCell736">
            <text:p text:style-name="P737">Paūdronių k.</text:p>
            <text:p text:style-name="P738">Turgelių sen.</text:p>
            <text:p text:style-name="P739">Šalčininkų r.</text:p>
            <text:p text:style-name="P740">Vilniaus aps.</text:p>
          </table:table-cell>
          <table:table-cell table:style-name="TableCell741">
            <text:p text:style-name="P742">1,45 km į p. r. nuo Tabariškių Šv. Arkangelo Mykolo bažnyčios ir 0,7 km ta pačia kryptimi nuo Tabariškių k. kapinių, 0,25 km į v. nuo Merkio kair. kranto, miškas.</text:p>
          </table:table-cell>
          <table:table-cell table:style-name="TableCell743">
            <text:p text:style-name="P744">0,87</text:p>
          </table:table-cell>
          <table:table-cell table:style-name="TableCell745">
            <text:p text:style-name="P746">2000 08 11</text:p>
          </table:table-cell>
        </table:table-row>
        <table:table-row table:style-name="TableRow747">
          <table:table-cell table:style-name="TableCell748">
            <text:p text:style-name="P749">1588.</text:p>
          </table:table-cell>
          <table:table-cell table:style-name="TableCell750">
            <text:p text:style-name="P751">Labanoro pilkapynas</text:p>
            <text:p text:style-name="P752">A1588</text:p>
          </table:table-cell>
          <table:table-cell table:style-name="TableCell753">
            <text:p text:style-name="P754">Labanoro k.</text:p>
            <text:p text:style-name="P755">Kaltanėnų sen.</text:p>
            <text:p text:style-name="P756">Švenčionių r.</text:p>
            <text:p text:style-name="P757">Vilniaus aps.</text:p>
          </table:table-cell>
          <table:table-cell table:style-name="TableCell758">
            <text:p text:style-name="P759">2,3 km į r. nuo Labanoro Švč. Mergelės Marijos Gimimo bažnyčios ir 0,2 km į š. nuo Labanoro ež., į p. nuo Kaltanėnų–Labanoro kelio, Švenčionėlių miškų urėdija, Labanoro g-ja,<text:s/></text:p>
            <text:p text:style-name="P760">79 kvartalo p. v. dalis, Labanoro giria.<text:s/></text:p>
          </table:table-cell>
          <table:table-cell table:style-name="TableCell761">
            <text:p text:style-name="P762">1,18</text:p>
          </table:table-cell>
          <table:table-cell table:style-name="TableCell763">
            <text:p text:style-name="P764">2000 08 11</text:p>
          </table:table-cell>
        </table:table-row>
        <text:soft-page-break/>
        <table:table-row table:style-name="TableRow765">
          <table:table-cell table:style-name="TableCell766">
            <text:p text:style-name="P767">1589.</text:p>
          </table:table-cell>
          <table:table-cell table:style-name="TableCell768">
            <text:p text:style-name="P769">Stirnių pilkapynas II</text:p>
            <text:p text:style-name="P770">A1589</text:p>
          </table:table-cell>
          <table:table-cell table:style-name="TableCell771">
            <text:p text:style-name="P772">Kaltanėnų sen.</text:p>
            <text:p text:style-name="P773">Švenčionių r.</text:p>
            <text:p text:style-name="P774">Vilniaus aps.</text:p>
          </table:table-cell>
          <table:table-cell table:style-name="TableCell775">
            <text:p text:style-name="P776">0,2 km į p. r. nuo Molėtų–Labanoro kelio, 0,15 km ta pačia kryptimi nuo Stirnių pilkapyno, vad. Kapčiais, ir 50 m į š. r. nuo kelio iš Lakajos į Molėtų–Labanoro kelią, Švenčionėlių miškų urėdija, Labanoro g-ja, 75 kvartalo p. dalis, Laukagalio miškas.</text:p>
          </table:table-cell>
          <table:table-cell table:style-name="TableCell777">
            <text:p text:style-name="P778">0,64</text:p>
          </table:table-cell>
          <table:table-cell table:style-name="TableCell779">
            <text:p text:style-name="P780">2000 08 11</text:p>
          </table:table-cell>
        </table:table-row>
        <table:table-row table:style-name="TableRow781">
          <table:table-cell table:style-name="TableCell782">
            <text:p text:style-name="P783">1590.</text:p>
          </table:table-cell>
          <table:table-cell table:style-name="TableCell784">
            <text:p text:style-name="P785">Abejučių piliakalnis</text:p>
            <text:p text:style-name="P786">A1590</text:p>
          </table:table-cell>
          <table:table-cell table:style-name="TableCell787">
            <text:p text:style-name="P788">Abejučių k.</text:p>
            <text:p text:style-name="P789">Pabradės sen.</text:p>
            <text:p text:style-name="P790">Švenčionių r.</text:p>
            <text:p text:style-name="P791">Vilniaus aps.</text:p>
          </table:table-cell>
          <table:table-cell table:style-name="TableCell792">
            <text:p text:style-name="P793">1,85 km į š., š. r. nuo kelio iš Sužionių į Vilniaus-Švenčionių kelią, 1 km į v., p. v. nuo Abejučių pilkapyno ir 50 m į v. nuo Kregžlės–Abejučių kelio, tarp Asvejos (Dubingų) ir Ilgio (Gilaušio) ežerų, Asvejos (Dubingių) ežero š. krantas, miškas.</text:p>
          </table:table-cell>
          <table:table-cell table:style-name="TableCell794">
            <text:p text:style-name="P795">2,22</text:p>
          </table:table-cell>
          <table:table-cell table:style-name="TableCell796">
            <text:p text:style-name="P797">2000 08 11</text:p>
          </table:table-cell>
        </table:table-row>
        <table:table-row table:style-name="TableRow798">
          <table:table-cell table:style-name="TableCell799">
            <text:p text:style-name="P800">1591.</text:p>
          </table:table-cell>
          <table:table-cell table:style-name="TableCell801">
            <text:p text:style-name="P802">Pailgio pilkapis</text:p>
            <text:p text:style-name="P803">A1591</text:p>
          </table:table-cell>
          <table:table-cell table:style-name="TableCell804">
            <text:p text:style-name="P805">Pailgio k.</text:p>
            <text:p text:style-name="P806">Pabradės sen.</text:p>
            <text:p text:style-name="P807">Švenčionių r.</text:p>
            <text:p text:style-name="P808">Vilniaus aps.</text:p>
          </table:table-cell>
          <table:table-cell table:style-name="TableCell809">
            <text:p text:style-name="P810">0,3 km į p. v. nuo Žeimenos kair. kranto, 0,2 km į p., p. r. nuo Pailgio k. ir 0,1 km į š. v. nuo Vilniaus–Turmanto glžk., miškas.</text:p>
          </table:table-cell>
          <table:table-cell table:style-name="TableCell811">
            <text:p text:style-name="P812">0,16</text:p>
          </table:table-cell>
          <table:table-cell table:style-name="TableCell813">
            <text:p text:style-name="P814">2000 08 11</text:p>
          </table:table-cell>
        </table:table-row>
        <table:table-row table:style-name="TableRow815">
          <table:table-cell table:style-name="TableCell816">
            <text:p text:style-name="P817">1592.</text:p>
          </table:table-cell>
          <table:table-cell table:style-name="TableCell818">
            <text:p text:style-name="P819">Pailgio pilkapis II</text:p>
            <text:p text:style-name="P820">A1592</text:p>
          </table:table-cell>
          <table:table-cell table:style-name="TableCell821">
            <text:p text:style-name="P822">Pailgio k.</text:p>
            <text:p text:style-name="P823">Pabradės sen.</text:p>
            <text:p text:style-name="P824">Švenčionių r.</text:p>
            <text:p text:style-name="P825">Vilniaus aps.</text:p>
          </table:table-cell>
          <table:table-cell table:style-name="TableCell826">
            <text:p text:style-name="P827">0,25 km į p. r. nuo Žeimenos kair. kranto ir tiek pat į š. v. nuo Vilniaus–Turmanto glžk., 0,2 km į v. nuo Pailgio pilkapio ir<text:s/></text:p>
            <text:p text:style-name="P828">0,1 km į p. nuo Pailgio k., miškas.</text:p>
          </table:table-cell>
          <table:table-cell table:style-name="TableCell829">
            <text:p text:style-name="P830">0,16</text:p>
          </table:table-cell>
          <table:table-cell table:style-name="TableCell831">
            <text:p text:style-name="P832">2000 08 11</text:p>
          </table:table-cell>
        </table:table-row>
        <table:table-row table:style-name="TableRow833">
          <table:table-cell table:style-name="TableCell834">
            <text:p text:style-name="P835">1593.</text:p>
          </table:table-cell>
          <table:table-cell table:style-name="TableCell836">
            <text:p text:style-name="P837">Pabradės<text:s/></text:p>
            <text:p text:style-name="P838">pilkapynas III</text:p>
            <text:p text:style-name="P839">A1593</text:p>
          </table:table-cell>
          <table:table-cell table:style-name="TableCell840">
            <text:p text:style-name="P841">Pabradės sen.</text:p>
            <text:p text:style-name="P842">Švenčionių r.</text:p>
            <text:p text:style-name="P843">Vilniaus aps.</text:p>
          </table:table-cell>
          <table:table-cell table:style-name="TableCell844">
            <text:p text:style-name="P845">1,1 km į r. nuo Vilniaus–Švenčionių kelio tilto Pabradėje per Vilniaus–Turmanto glžk., 0,7 km į š. nuo Žvirždžiūnų pilkapyno, 0,3 km į p. nuo Pabradės pilkapyno ir 50 m ta pačia kryptimi nuo Vilniaus–Švenčionių kelio, Nemenčinės miškų urėdija, Pažeimenės g-ja, 38 kvartalo š. v. dalis, Pabradės miškas.</text:p>
          </table:table-cell>
          <table:table-cell table:style-name="TableCell846">
            <text:p text:style-name="P847">1,88</text:p>
          </table:table-cell>
          <table:table-cell table:style-name="TableCell848">
            <text:p text:style-name="P849">2000 08 11</text:p>
          </table:table-cell>
        </table:table-row>
        <table:table-row table:style-name="TableRow850">
          <table:table-cell table:style-name="TableCell851">
            <text:p text:style-name="P852">1594.</text:p>
          </table:table-cell>
          <table:table-cell table:style-name="TableCell853">
            <text:p text:style-name="P854">Purviniškių pilkapynas, vad. Prancūzkapiais</text:p>
            <text:p text:style-name="P855">A1594</text:p>
          </table:table-cell>
          <table:table-cell table:style-name="TableCell856">
            <text:p text:style-name="P857">Purviniškių k.</text:p>
            <text:p text:style-name="P858">Pabradės sen.</text:p>
            <text:p text:style-name="P859">Švenčionių r.</text:p>
            <text:p text:style-name="P860">Vilniaus aps.</text:p>
          </table:table-cell>
          <table:table-cell table:style-name="TableCell861">
            <text:p text:style-name="P862">1 km į p. v. nuo Nikajo ež., Jagomanto ežero p. r. krantas, Nemenčinės miškų urėdija, Purviniškių g-ja, 51 kvartalo p. r. dalis, Dubingių miškas.</text:p>
          </table:table-cell>
          <table:table-cell table:style-name="TableCell863">
            <text:p text:style-name="P864">0,54</text:p>
          </table:table-cell>
          <table:table-cell table:style-name="TableCell865">
            <text:p text:style-name="P866">2000 08 11</text:p>
          </table:table-cell>
        </table:table-row>
        <table:table-row table:style-name="TableRow867">
          <table:table-cell table:style-name="TableCell868">
            <text:p text:style-name="P869">1595.</text:p>
          </table:table-cell>
          <table:table-cell table:style-name="TableCell870">
            <text:p text:style-name="P871">Purviniškių<text:s/></text:p>
            <text:p text:style-name="P872">pilkapynas II<text:s/></text:p>
            <text:p text:style-name="P873">A1595</text:p>
          </table:table-cell>
          <table:table-cell table:style-name="TableCell874">
            <text:p text:style-name="P875">Purviniškių k.</text:p>
            <text:p text:style-name="P876">Pabradės sen.</text:p>
            <text:p text:style-name="P877">Švenčionių r.</text:p>
            <text:p text:style-name="P878">Vilniaus aps.</text:p>
          </table:table-cell>
          <table:table-cell table:style-name="TableCell879">
            <text:p text:style-name="P880">0,6 km į r. nuo Jagomanto ež., 0,45 km į p. v. nuo Nikajo ež., Nemenčinės miškų urėdija, Purviniškių g-ja, 52 kvartalo r. dalis ir 53 kvartalo v. dalis, Dubingių miškas.</text:p>
          </table:table-cell>
          <table:table-cell table:style-name="TableCell881">
            <text:p text:style-name="P882">1,08</text:p>
          </table:table-cell>
          <table:table-cell table:style-name="TableCell883">
            <text:p text:style-name="P884">2000 08 11</text:p>
          </table:table-cell>
        </table:table-row>
        <table:table-row table:style-name="TableRow885">
          <table:table-cell table:style-name="TableCell886">
            <text:p text:style-name="P887">1596.</text:p>
          </table:table-cell>
          <table:table-cell table:style-name="TableCell888">
            <text:p text:style-name="P889">Liūlinės pilkapis</text:p>
            <text:p text:style-name="P890">A1596</text:p>
          </table:table-cell>
          <table:table-cell table:style-name="TableCell891">
            <text:p text:style-name="P892">Liūlinės vs.</text:p>
            <text:p text:style-name="P893">Sarių sen.</text:p>
            <text:p text:style-name="P894">Švenčionių r.</text:p>
            <text:p text:style-name="P895">Vilniaus aps.</text:p>
          </table:table-cell>
          <table:table-cell table:style-name="TableCell896">
            <text:p text:style-name="P897">0,6 km į p., p. r. nuo Žeimenos ir Lakajos santakos, 0,45 km į š. v. nuo Liūlinės pilkapyno, 0,4 km į v. nuo Liūlinės pilkapyno II, 0,25 km į v., š. v. nuo Vilniaus–Turmanto glžk. ir 50 m į š. v. nuo Žeimenos kair. kranto, Švenčionėlių miškų urėdija, Žeimenos g-ja, 138 kvartalo p. v. pakraštys, Rinkūnų miškas.</text:p>
          </table:table-cell>
          <table:table-cell table:style-name="TableCell898">
            <text:p text:style-name="P899">0,25</text:p>
          </table:table-cell>
          <table:table-cell table:style-name="TableCell900">
            <text:p text:style-name="P901">2000 08 11</text:p>
          </table:table-cell>
        </table:table-row>
        <table:table-row table:style-name="TableRow902">
          <table:table-cell table:style-name="TableCell903">
            <text:p text:style-name="P904">1597.</text:p>
          </table:table-cell>
          <table:table-cell table:style-name="TableCell905">
            <text:p text:style-name="P906">Rinkūnų pilkapynas</text:p>
            <text:p text:style-name="P907">A1597</text:p>
          </table:table-cell>
          <table:table-cell table:style-name="TableCell908">
            <text:p text:style-name="P909">Sarių sen.</text:p>
            <text:p text:style-name="P910">Švenčionių r.</text:p>
            <text:p text:style-name="P911">Vilniaus aps.</text:p>
          </table:table-cell>
          <table:table-cell table:style-name="TableCell912">
            <text:p text:style-name="P913">0,75 km į p., p. v. nuo Sudotos ež., 0,7 km į r., p. r. nuo Švenčionėlių–Sarių kelio, 0,65 km į p. r. nuo Sudotos pilkapyno ir 0,4 km į v. nuo Kirdeikiškės pilkapyno, Švenčionėlių miškų urėdija, Žeimenos g-ja, 140 kvartalo š. r. dalis, Rinkūnų miškas.</text:p>
          </table:table-cell>
          <table:table-cell table:style-name="TableCell914">
            <text:p text:style-name="P915">0,28</text:p>
          </table:table-cell>
          <table:table-cell table:style-name="TableCell916">
            <text:p text:style-name="P917">2000 08 11</text:p>
          </table:table-cell>
        </table:table-row>
        <table:table-row table:style-name="TableRow918">
          <table:table-cell table:style-name="TableCell919">
            <text:p text:style-name="P920">1598.</text:p>
          </table:table-cell>
          <table:table-cell table:style-name="TableCell921">
            <text:p text:style-name="P922">Šilinės pilkapynas II, vad. Kapukalniu</text:p>
            <text:p text:style-name="P923">A1598</text:p>
          </table:table-cell>
          <table:table-cell table:style-name="TableCell924">
            <text:p text:style-name="P925">Strūnaičio sen.</text:p>
            <text:p text:style-name="P926">Švenčionių r.</text:p>
            <text:p text:style-name="P927">Vilniaus aps.</text:p>
          </table:table-cell>
          <table:table-cell table:style-name="TableCell928">
            <text:p text:style-name="P929">2 km į r., p. r. nuo Meros deš. kranto, 1,9 km į p. r. nuo Šilinės pilkapyno, vad. Duobinėmis, 1,5 km į š. v. nuo Svitailiškės pilkapyno ir 1,2 km į p. nuo Šilinės k., į p. v. nuo Svitailiškės–Šilinės kelio, Švenčionėlių miškų urėdija, Modžiūnų g-ja, 14 kvartalo r. dalis, Narkiškės miškas.</text:p>
          </table:table-cell>
          <table:table-cell table:style-name="TableCell930">
            <text:p text:style-name="P931">1,76</text:p>
          </table:table-cell>
          <table:table-cell table:style-name="TableCell932">
            <text:p text:style-name="P933">2000 08 11</text:p>
          </table:table-cell>
        </table:table-row>
        <table:table-row table:style-name="TableRow934">
          <table:table-cell table:style-name="TableCell935">
            <text:p text:style-name="P936">1599.</text:p>
          </table:table-cell>
          <table:table-cell table:style-name="TableCell937">
            <text:p text:style-name="P938">Pakretuonės pilkapynas</text:p>
            <text:p text:style-name="P939">A1599</text:p>
          </table:table-cell>
          <table:table-cell table:style-name="TableCell940">
            <text:p text:style-name="P941">Pakretuonės k.</text:p>
            <text:p text:style-name="P942">Švenčionėlių sen.</text:p>
            <text:p text:style-name="P943">Švenčionių r.</text:p>
            <text:p text:style-name="P944">Vilniaus aps.</text:p>
          </table:table-cell>
          <table:table-cell table:style-name="TableCell945">
            <text:p text:style-name="P946">1,9 km į š. r. nuo Kaltanėnų–Raudonės kelio pervažos per Vilniaus–Turmanto glžk., 0,45 km į v., š. v. nuo Kretuono ež. ir 0,15 km ta pačia kryptimi nuo Vilniaus–Turmanto glžk., Aukštaitijos nacionalinis parkas, Kaltanėnų g-ja, 68 kvartalo p. v. kampas, Pakretuonės miškas.</text:p>
          </table:table-cell>
          <table:table-cell table:style-name="TableCell947">
            <text:p text:style-name="P948">0,28</text:p>
          </table:table-cell>
          <table:table-cell table:style-name="TableCell949">
            <text:p text:style-name="P950">2000 08 11</text:p>
          </table:table-cell>
        </table:table-row>
        <text:soft-page-break/>
        <table:table-row table:style-name="TableRow951">
          <table:table-cell table:style-name="TableCell952">
            <text:p text:style-name="P953">1600.</text:p>
          </table:table-cell>
          <table:table-cell table:style-name="TableCell954">
            <text:p text:style-name="P955">Aukštųjų Svirnų dvarvietė</text:p>
            <text:p text:style-name="P956">A1600</text:p>
          </table:table-cell>
          <table:table-cell table:style-name="TableCell957">
            <text:p text:style-name="P958">Aukštųjų Svirnų vs.</text:p>
            <text:p text:style-name="P959">Vidiškių sen.</text:p>
            <text:p text:style-name="P960">Ukmergės r.</text:p>
            <text:p text:style-name="P961">Vilniaus aps.</text:p>
          </table:table-cell>
          <table:table-cell table:style-name="TableCell962">
            <text:p text:style-name="P963">1,45 km į p. v. nuo Svirnų, Žiogų piliakalnio, 1,35 km į v. nuo Šventosios kair. kranto, 0,75 km į ta pačia kryptimi nuo Ukmergės–Anykščių ir Domeikių kelių kryžkelės, Sikios deš. krantas.<text:s/></text:p>
          </table:table-cell>
          <table:table-cell table:style-name="TableCell964">
            <text:p text:style-name="P965">6,27</text:p>
          </table:table-cell>
          <table:table-cell table:style-name="TableCell966">
            <text:p text:style-name="P967">2000 08 11</text:p>
          </table:table-cell>
        </table:table-row>
        <table:table-row table:style-name="TableRow968">
          <table:table-cell table:style-name="TableCell969">
            <text:p text:style-name="P970">1601.</text:p>
          </table:table-cell>
          <table:table-cell table:style-name="TableCell971">
            <text:p text:style-name="P972">Pamūšio dvarvietė</text:p>
            <text:p text:style-name="P973">A1601</text:p>
          </table:table-cell>
          <table:table-cell table:style-name="TableCell974">
            <text:p text:style-name="P975">Pamūšio k.</text:p>
            <text:p text:style-name="P976">Vidiškių sen.</text:p>
            <text:p text:style-name="P977">Ukmergės r.</text:p>
            <text:p text:style-name="P978">Vilniaus aps.</text:p>
          </table:table-cell>
          <table:table-cell table:style-name="TableCell979">
            <text:p text:style-name="P980">1,45 km į š. r. nuo Mūšios kair. kranto, 0,65 km į š. nuo Obeliupės pralaidos Kurklintiškių–Strazdiškių kelyje, 50 m į p. nuo Latekšnos kair. kranto.</text:p>
          </table:table-cell>
          <table:table-cell table:style-name="TableCell981">
            <text:p text:style-name="P982">4,36</text:p>
          </table:table-cell>
          <table:table-cell table:style-name="TableCell983">
            <text:p text:style-name="P984">2000 08 11</text:p>
          </table:table-cell>
        </table:table-row>
        <table:table-row table:style-name="TableRow985">
          <table:table-cell table:style-name="TableCell986">
            <text:p text:style-name="P987">1602.</text:p>
          </table:table-cell>
          <table:table-cell table:style-name="TableCell988">
            <text:p text:style-name="P989">Pakalnių pilkapynas II</text:p>
            <text:p text:style-name="P990">A1602</text:p>
          </table:table-cell>
          <table:table-cell table:style-name="TableCell991">
            <text:p text:style-name="P992">Buivydžių sen.</text:p>
            <text:p text:style-name="P993">Vilniaus r.</text:p>
            <text:p text:style-name="P994">Vilniaus aps.</text:p>
          </table:table-cell>
          <table:table-cell table:style-name="TableCell995">
            <text:p text:style-name="P996">1,5 km į p. r. nuo Skersabalių pilkapyno II ir 0,2 km ta pačia kryptimi nuo Nemenčinės–Buivydžių kelio, 0,15 km į p., p. v. nuo Pakalnių pilkapyno ir 70 m į v. nuo Čižiškės (Papunžės) deš. kranto, Vilniaus miškų urėdija, Santakos g-jos miškas, 72 kvartalo vid. dalis.</text:p>
          </table:table-cell>
          <table:table-cell table:style-name="TableCell997">
            <text:p text:style-name="P998">3,75</text:p>
          </table:table-cell>
          <table:table-cell table:style-name="TableCell999">
            <text:p text:style-name="P1000">2000 08 11</text:p>
          </table:table-cell>
        </table:table-row>
        <table:table-row table:style-name="TableRow1001">
          <table:table-cell table:style-name="TableCell1002">
            <text:p text:style-name="P1003">1603.</text:p>
          </table:table-cell>
          <table:table-cell table:style-name="TableCell1004">
            <text:p text:style-name="P1005">Kernavėlės dvarvietė</text:p>
            <text:p text:style-name="P1006">A1603</text:p>
          </table:table-cell>
          <table:table-cell table:style-name="TableCell1007">
            <text:p text:style-name="P1008">Kernavėlės k.</text:p>
            <text:p text:style-name="P1009">Dūkštų sen.</text:p>
            <text:p text:style-name="P1010">Vilniaus r.</text:p>
            <text:p text:style-name="P1011">Vilniaus aps.</text:p>
          </table:table-cell>
          <table:table-cell table:style-name="TableCell1012">
            <text:p text:style-name="P1013">1,4 km į v., p. v. nuo Dūkštų–Musninkų ir Miežionių–Pakalnių kelių kryžkelės, 1,2 km į p. v. nuo Dūkštų–Musninkų kelio, 0,8 km į š. r. nuo Neries deš. kranto ir 0,1 km į r. nuo Padvarinio ež.</text:p>
          </table:table-cell>
          <table:table-cell table:style-name="TableCell1014">
            <text:p text:style-name="P1015">4,6</text:p>
          </table:table-cell>
          <table:table-cell table:style-name="TableCell1016">
            <text:p text:style-name="P1017">2000 08 11</text:p>
          </table:table-cell>
        </table:table-row>
        <table:table-row table:style-name="TableRow1018">
          <table:table-cell table:style-name="TableCell1019">
            <text:p text:style-name="P1020">1604.</text:p>
          </table:table-cell>
          <table:table-cell table:style-name="TableCell1021">
            <text:p text:style-name="P1022">Kelmytės senovės medžio anglių degimo vieta</text:p>
            <text:p text:style-name="P1023">A1604</text:p>
          </table:table-cell>
          <table:table-cell table:style-name="TableCell1024">
            <text:p text:style-name="P1025">Kelmytės k.</text:p>
            <text:p text:style-name="P1026">Rudaminos sen.</text:p>
            <text:p text:style-name="P1027">Vilniaus r.</text:p>
            <text:p text:style-name="P1028">Vilniaus aps.</text:p>
          </table:table-cell>
          <table:table-cell table:style-name="TableCell1029">
            <text:p text:style-name="P1030">0,7 km į p. v. nuo Petešos pralaidos Vilniaus–Šalčininkų kelyje, 0,4 km į v. nuo šio kelio ir 0,25 km į p. r. nuo Petešos kair. kranto, į š. v. nuo kelio iš Kalvelių į Vilniaus–Šalčininkų kelią, Vilniaus miškų urėdija, Juodšilių g-jos miškas, 58 kvartalo p. dalis.</text:p>
          </table:table-cell>
          <table:table-cell table:style-name="TableCell1031">
            <text:p text:style-name="P1032">1,22</text:p>
          </table:table-cell>
          <table:table-cell table:style-name="TableCell1033">
            <text:p text:style-name="P1034">2000 08 11</text:p>
          </table:table-cell>
        </table:table-row>
        <table:table-row table:style-name="TableRow1035">
          <table:table-cell table:style-name="TableCell1036">
            <text:p text:style-name="P1037">1605.</text:p>
          </table:table-cell>
          <table:table-cell table:style-name="TableCell1038">
            <text:p text:style-name="P1039">Dvyliškio, Paraisčių pilkapis II</text:p>
            <text:p text:style-name="P1040">A1605</text:p>
          </table:table-cell>
          <table:table-cell table:style-name="TableCell1041">
            <text:p text:style-name="P1042">Sužionių sen.</text:p>
            <text:p text:style-name="P1043">Vilniaus r.</text:p>
            <text:p text:style-name="P1044">Vilniaus aps.</text:p>
          </table:table-cell>
          <table:table-cell table:style-name="TableCell1045">
            <text:p text:style-name="P1046">0,65 km į p., p. r. nuo Dvyliškio k., 0,2 km į p. v. nuo Dvyliškio, Paraisčių pilkapyno ir 0,1 km ta pačia kryptimi nuo kelio iš Sužionių į Vilniaus–Pabradės kelią, 70 m į v. nuo Dvyliškio, Paraisčių pilkapio ir 50 m į p. r. nuo kelio iš Pajusinės į Sužionių kelią, Nemenčinės miškų urėdija, Pabradės g-ja,<text:s/></text:p>
            <text:p text:style-name="P1047">83 kvartalo š., š. r. dalis, Kregžlės miškas.</text:p>
          </table:table-cell>
          <table:table-cell table:style-name="TableCell1048">
            <text:p text:style-name="P1049">0,12</text:p>
          </table:table-cell>
          <table:table-cell table:style-name="TableCell1050">
            <text:p text:style-name="P1051">2000 08 11</text:p>
          </table:table-cell>
        </table:table-row>
      </table:table>
      <text:p text:style-name="P1052">______________</text:p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08:02:00Z</meta:creation-date>
    <dc:date>2017-10-19T08:02:00Z</dc:date>
    <meta:template xlink:href="Normal.dotm" xlink:type="simple"/>
    <meta:editing-cycles>2</meta:editing-cycles>
    <meta:editing-duration>PT0S</meta:editing-duration>
    <meta:document-statistic meta:page-count="7" meta:paragraph-count="451" meta:word-count="3455" meta:character-count="19866" meta:row-count="1405" meta:non-whitespace-character-count="16862"/>
  </office:meta>
</office:document-meta>
</file>