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2013 METŲ LAISVĖS PREMIJOS PASKYRIMO SIGITUI JUOZUI TAMKEVIČIUI</text:p>
      <text:p text:style-name="P6"/>
      <text:p text:style-name="P7">2013 m. gruodžio 3 d. Nr. XII-650<text:s/></text:p>
      <text:p text:style-name="P8"><text:span text:style-name="T9">Vilnius</text:span></text:p>
      <text:p text:style-name="P10"/>
      <text:p text:style-name="P11"><text:span text:style-name="T12">Lietuvos Respublikos Seimas, vadovaudamasis Lietuvos Respublikos laisvės premijos įstatymo 2 straipsnio 8 dalimi ir atsižvelgdamas į Laisvės premijų komisijos 2013 m. lapkričio 20 d. sprendimą, n u t a r i a:<text:s/>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askirti 2013 metų Laisvės<text:s/></text:span><text:span text:style-name="T19">premiją kovotojui už Lietuvos laisvę ir žmogaus teises, aktyviam Lietuvos neginkluoto pasipriešinimo dalyviui, politiniam kaliniui, pogrindinės spaudos leidinio „Lietuvos Katalikų Bažnyčios Kronika“ steigėjui, redaktoriui, Tikinčiųjų teisių gynimo katalikų</text:span><text:span text:style-name="T20"><text:s/>komiteto nariui, arkivyskupui Sigitui Juozui TAMKEVIČIUI.</text:span></text:p>
      <text:p text:style-name="P21"/>
      <text:p text:style-name="P22"><text:span text:style-name="T23">2</text:span><text:span text:style-name="T24"> straipsnis.</text:span></text:p>
      <text:p text:style-name="P25"><text:span text:style-name="T26">2013 metų Laisvės premiją Sigitui Juozui TAMKEVIČIUI įteikti Laisvės gynėjų dieną – 2014 m. sausio 13-ąją.<text:s/></text:span></text:p>
      <text:p text:style-name="P27"/>
      <text:p text:style-name="P28"><text:span text:style-name="T29">SEIMO PIRMININKĖ</text:span><text:span text:style-name="T30"><text:tab/>LORETA GRAUŽINIENĖ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05:11:00Z</meta:creation-date>
    <dc:date>2015-09-20T05:11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12" meta:row-count="44" meta:non-whitespace-character-count="799"/>
  </office:meta>
</office:document-meta>
</file>