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P42" style:parent-style-name="Normal" style:family="paragraph">
      <style:paragraph-properties fo:break-before="page" fo:text-indent="3.543in"/>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tab-stops>
          <style:tab-stop style:type="center" style:position="1.5583in"/>
        </style:tab-stops>
      </style:paragraph-properties>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ab-stops>
          <style:tab-stop style:type="center" style:position="1.5583in"/>
        </style:tab-stops>
      </style:paragraph-properties>
    </style:style>
    <style:style style:name="T50" style:parent-style-name="DefaultParagraphFont" style:family="text">
      <style:text-properties fo:font-weight="bold" style:font-weight-asian="bold" fo:color="#000000" fo:letter-spacing="0.0416in"/>
    </style:style>
    <style:style style:name="P51" style:parent-style-name="Normal" style:family="paragraph">
      <style:paragraph-properties fo:text-align="center">
        <style:tab-stops>
          <style:tab-stop style:type="center" style:position="1.5583in"/>
        </style:tab-stops>
      </style:paragraph-properties>
      <style:text-properties fo:font-weight="bold" style:font-weight-asian="bold" fo:color="#000000"/>
    </style:style>
    <style:style style:name="P52" style:parent-style-name="Normal" style:family="paragraph">
      <style:paragraph-properties fo:text-align="center">
        <style:tab-stops>
          <style:tab-stop style:type="center" style:position="1.5583in"/>
        </style:tab-stops>
      </style:paragraph-properties>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style:tab-stops>
          <style:tab-stop style:type="center" style:position="1.5583in"/>
        </style:tab-stops>
      </style:paragraph-properties>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center"/>
      <style:text-properties fo:color="#000000"/>
    </style:style>
    <style:style style:name="P358" style:parent-style-name="Normal" style:family="paragraph">
      <style:paragraph-properties fo:text-align="center" fo:text-indent="0.4923in"/>
      <style:text-properties fo:color="#000000"/>
    </style:style>
  </office:automatic-styles>
  <office:body>
    <office:text text:use-soft-page-breaks="true">
      <text:p text:style-name="P1"/>
      <text:p text:style-name="P9">LIETUVOS RESPUBLIKOS APLINKOS MINISTRAS</text:p>
      <text:p text:style-name="P10"/>
      <text:p text:style-name="P11">Į S A K Y M A S</text:p>
      <text:p text:style-name="P12">DĖL LIETUVOS GEOLOGIJOS TARNYBOS PRIE APLINKOS MINISTERIJOS NUOSTATŲ PATVIRTINIMO</text:p>
      <text:p text:style-name="P13"/>
      <text:p text:style-name="P14">2002 m. birželio 14 d. Nr. 316</text:p>
      <text:p text:style-name="P15">Vilnius</text:p>
      <text:p text:style-name="P16"/>
      <text:p text:style-name="P17"><text:span text:style-name="T18">Vadovaudamasis Lietuvos Respublikos Vyriausybės 1998 m. rugsėjo 22 d. nutarimu Nr. 1138 „Dėl Lietuvos Respublikos aplinkos ministerijos nuostatų patvirtinimo“ (Žin., 1998., Nr. 84-2353; 2002, Nr. 20-766):</text:span></text:p>
      <text:p text:style-name="P19"><text:span text:style-name="T20">1</text:span><text:span text:style-name="T21">.<text:s/></text:span><text:span text:style-name="T22">Tvirtinu</text:span><text:span text:style-name="T23"><text:s/>Lietuvos geologijos tarnybos prie Aplinkos ministerijos nuostatus (pridedama).</text:span></text:p>
      <text:p text:style-name="P24"><text:span text:style-name="T25">2</text:span><text:span text:style-name="T26">.<text:s/></text:span><text:span text:style-name="T27">Laikau</text:span><text:span text:style-name="T28"><text:s/>netekusiu galios Lietuvos Respublikos aplinkos ministerijos 1998 m. liepos 14 d. įsakymą Nr. 126 „Dėl Lietuvos geologijos tarnybos nuostatų patvirtinimo“ (Žin., 1998, Nr.<text:s/></text:span><text:a xlink:href="https://www.e-tar.lt/portal/lt/legalAct/TAR.5C9DC49A73B0" office:target-frame-name="_blank" xlink:show="new"><text:span text:style-name="T29">66-1927</text:span></text:a><text:span text:style-name="T30">).</text:span></text:p>
      <text:p text:style-name="P31"><text:span text:style-name="T32">3</text:span><text:span text:style-name="T33">. Aplinkos ministerijos informacijos kompiuterinėje sistemoje<text:s/></text:span><text:span text:style-name="T34">vadovautis</text:span><text:span text:style-name="T35"><text:s/>reikšminiais žodžiais „valdymo sistema“.</text:span></text:p>
      <text:p text:style-name="P36"/>
      <text:p text:style-name="P37"/>
      <text:p text:style-name="P38"><text:span text:style-name="T39">APLINKOS MINISTRAS</text:span><text:span text:style-name="T40"><text:tab/>ARŪNAS KUNDROTAS</text:span></text:p>
      <text:p text:style-name="P41"/>
      <text:p text:style-name="P42"/>
      <text:soft-page-break/>
      <text:p text:style-name="P43">PATVIRTINTA</text:p>
      <text:p text:style-name="P44">Lietuvos Respublikos aplinkos ministro 2002<text:s/></text:p>
      <text:p text:style-name="P45">m. birželio 14 d. įsakymu Nr. 316</text:p>
      <text:p text:style-name="P46"/>
      <text:p text:style-name="P47"><text:span text:style-name="T48">LIETUVOS GEOLOGIJOS TARNYBOS PRIE APLINKOS MINISTERIJOS</text:span></text:p>
      <text:p text:style-name="P49"><text:span text:style-name="T50">NUOSTATAI</text:span></text:p>
      <text:p text:style-name="P51"/>
      <text:p text:style-name="P52"><text:span text:style-name="T53">I</text:span><text:span text:style-name="T54">.<text:s/></text:span><text:span text:style-name="T55">BENDROJI DALIS</text:span></text:p>
      <text:p text:style-name="P56"/>
      <text:p text:style-name="P57"><text:span text:style-name="T58">1</text:span><text:span text:style-name="T59">. Lietuvos geologijos tarnyba prie Aplinkos ministerijos (toliau vadinama – Tarnyba) yra Lietuvos Respublikos vykdomosios valdžios įstaiga.</text:span></text:p>
      <text:p text:style-name="P60"><text:span text:style-name="T61">Tarnyba organizuoja ir vykdo valstybinius žemės gelmių tyrimus, reguliuoja ir kontroliuoja žemės gelmių naudojimą bei apsaugą, kaupia, saugo ir valdo valstybinę geologinę informaciją.</text:span></text:p>
      <text:p text:style-name="P62"><text:span text:style-name="T63">2</text:span><text:span text:style-name="T64">. Tarnyba savo veikloje vadovaujasi Lietuvos Respublikos Konstitucija, įstatymais, Lietuvos Respublikos tarptautinėmis sutartimis, Respublikos Prezidento dekretais, Lietuvos Respublikos Vyriausybės nutarimais, Ministro Pirmininko potvarkiais, aplinkos ministro įsakymais, kitais teisės aktais ir šiais nuostatais.</text:span></text:p>
      <text:p text:style-name="P65"><text:span text:style-name="T66">3</text:span><text:span text:style-name="T67">. Tarnybos veikla vykdoma vadovaujantis Lietuvos Respublikos Vyriausybės aprobuotais strateginiais veiklos planais.</text:span></text:p>
      <text:p text:style-name="P68"><text:span text:style-name="T69">4</text:span><text:span text:style-name="T70">. Tarnyba yra viešasis juridinis asmuo, turintis sąskaitą banke ir antspaudą su Lietuvos valstybės herbu ir savo pavadinimu. Tarnybos adresas yra Konarskio g. 35, Vilnius, Lietuvos Respublika.</text:span></text:p>
      <text:p text:style-name="P71"><text:span text:style-name="T72">5</text:span><text:span text:style-name="T73">. Tarnyba yra valstybės įstaiga, finansuojama iš Lietuvos Respublikos valstybės biudžeto.</text:span></text:p>
      <text:p text:style-name="P74"><text:span text:style-name="T75">6</text:span><text:span text:style-name="T76">. Tarnyba gali gauti nebiudžetinių lėšų pagal sutartis iš juridinių ir fizinių asmenų už paslaugas, teikiamas ir apmokamas Vyriausybės nustatyta tvarka. Nebiudžetinės lėšos naudojamos teisės aktų nustatyta tvarka.</text:span></text:p>
      <text:p text:style-name="P77"/>
      <text:p text:style-name="P78"><text:span text:style-name="T79">II</text:span><text:span text:style-name="T80">.<text:s/></text:span><text:span text:style-name="T81">TARNYBOS UŽDAVINIAI IR FUNKCIJOS</text:span></text:p>
      <text:p text:style-name="P82"/>
      <text:p text:style-name="P83"><text:span text:style-name="T84">7</text:span><text:span text:style-name="T85">. Svarbiausieji Tarnybos uždaviniai yra:</text:span></text:p>
      <text:p text:style-name="P86"><text:span text:style-name="T87">7.1</text:span><text:span text:style-name="T88">. įgyvendinti valstybės politiką žemės gelmių naudojimo srityje, laikantis subalansuotos plėtros principų;</text:span></text:p>
      <text:p text:style-name="P89"><text:span text:style-name="T90">7.2</text:span><text:span text:style-name="T91">. užtikrinti racionalų žemės gelmių išteklių naudojimą;</text:span></text:p>
      <text:p text:style-name="P92"><text:span text:style-name="T93">7.3</text:span><text:span text:style-name="T94">. kaupti, saugoti ir valdyti nacionalinę geologinės informacijos sistemą;</text:span></text:p>
      <text:p text:style-name="P95"><text:span text:style-name="T96">7.4</text:span><text:span text:style-name="T97">. saugoti geologinės aplinkos kokybę, stebėti ir prognozuoti jos pokyčius.</text:span></text:p>
      <text:p text:style-name="P98"><text:span text:style-name="T99">8</text:span><text:span text:style-name="T100">. Tarnyba, vykdydama jai pavestus uždavinius:</text:span></text:p>
      <text:p text:style-name="P101"><text:span text:style-name="T102">8.1</text:span><text:span text:style-name="T103">. pagal Vyriausybės ar Aplinkos ministerijos aprobuotas programas organizuoja ir vykdo Lietuvos Respublikos sausumos ir vidaus vandenų, jos kontinentinio šelfo bei ekonominės zonos Baltijos jūroje žemės gelmių valstybinius geologinius tyrimus, teikiančius valstybei būtinas žinias apie jų geologinę sandarą, būklę, geologinius procesus ir išteklius;</text:span></text:p>
      <text:p text:style-name="P104"><text:span text:style-name="T105">8.2</text:span><text:span text:style-name="T106">. rengia pagal kompetenciją teisės aktų, susijusių su žemės gelmių tyrimu, naudojimu ir apsauga, projektus; taip pat derina ministerijų, Vyriausybės įstaigų ir kitų institucijų bei įstaigų teisės aktų, susijusių su žemės gelmių naudojimu ir apsauga, projektus;</text:span></text:p>
      <text:p text:style-name="P107"><text:span text:style-name="T108">8.3</text:span><text:span text:style-name="T109">. pagal kompetenciją teikia valstybės ir savivaldybių institucijoms pasiūlymus, rengiant valstybės strategijas, planus ir(ar) ilgalaikes bei tikslines valstybės programas žemės gelmių naudojimo, apsaugos, išteklių gausinimo, teritorijų planavimo, valstybinio aplinkos monitoringo srityse arba dalyvauja jas rengiant;</text:span></text:p>
      <text:p text:style-name="P110"><text:span text:style-name="T111">8.4</text:span><text:span text:style-name="T112">. pagal kompetenciją teikia Aplinkos ministerijai pasiūlymus, rengiant valstybės investicijų programą žemės gelmių naudojimo, apsaugos, išteklių gausinimo ir kitose srityse;</text:span></text:p>
      <text:p text:style-name="P113"><text:span text:style-name="T114">8.5</text:span><text:span text:style-name="T115">. pagal kompetenciją teikia Aplinkos ministerijai pasiūlymus, tvirtinant aplinkos apsaugos rėmimo programos priemones ir naudojant šiai programai įgyvendinti skirtas lėšas;<text:s/></text:span><text:soft-page-break/><text:span text:style-name="T116">tvirtina Tarnybos vykdomų priemonių išlaidų sąmatas, teikiant Valstybės iždui mokėjimo paraiškas finansuoti specialias programas, naudoja jų lėšas;</text:span></text:p>
      <text:p text:style-name="P117"><text:span text:style-name="T118">8.6</text:span><text:span text:style-name="T119">. atlieka kitus žemės gelmių tyrimus pagal valstybės institucijų, savivaldybių, kitų juridinių asmenų bei tarptautines programas ar projektus;</text:span></text:p>
      <text:p text:style-name="P120"><text:span text:style-name="T121">8.7</text:span><text:span text:style-name="T122">. pagal kompetenciją reglamentuoja ir kontroliuoja juridinių asmenų veiklą, susijusią su žemės gelmių naudojimu:</text:span></text:p>
      <text:p text:style-name="P123"><text:span text:style-name="T124">8.7.1</text:span><text:span text:style-name="T125">. pagal kompetenciją rengia metodines rekomendacijas, nustato reikalavimus žemės gelmių tyrimams;</text:span></text:p>
      <text:p text:style-name="P126"><text:span text:style-name="T127">8.7.2</text:span><text:span text:style-name="T128">. Lietuvos Respublikos Vyriausybės nustatyta tvarka išduoda leidimus tirti žemės gelmes, panaikina bei sustabdo jų galiojimą, registruoja išduotus leidimus;</text:span></text:p>
      <text:p text:style-name="P129"><text:span text:style-name="T130">8.7.3</text:span><text:span text:style-name="T131">. nustato žemės gelmių tyrimų registravimo tvarką ir juos registruoja;</text:span></text:p>
      <text:p text:style-name="P132"><text:span text:style-name="T133">8.7.4</text:span><text:span text:style-name="T134">. vertina žemės gelmių tyrimo darbų projektus;</text:span></text:p>
      <text:p text:style-name="P135"><text:span text:style-name="T136">8.7.5</text:span><text:span text:style-name="T137">. atlieka inžinerinių geologinių (geotechninių) tyrimų valstybinę priežiūrą;</text:span></text:p>
      <text:p text:style-name="P138"><text:span text:style-name="T139">8.7.6</text:span><text:span text:style-name="T140">. Lietuvos Respublikos Vyriausybės nustatyta tvarka išduoda leidimus naudoti žemės gelmių išteklius ir ertmes, sustabdo arba panaikina leidimų galiojimą, registruoja išduotus leidimus;</text:span></text:p>
      <text:p text:style-name="P141"><text:span text:style-name="T142">8.7.7</text:span><text:span text:style-name="T143">. nustatytąja tvarka organizuoja ir rengia konkursus, išduodant leidimus naudoti žemės gelmių išteklius ir ertmes;</text:span></text:p>
      <text:p text:style-name="P144"><text:span text:style-name="T145">8.7.8</text:span><text:span text:style-name="T146">. nustato privalomas žemės gelmių išteklių ir ertmių naudojimo sutarčių sąlygas, sudaro su juridiniais asmenimis šias sutartis;</text:span></text:p>
      <text:p text:style-name="P147"><text:span text:style-name="T148">8.7.9</text:span><text:span text:style-name="T149">. nagrinėja ir tvirtina žemės gelmių išteklių naudojimo projektus, ūkio subjektų požeminio vandens monitoringo programas;</text:span></text:p>
      <text:p text:style-name="P150"><text:span text:style-name="T151">8.7.10</text:span><text:span text:style-name="T152">. pagal kompetenciją kontroliuoja žemės gelmių išteklių naudojimą bei apsaugą;</text:span></text:p>
      <text:p text:style-name="P153"><text:span text:style-name="T154">8.7.11</text:span><text:span text:style-name="T155">. pagal kompetenciją derina pažeistų žemių, iškasus naudingąsias iškasenas telkinių rekultivuotinus plotus markšeideriniuose planuose;</text:span></text:p>
      <text:p text:style-name="P156"><text:span text:style-name="T157">8.8</text:span><text:span text:style-name="T158">. aprobuoja išžvalgytus naudingųjų iškasenų, požeminio vandens ir kitus žemės gelmių išteklius;</text:span></text:p>
      <text:p text:style-name="P159"><text:span text:style-name="T160">8.9</text:span><text:span text:style-name="T161">. nustato žemės gelmių tyrimų geologinių duomenų vertinimo tvarką, juos nagrinėja ir vertina;</text:span></text:p>
      <text:p text:style-name="P162"><text:span text:style-name="T163">8.10</text:span><text:span text:style-name="T164">. pagal kompetenciją rengia ir nustatytąja tvarka teikia Lietuvos Respublikos Vyriausybės nutarimų projektus dėl leidimo naudoti žemės gelmių išteklius ir ertmes išdavimo tais atvejais, kai pagal Lietuvos Respublikos žemės gelmių įstatymą sprendimą dėl leidimo išdavimo priima Lietuvos Respublikos Vyriausybė;</text:span></text:p>
      <text:p text:style-name="P165"><text:span text:style-name="T166">8.11</text:span><text:span text:style-name="T167">. teikia pasiūlymus Aplinkos ministerijai, rengiant bei įgyvendinant angliavandenilių paieškos, žvalgybos ir gavybos strategiją sausumoje ir jūroje;</text:span></text:p>
      <text:p text:style-name="P168"><text:span text:style-name="T169">8.12</text:span><text:span text:style-name="T170">. atlieka leidimų naudoti (ieškoti, žvalgyti) angliavandenilių išteklius ir naudojimo sutarčių vykdymo priežiūrą, teikia pasiūlymus Aplinkos ministerijai dėl šių leidimų galiojimo sustabdymo ar panaikinimo arba sutarčių sąlygų pakeitimo;</text:span></text:p>
      <text:p text:style-name="P171"><text:span text:style-name="T172">8.13</text:span><text:span text:style-name="T173">. vertina naftos darbų programas, gavybos režimą;</text:span></text:p>
      <text:p text:style-name="P174"><text:span text:style-name="T175">8.14</text:span><text:span text:style-name="T176">. vykdo, koordinuoja ir kontroliuoja žemės gelmių monitoringą visoje šalies teritorijoje;</text:span></text:p>
      <text:p text:style-name="P177"><text:span text:style-name="T178">8.15</text:span><text:span text:style-name="T179">. pagal kompetenciją rengia teisės aktų, nustatančių valstybės lėšomis išgręžtų gręžinių perdavimo fiziniams ir juridiniams asmenims tvarką, projektus, Lietuvos Respublikos Vyriausybės arba jos įgaliotos institucijos pavedimu nustato šių gręžinių perdavimo tvarką, perduoda tokius gręžinius;</text:span></text:p>
      <text:p text:style-name="P180"><text:span text:style-name="T181">8.16</text:span><text:span text:style-name="T182">. kaupia, saugo ir tvarko duomenis apie žemės gelmes; valdo valstybinę geologijos informacinę sistemą ir nustato jos naudojimo bei duomenų apsaugos tvarką:</text:span></text:p>
      <text:p text:style-name="P183"><text:span text:style-name="T184">8.16.1</text:span><text:span text:style-name="T185">. tvarko Žemės gelmių registrą, užtikrina jo funkcionavimą, sudaro naudingųjų iškasenų išteklių balansą;</text:span></text:p>
      <text:p text:style-name="P186"><text:span text:style-name="T187">8.16.2</text:span><text:span text:style-name="T188">. kaupia ir analizuoja visų šalies žemės gelmių išteklių apskaitos duomenis;</text:span></text:p>
      <text:p text:style-name="P189"><text:span text:style-name="T190">8.16.3</text:span><text:span text:style-name="T191">. nustato duomenų apie žemės gelmes teikimo Tarnybai tvarką;</text:span></text:p>
      <text:p text:style-name="P192"><text:span text:style-name="T193">8.16.4</text:span><text:span text:style-name="T194">. nustato gręžinių kerno saugojimo ir naudojimo tvarką;</text:span></text:p>
      <text:p text:style-name="P195"><text:span text:style-name="T196">8.16.5</text:span><text:span text:style-name="T197">. įstatymų ir Lietuvos Respublikos Vyriausybės nutarimų nustatyta tvarka teikia valstybės institucijoms bei įstaigoms, kitiems juridiniams ir fiziniams asmenims duomenis apie žemės gelmes, ekspertines išvadas žemės gelmių naudojimo ir apsaugos klausimais;</text:span></text:p>
      <text:p text:style-name="P198"><text:span text:style-name="T199">8.17</text:span><text:span text:style-name="T200">. Lietuvos Respublikos Vyriausybės nustatyta tvarka išduoda leidimus išvežti iš Lietuvos Respublikos geologines kolekcijas, muziejų geologinius eksponatus, gręžinių kerną ar jo mėginius;</text:span></text:p>
      <text:p text:style-name="P201"><text:span text:style-name="T202">8.18</text:span><text:span text:style-name="T203">. pagal kompetenciją dalyvauja teritorijų planavimo procese, derina arba teikia išvadas apie bendruosius, specialiuosius bei detaliuosius planus;</text:span></text:p>
      <text:p text:style-name="P204"><text:span text:style-name="T205">8.19</text:span><text:span text:style-name="T206">. pagal kompetenciją teikia išvadas bei pasiūlymus arba derina ūkio vystymo programas, ypatingos svarbos statinių projektus;</text:span></text:p>
      <text:p text:style-name="P207"><text:span text:style-name="T208">8.20</text:span><text:span text:style-name="T209">. skelbia Tarnybos norminius teisės aktus, informaciją apie išduotus leidimus ir žemės gelmių tyrimų rezultatus;</text:span></text:p>
      <text:p text:style-name="P210"><text:span text:style-name="T211">8.21</text:span><text:span text:style-name="T212">. pagal kompetenciją organizuoja informacijos apie žemės gelmių būklę pateikimą visuomenei;</text:span></text:p>
      <text:p text:style-name="P213"><text:span text:style-name="T214">8.22</text:span><text:span text:style-name="T215">. rūpinasi Tarnybos valstybės tarnautojų ir specialistų kvalifikacijos kėlimu ir tobulinimusi;</text:span></text:p>
      <text:p text:style-name="P216"><text:span text:style-name="T217">8.23</text:span><text:span text:style-name="T218">. periodiškai rengia ir platina ataskaitas apie žemės gelmių būklę Lietuvoje, organizuoja žinynų, metraščių, sisteminių rinkinių, kitokių informacinių leidinių Tarnybos kompetencijai priskirtais klausimais rengimą ir leidybą;</text:span></text:p>
      <text:p text:style-name="P219"><text:span text:style-name="T220">8.24</text:span><text:span text:style-name="T221">. pagal kompetenciją palaiko ryšius su atitinkamomis užsienio valstybių institucijomis ir tarptautinėmis organizacijomis, nustatytąja tvarka atstovauja jose Lietuvos Respublikai, nustatytąja tvarka teikia pasiūlymus dėl tarptautinių sutarčių projektų ir pagal kompetenciją užtikrina tarptautinių sutarčių vykdymą;</text:span></text:p>
      <text:p text:style-name="P222"><text:span text:style-name="T223">8.25</text:span><text:span text:style-name="T224">. nustatytąja tvarka pagal kompetenciją atstovauja valstybei bylose dėl žalos atlyginimo, kai žala padaryta aplinkai ar gamtos ištekliams, taip pat kai žala ar nuostoliai padaryti dėl žemės gelmių naudojimo, duomenų apie žemės gelmes pateikimo ar naudojimo tvarkos pažeidimo ir kitais atvejais;</text:span></text:p>
      <text:p text:style-name="P225"><text:span text:style-name="T226">8.26</text:span><text:span text:style-name="T227">. įstatymų nustatytais atvejais ir tvarka valdo, naudoja valstybės turtą ir juo disponuoja;</text:span></text:p>
      <text:p text:style-name="P228"><text:span text:style-name="T229">8.27</text:span><text:span text:style-name="T230">. vykdo kitas įstatymų, Lietuvos Respublikos Vyriausybės nutarimų ir kitų teisės aktų nustatytas funkcijas.</text:span></text:p>
      <text:p text:style-name="P231"/>
      <text:p text:style-name="P232"><text:span text:style-name="T233">III</text:span><text:span text:style-name="T234">.<text:s/></text:span><text:span text:style-name="T235">TARNYBOS TEISĖS</text:span></text:p>
      <text:p text:style-name="P236"/>
      <text:p text:style-name="P237"><text:span text:style-name="T238">9</text:span><text:span text:style-name="T239">. Tarnyba turi teisę:</text:span></text:p>
      <text:p text:style-name="P240"><text:span text:style-name="T241">9.1</text:span><text:span text:style-name="T242">. nustatyti privalomas žemės gelmių naudojimo ir apsaugos sąlygas;</text:span></text:p>
      <text:p text:style-name="P243"><text:span text:style-name="T244">9.2</text:span><text:span text:style-name="T245">. pagal kompetenciją teikti fiziniams ir juridiniams asmenims privalomus nurodymus žemės gelmių naudojimo bei apsaugos klausimais;</text:span></text:p>
      <text:p text:style-name="P246"><text:span text:style-name="T247">9.3</text:span><text:span text:style-name="T248">. reikalauti, kad juridiniai ir (ar) fiziniai asmenys vykdytų įstatymų bei kitų teisės aktų nustatytus žemės gelmių naudojimo ir apsaugos reikalavimus, įgyvendintų priemones, mažinančias ar panaikinančias neigiamą poveikį žemės gelmių būklei;</text:span></text:p>
      <text:p text:style-name="P249"><text:span text:style-name="T250">9.4</text:span><text:span text:style-name="T251">. nurodyti juridiniams asmenims, turintiems leidimą tirti žemės gelmes, atlikti su tyrimu susijusius papildomus darbus;</text:span></text:p>
      <text:p text:style-name="P252"><text:span text:style-name="T253">9.5</text:span><text:span text:style-name="T254">. kontroliuoti, kaip laikomasi nustatytų žemės gelmių tyrimų, žemės gelmių naudojimo ir apsaugos reikalavimų;</text:span></text:p>
      <text:p text:style-name="P255"><text:span text:style-name="T256">9.6</text:span><text:span text:style-name="T257">. riboti arba stabdyti žemės gelmes tiriančių arba naudojančių asmenų veiklą, jeigu jie pažeidžia Lietuvos Respublikos įstatymus, Lietuvos Respublikos Vyriausybės nutarimus ar kitus teisės aktus, reguliuojančius žemės gelmių naudojimą ir apsaugą, taip pat jeigu jie nevykdo Tarnybos teisėtų nurodymų;</text:span></text:p>
      <text:p text:style-name="P258"><text:span text:style-name="T259">9.7</text:span><text:span text:style-name="T260">. įstatymų nustatytais atvejais surašyti administracinės teisės pažeidimų protokolus; nagrinėti administracinius teisės pažeidimus; skirti bei taikyti teisės aktų numatytas poveikio priemones;</text:span></text:p>
      <text:p text:style-name="P261"><text:span text:style-name="T262">9.8</text:span><text:span text:style-name="T263">. gauti iš ministerijų, departamentų, tarnybų, apskričių, savivaldybių, mokslo įstaigų ir kitų asmenų jų atliktų žemės gelmių tyrimų rezultatus, taip pat statistinius ir kitokius duomenis apie jų vykdomus žemės gelmių tyrimus bei naudojimą;</text:span></text:p>
      <text:p text:style-name="P264"><text:span text:style-name="T265">9.9</text:span><text:span text:style-name="T266">. nustatytąja tvarka teikti pasiūlymus paimti žemę visuomenės poreikiams;</text:span></text:p>
      <text:p text:style-name="P267"><text:span text:style-name="T268">9.10</text:span><text:span text:style-name="T269">. pagal kompetenciją nustatytąja tvarka siūlyti keisti arba panaikinti statinio projektavimo sąlygas;</text:span></text:p>
      <text:p text:style-name="P270"><text:span text:style-name="T271">9.11</text:span><text:span text:style-name="T272">. prireikus sudaryti Tarnybos komisijas, tarybas bei darbo grupes atitinkamiems Tarnybos kompetencijai priskirtiems klausimams spręsti, prireikus kviestis kitų įstaigų bei organizacijų specialistus bei ekspertus;</text:span></text:p>
      <text:p text:style-name="P273"><text:span text:style-name="T274">9.12</text:span><text:span text:style-name="T275">. sudaryti su užsienio valstybių geologinėmis tarnybomis ir tarptautinėmis geologinėmis organizacijomis bendradarbiavimo sutartis;</text:span></text:p>
      <text:p text:style-name="P276"><text:span text:style-name="T277">9.13</text:span><text:span text:style-name="T278">. bendradarbiauti su Lietuvos ir užsienio valstybių mokslo institucijomis, jungtis prie geologinių institucijų asociacijų;</text:span></text:p>
      <text:p text:style-name="P279"><text:span text:style-name="T280">9.14</text:span><text:span text:style-name="T281">. atlikti kitus su žemės gelmių naudojimu susijusius darbus pagal sutartis su valstybės bei savivaldybių institucijomis, mokslo, švietimo, kultūros ir kitomis organizacijomis, juridiniais ir fiziniams asmenimis;</text:span></text:p>
      <text:p text:style-name="P282"><text:span text:style-name="T283">9.15</text:span><text:span text:style-name="T284">. sudaryti su kitomis institucijomis ir įstaigomis specialiųjų geologinių tyrimų, geologinės informacijos rengimo ir analizės sutartis;</text:span></text:p>
      <text:p text:style-name="P285"><text:span text:style-name="T286">9.16</text:span><text:span text:style-name="T287">. rengti nustatytąja tvarka viešųjų pirkimų konkursus;</text:span></text:p>
      <text:p text:style-name="P288"><text:span text:style-name="T289">9.17</text:span><text:span text:style-name="T290">. pareikšti ieškinius juridiniams ir fiziniams asmenims, neracionaliai ar neteisėtai naudojantiems žemės gelmes, kitaip pažeidžiantiems nustatytus žemės gelmių naudojimo reikalavimus;</text:span></text:p>
      <text:p text:style-name="P291"><text:span text:style-name="T292">9.18</text:span><text:span text:style-name="T293">. pagal kompetenciją nustatytąja tvarka nagrinėti juridinių ir fizinių asmenų pareiškimus, skundus bei pasiūlymus, priimti sprendimus ir įgyvendinti reikiamas priemones.</text:span></text:p>
      <text:p text:style-name="P294"><text:span text:style-name="T295">10</text:span><text:span text:style-name="T296">. Tarnyba turi ir kitų teisių, kurias jai suteikia įstatymai, Lietuvos Respublikos Vyriausybės nutarimai, aplinkos ministro įsakymai ir kiti teisės aktai.</text:span></text:p>
      <text:p text:style-name="P297"/>
      <text:p text:style-name="P298"><text:span text:style-name="T299">IV</text:span><text:span text:style-name="T300">.<text:s/></text:span><text:span text:style-name="T301">TARNYBOS DARBO ORGANIZAVIMAS</text:span></text:p>
      <text:p text:style-name="P302"/>
      <text:p text:style-name="P303"><text:span text:style-name="T304">11</text:span><text:span text:style-name="T305">. Tarnybai vadovauja direktorius, kurį įstatymų nustatyta tvarka skiria į pareigas ir atleidžia iš jų aplinkos ministras. Direktorius pavaldus aplinkos ministrui. Direktorius skatinamas ir tarnybinės nuobaudos jam skiriamos įstatymų nustatyta tvarka.</text:span></text:p>
      <text:p text:style-name="P306"><text:span text:style-name="T307">12</text:span><text:span text:style-name="T308">. Tarnybos direktorius turi pavaduotojus, kuriuos nustatytąja tvarka skiria pareigoms ir iš pareigų atleidžia direktorius. Tarnybos direktoriui nesant, direktoriaus pareigas jo pavedimu eina vienas iš jo pavaduotojų.</text:span></text:p>
      <text:p text:style-name="P309"><text:span text:style-name="T310">13</text:span><text:span text:style-name="T311">. Tarnybos direktorius:</text:span></text:p>
      <text:p text:style-name="P312"><text:span text:style-name="T313">13.1</text:span><text:span text:style-name="T314">. sprendžia Tarnybos kompetencijai priskirtus klausimus, vykdo kitas įstatymų, Lietuvos Respublikos Vyriausybės nutarimų bei kitų teisės aktų nustatytas funkcijas, asmeniškai atsako už tai, kad būtų vykdomi Tarnybai pavesti uždaviniai, atstovauja Tarnybai;</text:span></text:p>
      <text:p text:style-name="P315"><text:span text:style-name="T316">13.2</text:span><text:span text:style-name="T317">. užtikrina įstatymų, Lietuvos Respublikos tarptautinių sutarčių, Respublikos Prezidento dekretų, Lietuvos Respublikos Vyriausybės nutarimų, Ministro Pirmininko potvarkių, aplinkos ministro įsakymų bei kitų teisės aktų vykdymą;</text:span></text:p>
      <text:p text:style-name="P318"><text:span text:style-name="T319">13.3</text:span><text:span text:style-name="T320">. nustatytąją tvarka teikia įstatymų, Lietuvos Respublikos Vyriausybės nutarimų, aplinkos ministro įsakymų bei kitų teisės aktų projektus;</text:span></text:p>
      <text:p text:style-name="P321"><text:span text:style-name="T322">13.4</text:span><text:span text:style-name="T323">. užtikrina Lietuvos Respublikos Vyriausybės, Ministro Pirmininko, aplinkos ministro pavedimų vykdymą;</text:span></text:p>
      <text:p text:style-name="P324"><text:span text:style-name="T325">13.5</text:span><text:span text:style-name="T326">. leidžia įsakymus ir įsakymais patvirtintus kitus teisės aktus;</text:span></text:p>
      <text:p text:style-name="P327"><text:span text:style-name="T328">13.6</text:span><text:span text:style-name="T329">. teikia aplinkos ministrui Tarnybos veiklos ir Lietuvos Respublikos Vyriausybės programos įgyvendinimo priemonių vykdymo ataskaitas, aplinkos ministro reikalavimu atsiskaito už savo veiklą;</text:span></text:p>
      <text:p text:style-name="P330"><text:span text:style-name="T331">13.7</text:span><text:span text:style-name="T332">. tvirtina Tarnybos vykdomų valstybinių žemės gelmių tyrimų projektų kasmetinį sąrašą, lėšų, skirtų valstybiniams geologiniams tyrimams, paskirstymą, projektų užduotis ir jų rezultatus;</text:span></text:p>
      <text:p text:style-name="P333"><text:span text:style-name="T334">13.8</text:span><text:span text:style-name="T335">. tvirtina Tarnybos rengiamos geologinės informacijos leidybos planus;</text:span></text:p>
      <text:p text:style-name="P336"><text:span text:style-name="T337">13.9</text:span><text:span text:style-name="T338">. tvirtina Tarnybos struktūrą, pareigybių sąrašą ir kategorijas, neviršydamas nustatyto etatų skaičiaus ir lėšų, skirtų darbo užmokesčiui;</text:span></text:p>
      <text:p text:style-name="P339"><text:span text:style-name="T340">13.10</text:span><text:span text:style-name="T341">. tvirtina Tarnybos struktūrinių padalinių nuostatus, direktoriaus pavaduotojų ir kitų valstybės tarnautojų pareigybių aprašymus;</text:span></text:p>
      <text:p text:style-name="P342"><text:span text:style-name="T343">13.11</text:span><text:span text:style-name="T344">. nustatytąja tvarka skiria pareigoms ir atleidžia iš pareigų Tarnybos valstybės tarnautojus, juos skatina ir skiria jiems tarnybines nuobaudas;</text:span></text:p>
      <text:p text:style-name="P345"><text:span text:style-name="T346">13.12</text:span><text:span text:style-name="T347">. sudaro ekspertų komisijas ir darbo grupes specifiniams geologiniams klausimams nagrinėti, tvirtina jų personalinę sudėtį ir veiklos nuostatus;</text:span></text:p>
      <text:p text:style-name="P348"><text:span text:style-name="T349">13.13</text:span><text:span text:style-name="T350">. yra Tarnybai skirtų asignavimų valdytojas;</text:span></text:p>
      <text:p text:style-name="P351"><text:span text:style-name="T352">13.14</text:span><text:span text:style-name="T353">. vykdo kitas įstatymų, Lietuvos Respublikos Vyriausybės, Ministro Pirmininko ir aplinkos ministro jam suteiktas funkcijas.</text:span></text:p>
      <text:p text:style-name="P354"><text:span text:style-name="T355">14</text:span><text:span text:style-name="T356">. Tarnybos direktoriaus įsakymai ir kiti teisės aktai Tarnybos kompetencijai priskirtais klausimais yra privalomi ministerijoms, departamentams, kitoms valstybės bei savivaldybių institucijoms bei įstaigoms, apskričių viršininkams, kitiems juridiniams ir fiziniams asmenims.</text:span></text:p>
      <text:p text:style-name="P357">______________</text:p>
      <text:p text:style-name="P3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6T14:47:00Z</meta:creation-date>
    <dc:date>2016-04-06T14:47:00Z</dc:date>
    <meta:template xlink:href="Normal" xlink:type="simple"/>
    <meta:editing-cycles>2</meta:editing-cycles>
    <meta:editing-duration>PT0S</meta:editing-duration>
    <meta:document-statistic meta:page-count="3" meta:paragraph-count="108" meta:word-count="1928" meta:character-count="15936" meta:row-count="415" meta:non-whitespace-character-count="14116"/>
  </office:meta>
</office:document-meta>
</file>