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font-weight="bold" style:font-weight-asian="bold"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text-position="super 62.5%"/>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text-position="super 62.5%"/>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text-position="super 62.5%"/>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text-position="super 62.5%"/>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text-position="super 62.5%"/>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text-position="super 62.5%"/>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text-position="super 62.5%"/>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text-position="super 62.5%"/>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text-position="super 62.5%"/>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text-position="super 62.5%"/>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text-position="super 62.5%"/>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text-position="super 62.5%"/>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text-position="super 62.5%"/>
    </style:style>
    <style:style style:name="T1519" style:parent-style-name="DefaultParagraphFont" style:family="text">
      <style:text-properties style:font-weight-complex="bold" fo:color="#000000"/>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style>
    <style:style style:name="P1641" style:parent-style-name="Normal" style:family="paragraph">
      <style:paragraph-properties fo:text-align="justify" fo:text-indent="0.4923in"/>
      <style:text-properties style:font-style-complex="italic" fo:color="#000000"/>
    </style:style>
    <style:style style:name="P1642" style:parent-style-name="Normal" style:family="paragraph">
      <style:paragraph-properties>
        <style:tab-stops>
          <style:tab-stop style:type="right" style:position="6.6937in"/>
        </style:tab-stops>
      </style:paragraph-properties>
      <style:text-properties fo:text-transform="uppercase"/>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font-style-complex="italic" fo:color="#000000"/>
    </style:style>
    <style:style style:name="P1645" style:parent-style-name="Normal" style:family="paragraph">
      <style:paragraph-properties fo:break-before="page" fo:text-indent="3.543in"/>
    </style:style>
    <style:style style:name="T1646" style:parent-style-name="DefaultParagraphFont" style:family="text">
      <style:text-properties fo:color="#000000"/>
    </style:style>
    <style:style style:name="P1647" style:parent-style-name="Normal" style:family="paragraph">
      <style:paragraph-properties fo:text-indent="3.543in"/>
    </style:style>
    <style:style style:name="T1648" style:parent-style-name="DefaultParagraphFont" style:family="text">
      <style:text-properties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color="#000000" style:text-position="super 62.5%"/>
    </style:style>
    <style:style style:name="T1653" style:parent-style-name="DefaultParagraphFont" style:family="text">
      <style:text-properties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style:font-weight-complex="bold" fo:color="#000000"/>
    </style:style>
    <style:style style:name="P1656" style:parent-style-name="Normal" style:family="paragraph">
      <style:paragraph-properties fo:text-indent="3.543in"/>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text-position="super 62.5%"/>
    </style:style>
    <style:style style:name="T1659" style:parent-style-name="DefaultParagraphFont" style:family="text">
      <style:text-properties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text-indent="3.54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text-indent="3.543in"/>
      <style:text-properties fo:color="#000000"/>
    </style:style>
    <style:style style:name="P1670" style:parent-style-name="Normal" style:family="paragraph">
      <style:paragraph-properties fo:keep-with-next="always" fo:text-indent="3.543in"/>
      <style:text-properties style:font-weight-complex="bold"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style>
    <style:style style:name="T1677" style:parent-style-name="DefaultParagraphFont" style:family="text">
      <style:text-properties style:font-weight-complex="bold" fo:color="#000000"/>
    </style:style>
    <style:style style:name="T1678" style:parent-style-name="DefaultParagraphFont" style:family="text">
      <style:text-properties style:font-weight-complex="bold" fo:color="#000000"/>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5, 26, 158, 209</text:span><text:span text:style-name="T14">3</text:span><text:span text:style-name="T15">, 221, 224, 237, 259</text:span><text:span text:style-name="T16">1</text:span><text:span text:style-name="T17">, 282, 320 STRAIPSNIŲ PAKEITIMO IR KODEKSO PAPILDYMO 133</text:span><text:span text:style-name="T18">1</text:span><text:span text:style-name="T19">, 214</text:span><text:span text:style-name="T20">27</text:span><text:span text:style-name="T21"><text:s/>STRAIPSNIAIS</text:span></text:p>
      <text:p text:style-name="P22">Į S T A T Y M A S</text:p>
      <text:p text:style-name="P23"/>
      <text:p text:style-name="P24">2007 m. liepos 3 d. Nr. X-1246</text:p>
      <text:p text:style-name="P25">Vilnius</text:p>
      <text:p text:style-name="P26"/>
      <text:p text:style-name="P27"><text:span text:style-name="T28">(Žin., 1985, Nr. 1-1, Nr. 33-370; 1992, Nr.<text:s/></text:span><text:a xlink:href="https://www.e-tar.lt/portal/lt/legalAct/TAR.07F97FC589FC" office:target-frame-name="_blank" xlink:show="new"><text:span text:style-name="T29">21-610</text:span></text:a><text:span text:style-name="T30">; 1994, Nr.<text:s/></text:span><text:a xlink:href="https://www.e-tar.lt/portal/lt/legalAct/TAR.5C06D98BED60" office:target-frame-name="_blank" xlink:show="new"><text:span text:style-name="T31">58-1132</text:span></text:a><text:span text:style-name="T32">; 1995, Nr.<text:s/></text:span><text:a xlink:href="https://www.e-tar.lt/portal/lt/legalAct/TAR.0203AAF66FB8" office:target-frame-name="_blank" xlink:show="new"><text:span text:style-name="T33">55-1356</text:span></text:a><text:span text:style-name="T34">; 1997, Nr.<text:s/></text:span><text:a xlink:href="https://www.e-tar.lt/portal/lt/legalAct/TAR.1027D75CE589" office:target-frame-name="_blank" xlink:show="new"><text:span text:style-name="T35">69-1732</text:span></text:a><text:span text:style-name="T36">; 1999, Nr.<text:s/></text:span><text:a xlink:href="https://www.e-tar.lt/portal/lt/legalAct/TAR.4621003F0362" office:target-frame-name="_blank" xlink:show="new"><text:span text:style-name="T37">18-443</text:span></text:a><text:span text:style-name="T38">, Nr.<text:s/></text:span><text:a xlink:href="https://www.e-tar.lt/portal/lt/legalAct/TAR.D7695C50C155" office:target-frame-name="_blank" xlink:show="new"><text:span text:style-name="T39">66-2111</text:span></text:a><text:span text:style-name="T40">; 2000, Nr.<text:s/></text:span><text:a xlink:href="https://www.e-tar.lt/portal/lt/legalAct/TAR.C9DC4FD96FC2" office:target-frame-name="_blank" xlink:show="new"><text:span text:style-name="T41">22-552</text:span></text:a><text:span text:style-name="T42">, Nr.<text:s/></text:span><text:a xlink:href="https://www.e-tar.lt/portal/lt/legalAct/TAR.D73B39C38717" office:target-frame-name="_blank" xlink:show="new"><text:span text:style-name="T43">32-888</text:span></text:a><text:span text:style-name="T44">, Nr.<text:s/></text:span><text:a xlink:href="https://www.e-tar.lt/portal/lt/legalAct/TAR.C8C289F9E373" office:target-frame-name="_blank" xlink:show="new"><text:span text:style-name="T45">54-1557</text:span></text:a><text:span text:style-name="T46">; 2001, Nr.<text:s/></text:span><text:a xlink:href="https://www.e-tar.lt/portal/lt/legalAct/TAR.285B902AAEA7" office:target-frame-name="_blank" xlink:show="new"><text:span text:style-name="T47">25-826</text:span></text:a><text:span text:style-name="T48">; 2002, Nr.<text:s/></text:span><text:a xlink:href="https://www.e-tar.lt/portal/lt/legalAct/TAR.3D3FAA1E98C8" office:target-frame-name="_blank" xlink:show="new"><text:span text:style-name="T49">75-3214</text:span></text:a><text:span text:style-name="T50">, Nr.<text:s/></text:span><text:a xlink:href="https://www.e-tar.lt/portal/lt/legalAct/TAR.C25D9A4F670E" office:target-frame-name="_blank" xlink:show="new"><text:span text:style-name="T51">124-5623</text:span></text:a><text:span text:style-name="T52">; 2003, Nr.<text:s/></text:span><text:a xlink:href="https://www.e-tar.lt/portal/lt/legalAct/TAR.8F794DCEE1DA" office:target-frame-name="_blank" xlink:show="new"><text:span text:style-name="T53">74-3421</text:span></text:a><text:span text:style-name="T54">; 2004, Nr.<text:s/></text:span><text:a xlink:href="https://www.e-tar.lt/portal/lt/legalAct/TAR.DC334B2FE233" office:target-frame-name="_blank" xlink:show="new"><text:span text:style-name="T55">68-2368</text:span></text:a><text:span text:style-name="T56">, Nr.<text:s/></text:span><text:a xlink:href="https://www.e-tar.lt/portal/lt/legalAct/TAR.D0B39C9B6456" office:target-frame-name="_blank" xlink:show="new"><text:span text:style-name="T57">134-4840</text:span></text:a><text:span text:style-name="T58">, Nr.<text:s/></text:span><text:a xlink:href="https://www.e-tar.lt/portal/lt/legalAct/TAR.E824F2E43701" office:target-frame-name="_blank" xlink:show="new"><text:span text:style-name="T59">166-6060</text:span></text:a><text:span text:style-name="T60">; 2005, Nr.<text:s/></text:span><text:a xlink:href="https://www.e-tar.lt/portal/lt/legalAct/TAR.5474D55F5B38" office:target-frame-name="_blank" xlink:show="new"><text:span text:style-name="T61">18-576</text:span></text:a><text:span text:style-name="T62">, Nr.<text:s/></text:span><text:a xlink:href="https://www.e-tar.lt/portal/lt/legalAct/TAR.73A9B931F59A" office:target-frame-name="_blank" xlink:show="new"><text:span text:style-name="T63">47-1553</text:span></text:a><text:span text:style-name="T64">, Nr.<text:s/></text:span><text:a xlink:href="https://www.e-tar.lt/portal/lt/legalAct/TAR.AFAD46A92851" office:target-frame-name="_blank" xlink:show="new"><text:span text:style-name="T65">83-3040</text:span></text:a><text:span text:style-name="T66">, Nr.<text:s/></text:span><text:a xlink:href="https://www.e-tar.lt/portal/lt/legalAct/TAR.E506FB78983A" office:target-frame-name="_blank" xlink:show="new"><text:span text:style-name="T67">137-4911</text:span></text:a><text:span text:style-name="T68">; 2006, Nr.<text:s/></text:span><text:a xlink:href="https://www.e-tar.lt/portal/lt/legalAct/TAR.E7152F34B71F" office:target-frame-name="_blank" xlink:show="new"><text:span text:style-name="T69">73-2759</text:span></text:a><text:span text:style-name="T70">, Nr.<text:s/></text:span><text:a xlink:href="https://www.e-tar.lt/portal/lt/legalAct/TAR.BC1E7278BC10" office:target-frame-name="_blank" xlink:show="new"><text:span text:style-name="T71">119-4548</text:span></text:a><text:span text:style-name="T72">, Nr.<text:s/></text:span><text:a xlink:href="https://www.e-tar.lt/portal/lt/legalAct/TAR.7175B4753095" office:target-frame-name="_blank" xlink:show="new"><text:span text:style-name="T73">132-4986</text:span></text:a><text:span text:style-name="T74">; 2007, Nr.<text:s/></text:span><text:a xlink:href="https://www.e-tar.lt/portal/lt/legalAct/TAR.D1E5F5AF0A4A" office:target-frame-name="_blank" xlink:show="new"><text:span text:style-name="T75">12-492</text:span></text:a><text:span text:style-name="T76">, Nr.<text:s/></text:span><text:a xlink:href="https://www.e-tar.lt/portal/lt/legalAct/TAR.526B0A88297A" office:target-frame-name="_blank" xlink:show="new"><text:span text:style-name="T77">49-1880</text:span></text:a><text:span text:style-name="T78">)</text:span></text:p>
      <text:p text:style-name="P79"/>
      <text:p text:style-name="P80"><text:span text:style-name="T81">1</text:span><text:span text:style-name="T82"><text:s/>straipsnis.<text:s/></text:span><text:span text:style-name="T83">Įstatymo paskirtis</text:span></text:p>
      <text:p text:style-name="P84"><text:span text:style-name="T85">Šis įstatymas skirtas užtikrinti Europos Sąjungos teisės aktų, nurodytų šio įstatymo<text:s/></text:span><text:span text:style-name="T86">priede, įgyvendinimą.</text:span></text:p>
      <text:p text:style-name="P87"/>
      <text:p text:style-name="P88"><text:span text:style-name="T89">2</text:span><text:span text:style-name="T90"><text:s/>straipsnis</text:span><text:span text:style-name="T91">.<text:s/></text:span><text:span text:style-name="T92">5 straipsnio 2 dalies pakeitimas</text:span></text:p>
      <text:p text:style-name="P93"><text:span text:style-name="T94">5 straipsnio 2 dalyje po skaičiaus ir žodžių „42</text:span><text:span text:style-name="T95">4</text:span><text:span text:style-name="T96"><text:s/>straipsnio trečiąją dalį“ įrašyti skaičių „158“ ir šią dalį išdėstyti taip:</text:span></text:p>
      <text:p text:style-name="P97"><text:span text:style-name="T98">„Savivaldybių tarybos tvirtina taisykles, už kurių p</text:span><text:span text:style-name="T99">ažeidimą atsiranda administracinė atsakomybė pagal šio kodekso 42</text:span><text:span text:style-name="T100">4<text:s/></text:span><text:span text:style-name="T101">straipsnio trečiąją dalį, 158, 161, 161</text:span><text:span text:style-name="T102">1</text:span><text:span text:style-name="T103">, 162, 166, 167, 185 straipsnius, 185</text:span><text:span text:style-name="T104">1</text:span><text:span text:style-name="T105"><text:s/>straipsnio pirmąją dalį ir 214</text:span><text:span text:style-name="T106">1</text:span><text:span text:style-name="T107"><text:s/>straipsnio trečiąją dalį.“</text:span></text:p>
      <text:p text:style-name="P108"/>
      <text:p text:style-name="P109"><text:span text:style-name="T110">3</text:span><text:span text:style-name="T111"><text:s/>straipsnis.<text:s/></text:span><text:span text:style-name="T112">26 straipsnio 1 dalies pak</text:span><text:span text:style-name="T113">eitimas</text:span></text:p>
      <text:p text:style-name="P114"><text:span text:style-name="T115">26 straipsnio 1 dalyje po skaičiaus ir žodžių „154</text:span><text:span text:style-name="T116">6</text:span><text:span text:style-name="T117"><text:s/>straipsnio antrojoje dalyje“ įrašyti skaičių ir žodžius „158 straipsnio antrojoje dalyje“, po skaičiaus „210“ išbraukti žodį „ir“, po skaičiaus „214</text:span><text:span text:style-name="T118">10</text:span><text:span text:style-name="T119">“ įrašyti skaičių „214</text:span><text:span text:style-name="T120">27</text:span><text:span text:style-name="T121">“ ir šią dalį išdėst</text:span><text:span text:style-name="T122">yti taip:</text:span></text:p>
      <text:p text:style-name="P123"><text:span text:style-name="T124">„Daikto, kuris buvo administracinio teisės pažeidimo padarymo įrankis arba tiesioginis objektas, ir pajamų, kurios buvo gautos administracinio teisės pažeidimo padarymu, konfiskavimas yra priverstinis neatlygintinis šio daikto ir šių pajamų paver</text:span><text:span text:style-name="T125">timas valstybės nuosavybe. Konfiskuota gali būti tik daiktas ir pajamos, kurie yra pažeidėjo nuosavybė, išskyrus daiktą ir pajamas, kurie buvo administracinio teisės pažeidimo padarymo įrankis arba tiesioginis objektas ir kurie buvo gauti administracinio t</text:span><text:span text:style-name="T126">eisės pažeidimo padarymu, šio kodekso 62, 62</text:span><text:span text:style-name="T127">1</text:span><text:span text:style-name="T128">, 62</text:span><text:span text:style-name="T129">2</text:span><text:span text:style-name="T130"><text:s/>straipsniuose, 110 straipsnio antrojoje, trečiojoje, ketvirtojoje ir penktojoje dalyse, 152, 152</text:span><text:span text:style-name="T131">1</text:span><text:span text:style-name="T132">, 152</text:span><text:span text:style-name="T133">3</text:span><text:span text:style-name="T134">, 152</text:span><text:span text:style-name="T135">4</text:span><text:span text:style-name="T136">, 152</text:span><text:span text:style-name="T137">5</text:span><text:span text:style-name="T138">, 152</text:span><text:span text:style-name="T139">8</text:span><text:span text:style-name="T140">, 152</text:span><text:span text:style-name="T141">11</text:span><text:span text:style-name="T142"><text:s/>straipsniuose, 152</text:span><text:span text:style-name="T143">14</text:span><text:span text:style-name="T144"><text:s/>straipsnio ketvirtojoje dalyje, 153</text:span><text:span text:style-name="T145">1</text:span><text:span text:style-name="T146"><text:s/>straipsnio ketvirt</text:span><text:span text:style-name="T147">ojoje dalyje, 153</text:span><text:span text:style-name="T148">10</text:span><text:span text:style-name="T149"><text:s/>straipsnyje, 154</text:span><text:span text:style-name="T150">5</text:span><text:span text:style-name="T151"><text:s/>straipsnio antrojoje dalyje, 154</text:span><text:span text:style-name="T152">6</text:span><text:span text:style-name="T153"><text:s/>straipsnio antrojoje dalyje,</text:span><text:span text:style-name="T154"><text:s/></text:span><text:span text:style-name="T155">158 straipsnio antrojoje dalyje, 163</text:span><text:span text:style-name="T156">2</text:span><text:span text:style-name="T157">, 173 straipsniuose, 209</text:span><text:span text:style-name="T158">1</text:span><text:span text:style-name="T159"><text:s/>straipsnio antrojoje dalyje, 209</text:span><text:span text:style-name="T160">2</text:span><text:span text:style-name="T161"><text:s/>straipsnio pirmojoje, antrojoje ir trečiojoje dalyse, 209</text:span><text:span text:style-name="T162">3</text:span><text:span text:style-name="T163"><text:s/>straipsnyje, 209</text:span><text:span text:style-name="T164">4</text:span><text:span text:style-name="T165"><text:s/>straipsnio trečiojoje ir ketvirtojoje dalyse, 209</text:span><text:span text:style-name="T166">6</text:span><text:span text:style-name="T167">, 210, 214</text:span><text:span text:style-name="T168">10</text:span><text:span text:style-name="T169">, 214</text:span><text:span text:style-name="T170">27</text:span><text:span text:style-name="T171"><text:s/>straipsniuose numatytų administracinių teisės pažeidimų</text:span><text:span text:style-name="T172"><text:s/>bylose.“</text:span></text:p>
      <text:p text:style-name="P173"/>
      <text:p text:style-name="P174"><text:span text:style-name="T175">4</text:span><text:span text:style-name="T176"><text:s/>straipsnis.<text:s/></text:span><text:span text:style-name="T177">Kodekso papildymas 133</text:span><text:span text:style-name="T178">1<text:s/></text:span><text:span text:style-name="T179">straipsniu</text:span></text:p>
      <text:p text:style-name="P180"><text:span text:style-name="T181">Papildyti Kodeksą 133</text:span><text:span text:style-name="T182">1</text:span><text:span text:style-name="T183"><text:s/>straipsniu:</text:span></text:p>
      <text:p text:style-name="P184"><text:span text:style-name="T185">„</text:span><text:span text:style-name="T186">1331</text:span><text:span text:style-name="T187"><text:s/>straipsnis.</text:span><text:span text:style-name="T188"><text:tab/></text:span><text:span text:style-name="T189">Transporto priemonės savininko (valdytojo) pareigų, nustatytų Saugaus eismo automobilių keliais įstatyme, neatlikimas</text:span></text:p>
      <text:p text:style-name="P190"><text:span text:style-name="T191">Transporto priemonės savininko (valdytojo) pareigų, nustatytų Saugaus eismo automobilių keliais įstatyme neatlikimas, –</text:span></text:p>
      <text:p text:style-name="P192"><text:span text:style-name="T193">užtraukia baudą fiziniam asmeniui ar įmonės, įstaigos, organizacijos ar jos filialo vadovui nuo trijų šimtų iki penkių šimtų litų.</text:span></text:p>
      <text:p text:style-name="P194"><text:span text:style-name="T195">Tokia pat veika, padaryta asmens, bausto administracine nuobauda už šio straipsnio pirmojoje dalyje numatytą pažeidimą, –</text:span></text:p>
      <text:p text:style-name="P196"><text:span text:style-name="T197">užtraukia baudą nuo vieno tūkstančio penkių šimtų iki dviejų tūkstančių litų.“</text:span></text:p>
      <text:p text:style-name="P198"/>
      <text:p text:style-name="P199"><text:span text:style-name="T200">5</text:span><text:span text:style-name="T201"><text:s/>straipsnis.<text:s/></text:span><text:span text:style-name="T202">158 straipsnio 2 dalies pakeitimas<text:s/></text:span></text:p>
      <text:p text:style-name="P203"><text:span text:style-name="T204">158 straipsnio 2 dalyje po žodžio „litų“ įrašyti žodžius „su daikto, kuris buvo administracinio teisės pažeidi</text:span><text:span text:style-name="T205">mo padarymo įrankis arba tiesioginis objektas, konfiskavimu ar be konfiskavimo“ ir šią dalį išdėstyti taip:</text:span></text:p>
      <text:p text:style-name="P206"><text:span text:style-name="T207">„Tokie pat veiksmai, padaryti asmens, bausto administracine nuobauda už šio straipsnio pirmojoje dalyje numatytus pažeidimus, –<text:s/></text:span></text:p>
      <text:p text:style-name="P208"><text:span text:style-name="T209">užtraukia baudą n</text:span><text:span text:style-name="T210">uo penkių šimtų iki dviejų tūkstančių litų su daikto, kuris buvo administracinio teisės pažeidimo padarymo įrankis arba tiesioginis objektas, konfiskavimu ar be konfiskavimo.“</text:span></text:p>
      <text:p text:style-name="P211"/>
      <text:p text:style-name="P212"><text:span text:style-name="T213">6</text:span><text:span text:style-name="T214"><text:s/>straipsnis.<text:s/></text:span><text:span text:style-name="T215">209</text:span><text:span text:style-name="T216">3</text:span><text:span text:style-name="T217"><text:s/>straipsnio 3 dalies pakeitimas</text:span></text:p>
      <text:p text:style-name="P218"><text:span text:style-name="T219">209</text:span><text:span text:style-name="T220">3</text:span><text:span text:style-name="T221"><text:s/>straipsnio 3 dalyje po žodžių „užsienio valiutos“ įrašyti žodžius „kurių importas, eksportas ar tranzitas leidžiamas tik turint galiojantį leidimą, licenciją ar kitą dokumentą ir (arba)“ ir šią dalį išdėstyti taip:</text:span></text:p>
      <text:p text:style-name="P222"><text:span text:style-name="T223">„Prekių (daiktų, pašto siuntų, nacionali</text:span><text:span text:style-name="T224">nės valiutos litų ir užsienio valiutos), kurių importas, eksportas ar tranzitas leidžiamas tik turint galiojantį leidimą, licenciją ar kitą dokumentą ir (arba) kurių importui, eksportui ar tranzitui yra taikomi apribojimai, draudimai arba specialus režimas</text:span><text:span text:style-name="T225">, gabenimas pažeidžiant nustatytą tvarką –</text:span></text:p>
      <text:p text:style-name="P226"><text:span text:style-name="T227">užtraukia baudą nuo penkių tūkstančių iki dešimties tūkstančių litų su prekių (daiktų) konfiskavimu ar be konfiskavimo.“</text:span></text:p>
      <text:p text:style-name="P228"/>
      <text:p text:style-name="P229"><text:span text:style-name="T230">7</text:span><text:span text:style-name="T231"><text:s/></text:span><text:span text:style-name="T232">straipsnis.<text:s/></text:span><text:span text:style-name="T233">Kodekso papildymas 214</text:span><text:span text:style-name="T234">27</text:span><text:span text:style-name="T235"><text:s/>straipsniu</text:span></text:p>
      <text:p text:style-name="P236"><text:span text:style-name="T237">Papildyti Kodeksą 214</text:span><text:span text:style-name="T238">27</text:span><text:span text:style-name="T239"><text:s/>str</text:span><text:span text:style-name="T240">aipsniu:</text:span></text:p>
      <text:p text:style-name="P241"><text:span text:style-name="T242">„</text:span><text:span text:style-name="T243">214</text:span><text:span text:style-name="T244">27</text:span><text:span text:style-name="T245"><text:s/>straipsnis.<text:s/></text:span><text:span text:style-name="T246">Pramoninės nuosavybės teisių pažeidimas</text:span></text:p>
      <text:p text:style-name="P247"><text:span text:style-name="T248">Prekių, neteisėtai pažymėtų svetimu prekių ženklu, laikymas ar gabenimas siekiant turtinės naudos arba prekių, neteisėtai pagamintų panaudojant svetimą dizainą ar išradimo patentą, lai</text:span><text:span text:style-name="T249">kymas ar gabenimas siekiant turtinės naudos –</text:span></text:p>
      <text:p text:style-name="P250"><text:span text:style-name="T251">užtraukia baudą nuo vieno tūkstančio iki dviejų tūkstančių litų su prekių, neteisėtai pažymėtų svetimu prekių ženklu, ar prekių, neteisėtai pagamintų panaudojant svetimą dizainą ar išradimo patentą, ir jų gam</text:span><text:span text:style-name="T252">ybos priemonių ar įrangos konfiskavimu.</text:span></text:p>
      <text:p text:style-name="P253"><text:span text:style-name="T254">Tokie pat veiksmai, padaryti asmens, bausto administracine nuobauda už šio straipsnio pirmojoje dalyje numatytus pažeidimus, –</text:span></text:p>
      <text:p text:style-name="P255"><text:span text:style-name="T256">užtraukia baudą nuo dviejų tūkstančių iki trijų tūkstančių litų su prekių, neteisėtai</text:span><text:span text:style-name="T257"><text:s/>pažymėtų svetimu prekių ženklu, ar prekių, neteisėtai pagamintų panaudojant svetimą dizainą ar išradimo patentą, ir jų gamybos priemonių ar įrangos konfiskavimu.</text:span></text:p>
      <text:p text:style-name="P258"><text:span text:style-name="T259">Pastaba. Prekių, neteisėtai pažymėtų svetimu prekių ženklu, ar prekių, neteisėtai pagamintų</text:span><text:span text:style-name="T260"><text:s/>panaudojant svetimą dizainą ar išradimo patentą, gamybos priemonės ar įranga – techninė įranga, medžiagos ir kitos priemonės, kurios išimtinai ar dažniausiai naudojamos šių prekių gamybai arba kurių paskirtis ir naudojimo tiesioginis tikslas – gaminti šia</text:span><text:span text:style-name="T261">s prekes.“</text:span></text:p>
      <text:p text:style-name="P262"/>
      <text:p text:style-name="P263"><text:span text:style-name="T264">8</text:span><text:span text:style-name="T265"><text:s/>straipsnis.<text:s/></text:span><text:span text:style-name="T266">221 straipsnio 1 dalies pakeitimas</text:span></text:p>
      <text:p text:style-name="P267"><text:span text:style-name="T268">221 straipsnio 1 dalyje vietoj skaičių „156–158</text:span><text:span text:style-name="T269">1</text:span><text:span text:style-name="T270">“ įrašyti skaičius ir žodžius „156, 157 straipsniuose, 158 straipsnio pirmojoje dalyje, 158</text:span><text:span text:style-name="T271">1</text:span><text:span text:style-name="T272">“ ir šią dalį išdėstyti taip:</text:span></text:p>
      <text:p text:style-name="P273"><text:span text:style-name="T274">„Administracinės komisijos prie savivaldybių tarybų nagrinėja šio kodekso 42</text:span><text:span text:style-name="T275">1<text:s/></text:span><text:span text:style-name="T276">straipsnyje, 42</text:span><text:span text:style-name="T277">4<text:s/></text:span><text:span text:style-name="T278">straipsnio trečiojoje dalyje, 49, 78, 103, 104, 108, 110 straipsniuose, 123 straipsnyje (dėl traktorių, savaeigių važiuoklių, traktorių priekabų ir kelių tiesimo</text:span><text:span text:style-name="T279"><text:s/>mašinų registravimo bei techninės apžiūros taisyklių pažeidimo), 136 straipsnio trečiojoje dalyje, 137 straipsnyje, 142 straipsnio pirmojoje, antrojoje, ketvirtojoje, penktojoje, šeštojoje ir septintojoje dalyse, 142</text:span><text:span text:style-name="T280">1</text:span><text:span text:style-name="T281">, 142</text:span><text:span text:style-name="T282">2</text:span><text:span text:style-name="T283">, 142</text:span><text:span text:style-name="T284">3</text:span><text:span text:style-name="T285"><text:s/></text:span><text:soft-page-break/><text:span text:style-name="T286">straipsniuose, 143 straip</text:span><text:span text:style-name="T287">snyje (dėl automobilių transporte padarytų pažeidimų), 156, 157 straipsniuose, 158 straipsnio pirmojoje dalyje, 158</text:span><text:span text:style-name="T288">1</text:span><text:span text:style-name="T289">, 160–163, 163</text:span><text:span text:style-name="T290">9</text:span><text:span text:style-name="T291">, 163</text:span><text:span text:style-name="T292">13</text:span><text:span text:style-name="T293"><text:s/>straipsniuose, 172 straipsnyje (dėl vertimosi automobilių transporto verslu), 178 straipsnio pirmojoje ir antrojoje d</text:span><text:span text:style-name="T294">alyse, 183 straipsnio pirmojoje ir antrojoje dalyse, 185, 185</text:span><text:span text:style-name="T295">1</text:span><text:span text:style-name="T296">, 186, 188, 188</text:span><text:span text:style-name="T297">12</text:span><text:span text:style-name="T298"><text:s/>straipsniuose, 191 straipsnio antrojoje dalyje, 205</text:span><text:span text:style-name="T299">1</text:span><text:span text:style-name="T300"><text:s/>straipsnyje, 211 straipsnyje (išskyrus Lietuvos metrologijos inspekcijos pareigūno uždėtos plombos sužalojimą arba nuplėšim</text:span><text:span text:style-name="T301">ą), 214</text:span><text:span text:style-name="T302">1</text:span><text:span text:style-name="T303"><text:s/>straipsnio trečiojoje dalyje (dėl išorinės reklamos įrengimo reikalavimų ir draudimų pažeidimų), 215 straipsnyje numatytų administracinių teisės pažeidimų bylas.“</text:span></text:p>
      <text:p text:style-name="P304"/>
      <text:p text:style-name="P305"><text:span text:style-name="T306">9</text:span><text:span text:style-name="T307"><text:s/>straipsnis.<text:s/></text:span><text:span text:style-name="T308">224 straipsnio pakeitimas</text:span></text:p>
      <text:p text:style-name="P309"><text:span text:style-name="T310">224 straipsnyje po skaičiaus ir</text:span><text:span text:style-name="T311"><text:s/>žodžio „154</text:span><text:span text:style-name="T312">2</text:span><text:span text:style-name="T313"><text:s/>straipsniuose“ įrašyti skaičių ir žodžius „158 straipsnio antrojoje dalyje“, po skaičiaus „214</text:span><text:span text:style-name="T314">26</text:span><text:span text:style-name="T315">“ įrašyti skaičių „214</text:span><text:span text:style-name="T316">27</text:span><text:span text:style-name="T317">“ ir šį straipsnį išdėstyti taip:</text:span></text:p>
      <text:p text:style-name="P318"><text:span text:style-name="T319">„</text:span><text:span text:style-name="T320">224</text:span><text:span text:style-name="T321"><text:s/>straipsnis.<text:s/></text:span><text:span text:style-name="T322">Rajonų (miestų) apylinkių teismai (apylinkių teismų teisėjai)</text:span></text:p>
      <text:p text:style-name="P323"><text:span text:style-name="T324">Rajon</text:span><text:span text:style-name="T325">ų (miestų) apylinkių teismai (apylinkių teismų teisėjai) nagrinėja šio kodekso 41</text:span><text:span text:style-name="T326">2</text:span><text:span text:style-name="T327">, 41</text:span><text:span text:style-name="T328">3</text:span><text:span text:style-name="T329"><text:s/>straipsniuose, 41</text:span><text:span text:style-name="T330">4</text:span><text:span text:style-name="T331"><text:s/>straipsnio antrojoje, trečiojoje ir ketvirtojoje dalyse, 41</text:span><text:span text:style-name="T332">5</text:span><text:span text:style-name="T333"><text:s/>straipsnio antrojoje dalyje, 42</text:span><text:span text:style-name="T334">4</text:span><text:span text:style-name="T335"><text:s/>straipsnio pirmojoje ir antrojoje dalyse, 43, 43</text:span><text:span text:style-name="T336">1</text:span><text:span text:style-name="T337">, 43</text:span><text:span text:style-name="T338">2</text:span><text:span text:style-name="T339">,</text:span><text:span text:style-name="T340"><text:s/>43</text:span><text:span text:style-name="T341">3</text:span><text:span text:style-name="T342">, 43</text:span><text:span text:style-name="T343">4</text:span><text:span text:style-name="T344">, 43</text:span><text:span text:style-name="T345">5</text:span><text:span text:style-name="T346">, 43</text:span><text:span text:style-name="T347">9</text:span><text:span text:style-name="T348">, 43</text:span><text:span text:style-name="T349">10</text:span><text:span text:style-name="T350">, 44, 44</text:span><text:span text:style-name="T351">1</text:span><text:span text:style-name="T352">, 44</text:span><text:span text:style-name="T353">2</text:span><text:span text:style-name="T354">, 44</text:span><text:span text:style-name="T355">3</text:span><text:span text:style-name="T356">, 44</text:span><text:span text:style-name="T357">4</text:span><text:span text:style-name="T358">, 44</text:span><text:span text:style-name="T359">5</text:span><text:span text:style-name="T360">, 45, 50, 50</text:span><text:span text:style-name="T361">1</text:span><text:span text:style-name="T362">, 50</text:span><text:span text:style-name="T363">2</text:span><text:span text:style-name="T364">, 50</text:span><text:span text:style-name="T365">3</text:span><text:span text:style-name="T366">, 50</text:span><text:span text:style-name="T367">5</text:span><text:span text:style-name="T368">, 50</text:span><text:span text:style-name="T369">6</text:span><text:span text:style-name="T370">, 50</text:span><text:span text:style-name="T371">8</text:span><text:span text:style-name="T372"><text:s/>straipsniuose, 51</text:span><text:span text:style-name="T373">2</text:span><text:span text:style-name="T374"><text:s/>straipsnio trečiojoje dalyje, 51</text:span><text:span text:style-name="T375">3</text:span><text:span text:style-name="T376"><text:s/>straipsnio penktojoje, šeštojoje, septintojoje, aštuntojoje, devintojoje, dešimtojoje, vienuoliktojoje ir dvyliktojoje dalyse, 51</text:span><text:span text:style-name="T377">5</text:span><text:span text:style-name="T378"><text:s/>straipsnio trečiojoje dalyje, 51</text:span><text:span text:style-name="T379">8</text:span><text:span text:style-name="T380">, 51</text:span><text:span text:style-name="T381">9</text:span><text:span text:style-name="T382"><text:s/>straipsniuose, 51</text:span><text:span text:style-name="T383">12</text:span><text:span text:style-name="T384"><text:s/>straipsnio pirmojoje ir antrojoje dalyse, 51</text:span><text:span text:style-name="T385">14</text:span><text:span text:style-name="T386"><text:s/>straipsnio antrojo</text:span><text:span text:style-name="T387">je dalyje, 51</text:span><text:span text:style-name="T388">15</text:span><text:span text:style-name="T389"><text:s/>straipsnyje, 51</text:span><text:span text:style-name="T390">18</text:span><text:span text:style-name="T391"><text:s/>straipsnio septintojoje, aštuntojoje, devintojoje, dešimtojoje ir vienuoliktojoje dalyse, 51</text:span><text:span text:style-name="T392">19</text:span><text:span text:style-name="T393"><text:s/>straipsnio penktojoje, šeštojoje ir septintojoje dalyse, 51</text:span><text:span text:style-name="T394">20</text:span><text:span text:style-name="T395"><text:s/>straipsnio trečiojoje, ketvirtojoje ir penktojoje dalyse, 51</text:span><text:span text:style-name="T396">21</text:span><text:span text:style-name="T397"><text:s/>st</text:span><text:span text:style-name="T398">raipsnio ketvirtojoje dalyje, 53</text:span><text:span text:style-name="T399">1</text:span><text:span text:style-name="T400"><text:s/>straipsnyje, 56 straipsnio septintojoje, aštuntojoje, devintojoje, dešimtojoje, vienuoliktojoje, dvyliktojoje ir tryliktojoje dalyse, 62 straipsnio trečiojoje, ketvirtojoje, penktojoje, septintojoje, aštuntojoje, devintojo</text:span><text:span text:style-name="T401">je ir dešimtojoje dalyse, 62</text:span><text:span text:style-name="T402">1</text:span><text:span text:style-name="T403"><text:s/>straipsnio trečiojoje, ketvirtojoje, penktojoje, septintojoje, aštuntojoje, devintojoje ir dešimtojoje dalyse, 62</text:span><text:span text:style-name="T404">2</text:span><text:span text:style-name="T405"><text:s/>straipsnio trečiojoje, ketvirtojoje, penktojoje, septintojoje, aštuntojoje, devintojoje ir dešimtojoje dalyse,<text:s/></text:span><text:span text:style-name="T406">84</text:span><text:span text:style-name="T407">1</text:span><text:span text:style-name="T408"><text:s/>straipsnio ketvirtojoje ir penktojoje dalyse, 89</text:span><text:span text:style-name="T409">1</text:span><text:span text:style-name="T410">, 89</text:span><text:span text:style-name="T411">2</text:span><text:span text:style-name="T412">, 94</text:span><text:span text:style-name="T413">1</text:span><text:span text:style-name="T414">, 99</text:span><text:span text:style-name="T415">4</text:span><text:span text:style-name="T416">, 99</text:span><text:span text:style-name="T417">7</text:span><text:span text:style-name="T418">, 99</text:span><text:span text:style-name="T419">8</text:span><text:span text:style-name="T420">, 99</text:span><text:span text:style-name="T421">9</text:span><text:span text:style-name="T422">, 99</text:span><text:span text:style-name="T423">10</text:span><text:span text:style-name="T424">, 110</text:span><text:span text:style-name="T425">1</text:span><text:span text:style-name="T426"><text:s/>straipsniuose, 111 straipsnio aštuntojoje dalyje, 116</text:span><text:span text:style-name="T427">1</text:span><text:span text:style-name="T428"><text:s/>straipsnio trečiojoje dalyje, 116</text:span><text:span text:style-name="T429">4</text:span><text:span text:style-name="T430">, 117</text:span><text:span text:style-name="T431">1</text:span><text:span text:style-name="T432">, 119</text:span><text:span text:style-name="T433">2</text:span><text:span text:style-name="T434">, 137</text:span><text:span text:style-name="T435">1</text:span><text:span text:style-name="T436">, 138</text:span><text:span text:style-name="T437">1</text:span><text:span text:style-name="T438">, 152</text:span><text:span text:style-name="T439">14</text:span><text:span text:style-name="T440">, 153</text:span><text:span text:style-name="T441">1</text:span><text:span text:style-name="T442">, 154</text:span><text:span text:style-name="T443">1</text:span><text:span text:style-name="T444">, 154</text:span><text:span text:style-name="T445">2</text:span><text:span text:style-name="T446"><text:s/>straipsniuose, 158 st</text:span><text:span text:style-name="T447">raipsnio antrojoje dalyje, 159 straipsnio pirmojoje, antrojoje, ketvirtojoje, šeštojoje, aštuntojoje dalyse, 159</text:span><text:span text:style-name="T448">2</text:span><text:span text:style-name="T449"><text:s/>straipsnio antrojoje, dešimtojoje dalyse, 163</text:span><text:span text:style-name="T450">1</text:span><text:span text:style-name="T451">, 163</text:span><text:span text:style-name="T452">2</text:span><text:span text:style-name="T453">, 163</text:span><text:span text:style-name="T454">11</text:span><text:span text:style-name="T455">, 163</text:span><text:span text:style-name="T456">14</text:span><text:span text:style-name="T457">, 164 straipsniuose, 171 straipsnio pirmojoje ir antrojoje dalyse, 171</text:span><text:span text:style-name="T458">1</text:span><text:span text:style-name="T459"><text:s/>stra</text:span><text:span text:style-name="T460">ipsnio antrojoje dalyje, 171</text:span><text:span text:style-name="T461">2</text:span><text:span text:style-name="T462"><text:s/>straipsnio antrojoje dalyje, 171</text:span><text:span text:style-name="T463">3</text:span><text:span text:style-name="T464"><text:s/>straipsnio antrojoje dalyje, 171</text:span><text:span text:style-name="T465">4</text:span><text:span text:style-name="T466">, 171</text:span><text:span text:style-name="T467">5</text:span><text:span text:style-name="T468">, 172</text:span><text:span text:style-name="T469">2</text:span><text:span text:style-name="T470">, 172</text:span><text:span text:style-name="T471">3</text:span><text:span text:style-name="T472">, 172</text:span><text:span text:style-name="T473">5</text:span><text:span text:style-name="T474">, 172</text:span><text:span text:style-name="T475">6</text:span><text:span text:style-name="T476">, 172</text:span><text:span text:style-name="T477">11</text:span><text:span text:style-name="T478">, 172</text:span><text:span text:style-name="T479">12</text:span><text:span text:style-name="T480">, 172</text:span><text:span text:style-name="T481">13</text:span><text:span text:style-name="T482">, 172</text:span><text:span text:style-name="T483">14</text:span><text:span text:style-name="T484">, 172</text:span><text:span text:style-name="T485">15</text:span><text:span text:style-name="T486">, 172</text:span><text:span text:style-name="T487">17</text:span><text:span text:style-name="T488">, 172</text:span><text:span text:style-name="T489">19</text:span><text:span text:style-name="T490">, 172</text:span><text:span text:style-name="T491">21</text:span><text:span text:style-name="T492">, 172</text:span><text:span text:style-name="T493">23</text:span><text:span text:style-name="T494">, 172</text:span><text:span text:style-name="T495">25</text:span><text:span text:style-name="T496">, 172</text:span><text:span text:style-name="T497">26</text:span><text:span text:style-name="T498">, 172</text:span><text:span text:style-name="T499">27</text:span><text:span text:style-name="T500">, 173 straipsniuose, 173</text:span><text:span text:style-name="T501">2</text:span><text:span text:style-name="T502"><text:s/>straipsnio antrojoje ir trečiojoje dalyse, 173</text:span><text:span text:style-name="T503">3</text:span><text:span text:style-name="T504">, 173</text:span><text:span text:style-name="T505">4</text:span><text:span text:style-name="T506">, 173</text:span><text:span text:style-name="T507">6</text:span><text:span text:style-name="T508">, 173</text:span><text:span text:style-name="T509">7</text:span><text:span text:style-name="T510">, 173</text:span><text:span text:style-name="T511">9</text:span><text:span text:style-name="T512">, 173</text:span><text:span text:style-name="T513">12</text:span><text:span text:style-name="T514">, 173</text:span><text:span text:style-name="T515">13</text:span><text:span text:style-name="T516">, 173</text:span><text:span text:style-name="T517">15</text:span><text:span text:style-name="T518"><text:s/>straipsniuose, 173</text:span><text:span text:style-name="T519">16</text:span><text:span text:style-name="T520"><text:s/>straipsnio trečiojoje dalyje, 173</text:span><text:span text:style-name="T521">17</text:span><text:span text:style-name="T522">, 173</text:span><text:span text:style-name="T523">18</text:span><text:span text:style-name="T524">, 173</text:span><text:span text:style-name="T525">19</text:span><text:span text:style-name="T526">, 173</text:span><text:span text:style-name="T527">20</text:span><text:span text:style-name="T528">, 173</text:span><text:span text:style-name="T529">21</text:span><text:span text:style-name="T530">, 174, 175 straipsniuose, 178 straipsnio trečiojoje ir ketvirtojoje dalyse, 18</text:span><text:span text:style-name="T531">0, 181, 181</text:span><text:span text:style-name="T532">1</text:span><text:span text:style-name="T533">, 181</text:span><text:span text:style-name="T534">2</text:span><text:span text:style-name="T535">, 181</text:span><text:span text:style-name="T536">3</text:span><text:span text:style-name="T537"><text:s/>straipsniuose, 182 straipsnio antrojoje dalyje, 182</text:span><text:span text:style-name="T538">1</text:span><text:span text:style-name="T539"><text:s/>straipsnio antrojoje dalyje, 183 straipsnio trečiojoje dalyje, 184, 185</text:span><text:span text:style-name="T540">3</text:span><text:span text:style-name="T541">, 185</text:span><text:span text:style-name="T542">5</text:span><text:span text:style-name="T543">, 186, 186</text:span><text:span text:style-name="T544">1</text:span><text:span text:style-name="T545">, 186</text:span><text:span text:style-name="T546">2</text:span><text:span text:style-name="T547">, 186</text:span><text:span text:style-name="T548">4</text:span><text:span text:style-name="T549">, 186</text:span><text:span text:style-name="T550">5</text:span><text:span text:style-name="T551"><text:s/>straipsniuose, 187 straipsnio pirmojoje ir antrojoje dalyse, 187</text:span><text:span text:style-name="T552">1</text:span><text:span text:style-name="T553">, 187</text:span><text:span text:style-name="T554">2</text:span><text:span text:style-name="T555">, 187</text:span><text:span text:style-name="T556">3</text:span><text:span text:style-name="T557">, 187</text:span><text:span text:style-name="T558">4</text:span><text:span text:style-name="T559">, 187</text:span><text:span text:style-name="T560">6</text:span><text:span text:style-name="T561">, 187</text:span><text:span text:style-name="T562">7</text:span><text:span text:style-name="T563">, 187</text:span><text:span text:style-name="T564">9</text:span><text:span text:style-name="T565">, 187</text:span><text:span text:style-name="T566">10</text:span><text:span text:style-name="T567">, 187</text:span><text:span text:style-name="T568">11</text:span><text:span text:style-name="T569">, 187</text:span><text:span text:style-name="T570">12</text:span><text:span text:style-name="T571">, 188</text:span><text:span text:style-name="T572">1</text:span><text:span text:style-name="T573">, 188</text:span><text:span text:style-name="T574">2</text:span><text:span text:style-name="T575">, 188</text:span><text:span text:style-name="T576">3</text:span><text:span text:style-name="T577">, 188</text:span><text:span text:style-name="T578">4</text:span><text:span text:style-name="T579">, 188</text:span><text:span text:style-name="T580">5</text:span><text:span text:style-name="T581"><text:s/>straipsniuose, 188</text:span><text:span text:style-name="T582">6</text:span><text:span text:style-name="T583"><text:s/>straipsnio antrojoje dalyje, 188</text:span><text:span text:style-name="T584">7</text:span><text:span text:style-name="T585"><text:s/>straipsnio pirmojoje dalyje, 188</text:span><text:span text:style-name="T586">8</text:span><text:span text:style-name="T587">, 188</text:span><text:span text:style-name="T588">9</text:span><text:span text:style-name="T589">, 188</text:span><text:span text:style-name="T590">10</text:span><text:span text:style-name="T591">, 188</text:span><text:span text:style-name="T592">11</text:span><text:span text:style-name="T593">, 188</text:span><text:span text:style-name="T594">14</text:span><text:span text:style-name="T595">, 188</text:span><text:span text:style-name="T596">15</text:span><text:span text:style-name="T597">, 188</text:span><text:span text:style-name="T598">16</text:span><text:span text:style-name="T599">, 188</text:span><text:span text:style-name="T600">17</text:span><text:span text:style-name="T601"><text:s/>straipsniuose, 189</text:span><text:span text:style-name="T602">2</text:span><text:span text:style-name="T603"><text:s/>straipsnio antrojoje dalyje, 189</text:span><text:span text:style-name="T604">4</text:span><text:span text:style-name="T605"><text:s/>straipsnyje, 189</text:span><text:span text:style-name="T606">5</text:span><text:span text:style-name="T607"><text:s/>straipsnio antrojoje dalyje, 189</text:span><text:span text:style-name="T608">6</text:span><text:span text:style-name="T609"><text:s/>straipsnyje, 189</text:span><text:span text:style-name="T610">7</text:span><text:span text:style-name="T611"><text:s/>straipsnio ketvirtojoje dalyje, 189</text:span><text:span text:style-name="T612">8</text:span><text:span text:style-name="T613">, 189</text:span><text:span text:style-name="T614">9</text:span><text:span text:style-name="T615">, 189</text:span><text:span text:style-name="T616">10</text:span><text:span text:style-name="T617">, 189</text:span><text:span text:style-name="T618">11</text:span><text:span text:style-name="T619">, 189</text:span><text:span text:style-name="T620">13</text:span><text:span text:style-name="T621">, 189</text:span><text:span text:style-name="T622">14</text:span><text:span text:style-name="T623"><text:s/>straipsniuose, 191 straipsnio pirmojoje dalyje, 192</text:span><text:span text:style-name="T624">1</text:span><text:span text:style-name="T625">, 193</text:span><text:span text:style-name="T626">2</text:span><text:span text:style-name="T627">, 198, 201</text:span><text:span text:style-name="T628">1</text:span><text:span text:style-name="T629">, 202, 202</text:span><text:span text:style-name="T630">1</text:span><text:span text:style-name="T631">, 205</text:span><text:span text:style-name="T632">2</text:span><text:span text:style-name="T633">, 207, 207</text:span><text:span text:style-name="T634">1</text:span><text:span text:style-name="T635">, 207</text:span><text:span text:style-name="T636">2</text:span><text:span text:style-name="T637">, 207</text:span><text:span text:style-name="T638">3</text:span><text:span text:style-name="T639">, 207</text:span><text:span text:style-name="T640">4</text:span><text:span text:style-name="T641">, 207</text:span><text:span text:style-name="T642">5</text:span><text:span text:style-name="T643">, 207</text:span><text:span text:style-name="T644">6</text:span><text:span text:style-name="T645">, 207</text:span><text:span text:style-name="T646">7</text:span><text:span text:style-name="T647">, 207</text:span><text:span text:style-name="T648">8</text:span><text:span text:style-name="T649">, 207</text:span><text:span text:style-name="T650">9</text:span><text:span text:style-name="T651">, 207</text:span><text:span text:style-name="T652">10</text:span><text:span text:style-name="T653">, 207</text:span><text:span text:style-name="T654">11</text:span><text:span text:style-name="T655">, 208, 209 straipsniuose, 209</text:span><text:span text:style-name="T656">1</text:span><text:span text:style-name="T657"><text:s/>straipsnio antrojoje dalyje, 209</text:span><text:span text:style-name="T658">2</text:span><text:span text:style-name="T659"><text:s/>straipsnio trečiojoje dalyje, 209</text:span><text:span text:style-name="T660">3</text:span><text:span text:style-name="T661"><text:s/>straipsnio antrojoje, trečiojoje, šeštojoje ir septintojoje dalyse, 209</text:span><text:span text:style-name="T662">4</text:span><text:span text:style-name="T663"><text:s/>straipsnio antrojoje, trečiojoje ir ketvirtojoje dalyse, 210 straipsnio pirmojoje ir antrojoje dalyse, 214 straipsnyje, 214</text:span><text:span text:style-name="T664">1</text:span><text:span text:style-name="T665"><text:s/>straipsnio pirmojoje, antrojoje ir ketvirtojoje dalyse, 214</text:span><text:span text:style-name="T666">3</text:span><text:span text:style-name="T667">, 214</text:span><text:span text:style-name="T668">6</text:span><text:span text:style-name="T669"><text:s/>straipsniuose, 214</text:span><text:span text:style-name="T670">7</text:span><text:span text:style-name="T671"><text:s/>straipsnio pirmojoje ir antrojoje dalyse, 2</text:span><text:span text:style-name="T672">14</text:span><text:span text:style-name="T673">8</text:span><text:span text:style-name="T674">, 214</text:span><text:span text:style-name="T675">9</text:span><text:span text:style-name="T676">, 214</text:span><text:span text:style-name="T677">10</text:span><text:span text:style-name="T678">, 214</text:span><text:span text:style-name="T679">12</text:span><text:span text:style-name="T680">, 214</text:span><text:span text:style-name="T681">13</text:span><text:span text:style-name="T682">, 214</text:span><text:span text:style-name="T683">14</text:span><text:span text:style-name="T684">–214</text:span><text:span text:style-name="T685">18</text:span><text:span text:style-name="T686">, 214</text:span><text:span text:style-name="T687">23</text:span><text:span text:style-name="T688">, 214</text:span><text:span text:style-name="T689">26</text:span><text:span text:style-name="T690">, 214</text:span><text:span text:style-name="T691">27</text:span><text:span text:style-name="T692">, 215</text:span><text:span text:style-name="T693">1</text:span><text:span text:style-name="T694">–215</text:span><text:span text:style-name="T695">3</text:span><text:span text:style-name="T696"><text:s/>straipsniuose numatytų administracinių teisės pažeidimų bylas.“</text:span></text:p>
      <text:p text:style-name="P697"/>
      <text:p text:style-name="P698"><text:span text:style-name="T699">10</text:span><text:span text:style-name="T700"><text:s/>straipsnis.<text:s/></text:span><text:span text:style-name="T701">237 straipsnio 1 dalies pakeitimas</text:span></text:p>
      <text:p text:style-name="P702"><text:span text:style-name="T703">237 straipsnio 1 dalyje po skaičiaus ir žodžių „130</text:span><text:span text:style-name="T704"><text:s/>straipsnio antrojoje dalyje“ įrašyti skaičių ir žodžius „145 straipsnio antrojoje dalyje“, vietoj žodžių „(dėl pažeidimų, nustatytų muitinės postuose)“ įrašyti skaičius ir žodžius „171 straipsnio trečiojoje dalyje,<text:s/></text:span><text:span text:style-name="T705">171</text:span><text:span text:style-name="T706">2<text:s/></text:span><text:span text:style-name="T707">straipsnio pirmojoje dalyje“ ir šią</text:span><text:span text:style-name="T708"><text:s/>dalį išdėstyti taip:</text:span></text:p>
      <text:p text:style-name="P709"><text:span text:style-name="T710">„Teritorinė muitinė nagrinėja šio kodekso 84</text:span><text:span text:style-name="T711">1</text:span><text:span text:style-name="T712"><text:s/>straipsnio antrojoje dalyje, 130 straipsnio antrojoje dalyje, 145 straipsnio antrojoje dalyje, 148 straipsnyje, 171 straipsnio trečiojoje dalyje, 171</text:span><text:span text:style-name="T713">2</text:span><text:span text:style-name="T714"><text:s/>straipsnio pirmojoje dalyje, 173</text:span><text:span text:style-name="T715">2</text:span><text:span text:style-name="T716"><text:s/>str</text:span><text:span text:style-name="T717">aipsnio pirmojoje dalyje, 209</text:span><text:span text:style-name="T718">1</text:span><text:span text:style-name="T719"><text:s/>straipsnio pirmojoje dalyje, 209</text:span><text:span text:style-name="T720">2</text:span><text:span text:style-name="T721"><text:s/>straipsnio pirmojoje, antrojoje, ketvirtojoje ir penktojoje dalyse, 209</text:span><text:span text:style-name="T722">3</text:span><text:span text:style-name="T723"><text:s/>straipsnio pirmojoje, ketvirtojoje ir penktojoje dalyse, 209</text:span><text:span text:style-name="T724">4</text:span><text:span text:style-name="T725"><text:s/>straipsnio pirmojoje dalyje, 209</text:span><text:span text:style-name="T726">(5)</text:span><text:span text:style-name="T727">, 209</text:span><text:span text:style-name="T728">6</text:span><text:span text:style-name="T729"><text:s/>straipsniuose<text:s/></text:span><text:span text:style-name="T730">ir 210 straipsnio trečiojoje dalyje numatytų administracinių teisės pažeidimų bylas.“</text:span></text:p>
      <text:p text:style-name="P731"/>
      <text:p text:style-name="P732"><text:span text:style-name="T733">11</text:span><text:span text:style-name="T734"><text:s/>straipsnis.<text:s/></text:span><text:span text:style-name="T735">259</text:span><text:span text:style-name="T736">1</text:span><text:span text:style-name="T737"><text:s/>straipsnio 1 dalies 1 ir 8 punktų pakeitimas</text:span></text:p>
      <text:p text:style-name="P738"><text:span text:style-name="T739">1</text:span><text:span text:style-name="T740">. 259</text:span><text:span text:style-name="T741">1</text:span><text:span text:style-name="T742"><text:s/>straipsnio 1 dalies 1 punkto trisdešimt penktojoje pastraipoje po skaičiaus „163</text:span><text:span text:style-name="T743">11“<text:s/></text:span><text:span text:style-name="T744">įrašyti žodžius ir skaičius „straipsniai, 171 straipsnio pirmoji ir antroji dalys, 171</text:span><text:span text:style-name="T745">2</text:span><text:span text:style-name="T746"><text:s/>straipsnio antroji dalis“, po skaičiaus „171</text:span><text:span text:style-name="T747">4“</text:span><text:span text:style-name="T748"><text:s/>įrašyti skaičių „171</text:span><text:span text:style-name="T749">5</text:span><text:span text:style-name="T750">“, po žodžio „naudos“ įrašyti skaičių ir žodį „214</text:span><text:span text:style-name="T751">27</text:span><text:span text:style-name="T752"><text:s/>straipsnis“ ir šį punktą išdėstyti taip:</text:span></text:p>
      <text:p text:style-name="P753"><text:span text:style-name="T754">„</text:span><text:span text:style-name="T755">1</text:span><text:span text:style-name="T756">) tam įgalioti:</text:span></text:p>
      <text:p text:style-name="P757"><text:span text:style-name="T758">vidaus reikalų ir policijos pareigūnai (41</text:span><text:span text:style-name="T759">3</text:span><text:span text:style-name="T760">, 42</text:span><text:span text:style-name="T761">4</text:span><text:span text:style-name="T762">, 44, 44</text:span><text:span text:style-name="T763">1</text:span><text:span text:style-name="T764">, 50, 50</text:span><text:span text:style-name="T765">2</text:span><text:span text:style-name="T766">, 50</text:span><text:span text:style-name="T767">3</text:span><text:span text:style-name="T768">, 110 straipsniai, 143 straipsnis – dėl pažeidimų automobilių transporte, 152</text:span><text:span text:style-name="T769">14</text:span><text:span text:style-name="T770">, 153</text:span><text:span text:style-name="T771">1</text:span><text:span text:style-name="T772">, 160–162, 163</text:span><text:span text:style-name="T773">1</text:span><text:span text:style-name="T774">, 163</text:span><text:span text:style-name="T775">2</text:span><text:span text:style-name="T776">, 163</text:span><text:span text:style-name="T777">11</text:span><text:span text:style-name="T778">, 164 straipsniai, 171 straipsnio pirmoji ir antroji</text:span><text:span text:style-name="T779"><text:s/>dalys, 171</text:span><text:span text:style-name="T780">1</text:span><text:span text:style-name="T781"><text:s/>straipsnio antroji dalis, 171</text:span><text:span text:style-name="T782">2</text:span><text:span text:style-name="T783"><text:s/>straipsnio antroji dalis, 171</text:span><text:span text:style-name="T784">4</text:span><text:span text:style-name="T785">, 171</text:span><text:span text:style-name="T786">5</text:span><text:span text:style-name="T787">, 172</text:span><text:span text:style-name="T788">11</text:span><text:span text:style-name="T789">, 173, 173</text:span><text:span text:style-name="T790">3</text:span><text:span text:style-name="T791">, 173</text:span><text:span text:style-name="T792">6</text:span><text:span text:style-name="T793">, 173</text:span><text:span text:style-name="T794">7</text:span><text:span text:style-name="T795">, 173</text:span><text:span text:style-name="T796">9</text:span><text:span text:style-name="T797">, 173</text:span><text:span text:style-name="T798">13</text:span><text:span text:style-name="T799">, 173</text:span><text:span text:style-name="T800">18</text:span><text:span text:style-name="T801">, 173</text:span><text:span text:style-name="T802">20</text:span><text:span text:style-name="T803">, 173</text:span><text:span text:style-name="T804">21</text:span><text:span text:style-name="T805">, 174, 175 straipsniai, 178 straipsnio trečioji ir ketvirtoji dalys, 180, 181, 181</text:span><text:span text:style-name="T806">1</text:span><text:span text:style-name="T807"><text:s/>straipsniai, 181</text:span><text:span text:style-name="T808">2</text:span><text:span text:style-name="T809"><text:s/>straipsnio</text:span><text:span text:style-name="T810"><text:s/>antroji dalis, 181</text:span><text:span text:style-name="T811">3</text:span><text:span text:style-name="T812"><text:s/>straipsnis, 182 straipsnio antroji dalis, 182</text:span><text:span text:style-name="T813">1</text:span><text:span text:style-name="T814"><text:s/>straipsnio antroji dalis, 183 straipsnio trečioji dalis, 184, 185, 185</text:span><text:span text:style-name="T815">1</text:span><text:span text:style-name="T816">, 185</text:span><text:span text:style-name="T817">5</text:span><text:span text:style-name="T818">, 186, 186</text:span><text:span text:style-name="T819">5</text:span><text:span text:style-name="T820"><text:s/>straipsniai, 187 straipsnio pirmoji ir antroji dalys, 187</text:span><text:span text:style-name="T821">4</text:span><text:span text:style-name="T822">, 187</text:span><text:span text:style-name="T823">11</text:span><text:span text:style-name="T824"><text:s/>straipsniai, 187</text:span><text:span text:style-name="T825">12<text:s/></text:span><text:span text:style-name="T826">straipsnis –<text:s/></text:span><text:span text:style-name="T827">dėl politinių sankcijų pažeidimo, 188–188</text:span><text:span text:style-name="T828">2</text:span><text:span text:style-name="T829">, 188</text:span><text:span text:style-name="T830">5</text:span><text:span text:style-name="T831"><text:s/>straipsniai, 188</text:span><text:span text:style-name="T832">7</text:span><text:span text:style-name="T833"><text:s/>straipsnio pirmoji dalis, 188</text:span><text:span text:style-name="T834">11</text:span><text:span text:style-name="T835">, 188</text:span><text:span text:style-name="T836">15</text:span><text:span text:style-name="T837">, 189</text:span><text:span text:style-name="T838">9</text:span><text:span text:style-name="T839">, 191, 193</text:span><text:span text:style-name="T840">2</text:span><text:span text:style-name="T841">, 198, 202, 205</text:span><text:span text:style-name="T842">2</text:span><text:span text:style-name="T843">, 207, 207</text:span><text:span text:style-name="T844">2</text:span><text:span text:style-name="T845">, 207</text:span><text:span text:style-name="T846">3</text:span><text:span text:style-name="T847">, 207</text:span><text:span text:style-name="T848">4</text:span><text:span text:style-name="T849">, 207</text:span><text:span text:style-name="T850">5</text:span><text:span text:style-name="T851">, 207</text:span><text:span text:style-name="T852">6</text:span><text:span text:style-name="T853">, 207</text:span><text:span text:style-name="T854">7</text:span><text:span text:style-name="T855">, 207</text:span><text:span text:style-name="T856">8</text:span><text:span text:style-name="T857">, 207</text:span><text:span text:style-name="T858">9</text:span><text:span text:style-name="T859"><text:s/>straipsniai, 210 straipsnio pirmoji ir antroji dalys, 211 straip</text:span><text:span text:style-name="T860">snis (išskyrus Lietuvos metrologijos inspekcijos pareigūno uždėtos plombos sužalojimą arba nuplėšimą), 214 straipsnis, 214</text:span><text:span text:style-name="T861">8</text:span><text:span text:style-name="T862"><text:s/>straipsnis – dėl įstatymų uždraustos informacijos ir informacijos apie įstatymų uždraustą ar neteisėtą veiklą skleidimo, 214</text:span><text:span text:style-name="T863">12</text:span><text:span text:style-name="T864"><text:s/>strai</text:span><text:span text:style-name="T865">psnis (išskyrus pažeidimus, kuriuos padarė asmenys per visuomenės informavimo priemones);</text:span></text:p>
      <text:p text:style-name="P866"><text:span text:style-name="T867">Aplinkos ministerijos organų pareigūnai (42</text:span><text:span text:style-name="T868">4</text:span><text:span text:style-name="T869"><text:s/>straipsnio pirmoji ir antroji dalys, 45, 49 straipsniai, 51</text:span><text:span text:style-name="T870">2</text:span><text:span text:style-name="T871"><text:s/>straipsnio trečioji dalis, 51</text:span><text:span text:style-name="T872">3</text:span><text:span text:style-name="T873"><text:s/>straipsnio penktoji, šeštoj</text:span><text:span text:style-name="T874">i, septintoji, aštuntoji, devintoji, dešimtoji, vienuoliktoji ir dvyliktoji dalys, 51</text:span><text:span text:style-name="T875">5</text:span><text:span text:style-name="T876"><text:s/>straipsnio trečioji dalis, 51</text:span><text:span text:style-name="T877">8</text:span><text:span text:style-name="T878">, 51</text:span><text:span text:style-name="T879">9</text:span><text:span text:style-name="T880"><text:s/>straipsniai, 51</text:span><text:span text:style-name="T881">12</text:span><text:span text:style-name="T882"><text:s/>straipsnio pirmoji ir antroji dalys, 51</text:span><text:span text:style-name="T883">14</text:span><text:span text:style-name="T884"><text:s/>straipsnio antroji dalis, 51</text:span><text:span text:style-name="T885">15</text:span><text:span text:style-name="T886"><text:s/>straipsnis, 51</text:span><text:span text:style-name="T887">18</text:span><text:span text:style-name="T888"><text:s/>straipsnio septintoji, aš</text:span><text:span text:style-name="T889">tuntoji, devintoji, dešimtoji ir vienuoliktoji dalys, 51</text:span><text:span text:style-name="T890">19</text:span><text:span text:style-name="T891"><text:s/>straipsnio penktoji, šeštoji ir septintoji dalys, 51</text:span><text:span text:style-name="T892">20</text:span><text:span text:style-name="T893"><text:s/>straipsnio trečioji, ketvirtoji ir penktoji dalys, 51</text:span><text:span text:style-name="T894">21</text:span><text:span text:style-name="T895"><text:s/>straipsnio ketvirtoji dalis, 56 straipsnio septintoji, aštuntoji, devintoji, dešimtoji</text:span><text:span text:style-name="T896">, vienuoliktoji, dvyliktoji ir tryliktoji dalys, 62 straipsnio trečioji, ketvirtoji, penktoji, septintoji, aštuntoji, devintoji ir dešimtoji dalys, 62</text:span><text:span text:style-name="T897">1</text:span><text:span text:style-name="T898"><text:s/>straipsnio trečioji, ketvirtoji, penktoji, septintoji, aštuntoji, devintoji ir dešimtoji dalys, 62</text:span><text:span text:style-name="T899">2</text:span><text:span text:style-name="T900"><text:s/>stra</text:span><text:span text:style-name="T901">ipsnio trečioji, ketvirtoji, penktoji, septintoji, aštuntoji, devintoji ir dešimtoji dalys, 84</text:span><text:span text:style-name="T902">1</text:span><text:span text:style-name="T903"><text:s/>straipsnio ketvirtoji ir penktoji dalys, 89</text:span><text:span text:style-name="T904">1</text:span><text:span text:style-name="T905">, 89</text:span><text:span text:style-name="T906">2</text:span><text:span text:style-name="T907">, 162, 189</text:span><text:span text:style-name="T908">9</text:span><text:span text:style-name="T909"><text:s/>ir 193</text:span><text:span text:style-name="T910">2</text:span><text:span text:style-name="T911"><text:s/>straipsniai);</text:span></text:p>
      <text:p text:style-name="P912"><text:span text:style-name="T913">Finansų ministerijos ir jos tam įgalioti pareigūnai (172</text:span><text:span text:style-name="T914">17</text:span><text:span text:style-name="T915">, 173</text:span><text:span text:style-name="T916">15</text:span><text:span text:style-name="T917"><text:s/>straipsniai);</text:span></text:p>
      <text:p text:style-name="P918"><text:span text:style-name="T919">Krašto apsaugos ministerijos pareigūnai (189</text:span><text:span text:style-name="T920">9</text:span><text:span text:style-name="T921"><text:s/>straipsnis);</text:span></text:p>
      <text:p text:style-name="P922"><text:span text:style-name="T923">Kultūros ministerijos įgalioti pareigūnai (173</text:span><text:span text:style-name="T924">19</text:span><text:span text:style-name="T925"><text:s/>straipsnis, 187</text:span><text:span text:style-name="T926">12</text:span><text:span text:style-name="T927"><text:s/>straipsnis – dėl visuomeninių sankcijų pažeidimo, 214 straipsnio pirmoji dalis);</text:span></text:p>
      <text:p text:style-name="P928"><text:span text:style-name="T929">Kultūros paveldo departament</text:span><text:span text:style-name="T930">o prie Kultūros ministerijos pareigūnai (188</text:span><text:span text:style-name="T931">4</text:span><text:span text:style-name="T932"><text:s/>straipsnis, 214</text:span><text:span text:style-name="T933">1</text:span><text:span text:style-name="T934"><text:s/>straipsnio ketvirtoji dalis – dėl išorinės reklamos kultūros paveldo objektuose, jų teritorijose ir apsaugos zonose įrengimo reikalavimų ir draudimų pažeidimų, 207</text:span><text:span text:style-name="T935">9</text:span><text:span text:style-name="T936"><text:s/>straipsnio trečioji dalis –<text:s/></text:span><text:span text:style-name="T937">dėl nustatytos išorinės politinės reklamos įrengimo ir skleidimo tvarkos pažeidimo kultūros paveldo objektuose, jų teritorijose ir apsaugos zonose);</text:span></text:p>
      <text:p text:style-name="P938"><text:span text:style-name="T939">Susisiekimo ministerijos ir jos tam įgalioti asmenys (42</text:span><text:span text:style-name="T940">4</text:span><text:span text:style-name="T941"><text:s/>straipsnio pirmoji ir antroji dalys, 50</text:span><text:span text:style-name="T942">3</text:span><text:span text:style-name="T943"><text:s/>straip</text:span><text:span text:style-name="T944">snis – dėl turto sunaikinimo ar sugadinimo transporte, 111 straipsnio aštuntoji dalis, 117</text:span><text:span text:style-name="T945">1</text:span><text:span text:style-name="T946">, 119</text:span><text:span text:style-name="T947">2</text:span><text:span text:style-name="T948">, 137</text:span><text:span text:style-name="T949">1</text:span><text:span text:style-name="T950">, 138</text:span><text:span text:style-name="T951">1</text:span><text:span text:style-name="T952"><text:s/>straipsniai, 143 straipsnis – dėl automobilių transporte padarytų pažeidimų, 185</text:span><text:span text:style-name="T953">1</text:span><text:span text:style-name="T954"><text:s/>straipsnio antroji dalis, 187</text:span><text:span text:style-name="T955">12</text:span><text:span text:style-name="T956"><text:s/>straipsnis – dėl susisiekimo san</text:span><text:span text:style-name="T957">kcijų pažeidimo);</text:span></text:p>
      <text:p text:style-name="P958"><text:span text:style-name="T959">Sveikatos apsaugos ministerijos organų pareigūnai (42</text:span><text:span text:style-name="T960">4</text:span><text:span text:style-name="T961"><text:s/>straipsnio pirmoji ir antroji dalys, 44</text:span><text:span text:style-name="T962">2</text:span><text:span text:style-name="T963">, 89</text:span><text:span text:style-name="T964">1</text:span><text:span text:style-name="T965">, 89</text:span><text:span text:style-name="T966">2</text:span><text:span text:style-name="T967">, 186 straipsniai);</text:span></text:p>
      <text:p text:style-name="P968"><text:span text:style-name="T969">Švietimo ir mokslo ministerijos įgalioti pareigūnai (185</text:span><text:span text:style-name="T970">1</text:span><text:span text:style-name="T971"><text:s/>straipsnio antroji dalis, 187</text:span><text:span text:style-name="T972">12</text:span><text:span text:style-name="T973"><text:s/>straipsnis – dėl vi</text:span><text:span text:style-name="T974">suomeninių sankcijų pažeidimo, 214</text:span><text:span text:style-name="T975">9</text:span><text:span text:style-name="T976">, 215 straipsniai);</text:span></text:p>
      <text:p text:style-name="P977"><text:span text:style-name="T978">Ūkio ministerijos ir jos tam įgalioti pareigūnai (172</text:span><text:span text:style-name="T979">23</text:span><text:span text:style-name="T980"><text:s/>straipsnis, 187</text:span><text:span text:style-name="T981">12</text:span><text:span text:style-name="T982"><text:s/>straipsnis – dėl ekonominių sankcijų pažeidimo, 189</text:span><text:span text:style-name="T983">9</text:span><text:span text:style-name="T984"><text:s/>straipsnis);</text:span></text:p>
      <text:p text:style-name="P985"><text:span text:style-name="T986">Žemės ūkio ministerijos ir jos tam įgalioti pareigūnai (4</text:span><text:span text:style-name="T987">2</text:span><text:span text:style-name="T988">4</text:span><text:span text:style-name="T989"><text:s/>straipsnio pirmoji ir antroji dalys, 50</text:span><text:span text:style-name="T990">8</text:span><text:span text:style-name="T991"><text:s/>straipsnis – išskyrus pažeidimus, susijusius su augalo veislės, kuriai suteikta teisinė apsauga, dauginamosios medžiagos eksportu ir importu, 89</text:span><text:span text:style-name="T992">1</text:span><text:span text:style-name="T993">, 89</text:span><text:span text:style-name="T994">2</text:span><text:span text:style-name="T995">, 103, 104, 110</text:span><text:span text:style-name="T996">1</text:span><text:span text:style-name="T997">, 163</text:span><text:span text:style-name="T998">14</text:span><text:span text:style-name="T999">, 172</text:span><text:span text:style-name="T1000">19</text:span><text:span text:style-name="T1001">, 172</text:span><text:span text:style-name="T1002">21</text:span><text:span text:style-name="T1003">, 188</text:span><text:span text:style-name="T1004">17</text:span><text:span text:style-name="T1005"><text:s/>straipsniai);</text:span></text:p>
      <text:p text:style-name="P1006"><text:span text:style-name="T1007">Lietuvos archyvų departamento pareigūnai (188</text:span><text:span text:style-name="T1008">10</text:span><text:span text:style-name="T1009"><text:s/>straipsnis);</text:span></text:p>
      <text:p text:style-name="P1010"><text:span text:style-name="T1011">Statistikos departamento prie Lietuvos Respublikos Vyriausybės pareigūnai (173</text:span><text:span text:style-name="T1012">17</text:span><text:span text:style-name="T1013"><text:s/>straipsnis);</text:span></text:p>
      <text:p text:style-name="P1014"><text:span text:style-name="T1015">Valstybės įmonės Valstybės turto fondo administracijos vadovas arba jo įgalioti asmenys (215</text:span><text:span text:style-name="T1016">1</text:span><text:span text:style-name="T1017">–215</text:span><text:span text:style-name="T1018">3</text:span><text:span text:style-name="T1019"><text:s/>straipsniai);</text:span></text:p>
      <text:p text:style-name="P1020"><text:span text:style-name="T1021">Valstybinės tabako ir alkoholio kontrolės tarnybos prie Lietuvos Respublikos Vyriausybės pareigūnai (163</text:span><text:span text:style-name="T1022">2</text:span><text:span text:style-name="T1023"><text:s/>straipsnis – dėl prekybos alkoholiniais gėrimais ir tabako gaminiais, taip pat dėl tokių prekių laikymo, 164, 173</text:span><text:span text:style-name="T1024">12</text:span><text:span text:style-name="T1025"><text:s/>straipsniai, 185</text:span><text:span text:style-name="T1026">1</text:span><text:span text:style-name="T1027"><text:s/>straipsnio antroji dalis, 185</text:span><text:span text:style-name="T1028">3</text:span><text:span text:style-name="T1029">, 185</text:span><text:span text:style-name="T1030">5</text:span><text:span text:style-name="T1031"><text:s/>straipsniai, 210 straipsnio pirmoji ir antroji dalys);</text:span></text:p>
      <text:p text:style-name="P1032"><text:span text:style-name="T1033">Viešųjų pirkimų tarnybos prie Lietuvos Respublikos Vyriausybės pareigūnai (171</text:span><text:span text:style-name="T1034">3</text:span><text:span text:style-name="T1035"><text:s/>straipsnio antroji dalis);</text:span></text:p>
      <text:p text:style-name="P1036"><text:span text:style-name="T1037">Valstybinės vaistų kontrolės tarnybos prie Sveikato</text:span><text:span text:style-name="T1038">s apsaugos ministerijos įgalioti pareigūnai (44</text:span><text:span text:style-name="T1039">1</text:span><text:span text:style-name="T1040">, 44</text:span><text:span text:style-name="T1041">3</text:span><text:span text:style-name="T1042">, 44</text:span><text:span text:style-name="T1043">4</text:span><text:span text:style-name="T1044">, 44</text:span><text:span text:style-name="T1045">5</text:span><text:span text:style-name="T1046"><text:s/>straipsniai);</text:span></text:p>
      <text:p text:style-name="P1047"><text:span text:style-name="T1048">Valstybinės medicininio audito inspekcijos pareigūnai (43</text:span><text:span text:style-name="T1049">1</text:span><text:span text:style-name="T1050">, 43</text:span><text:span text:style-name="T1051">2</text:span><text:span text:style-name="T1052">, 43</text:span><text:span text:style-name="T1053">3</text:span><text:span text:style-name="T1054">, 43</text:span><text:span text:style-name="T1055">4</text:span><text:span text:style-name="T1056"><text:s/>straipsniai);</text:span></text:p>
      <text:p text:style-name="P1057"><text:span text:style-name="T1058">Finansinių nusikaltimų tyrimo tarnybos prie Lietuvos Respublikos vidaus reikalų minist</text:span><text:span text:style-name="T1059">erijos pareigūnai (41</text:span><text:span text:style-name="T1060">3</text:span><text:span text:style-name="T1061">, 163</text:span><text:span text:style-name="T1062">1</text:span><text:span text:style-name="T1063">, 163</text:span><text:span text:style-name="T1064">2</text:span><text:span text:style-name="T1065">, 163</text:span><text:span text:style-name="T1066">11</text:span><text:span text:style-name="T1067">, 164, 169, 170, 171, 171</text:span><text:span text:style-name="T1068">1</text:span><text:span text:style-name="T1069">, 171</text:span><text:span text:style-name="T1070">2</text:span><text:span text:style-name="T1071">, 171</text:span><text:span text:style-name="T1072">4</text:span><text:span text:style-name="T1073">, 171</text:span><text:span text:style-name="T1074">5</text:span><text:span text:style-name="T1075">, 172</text:span><text:span text:style-name="T1076">14</text:span><text:span text:style-name="T1077">, 172</text:span><text:span text:style-name="T1078">15</text:span><text:span text:style-name="T1079">, 173, 173</text:span><text:span text:style-name="T1080">3</text:span><text:span text:style-name="T1081"><text:s/>straipsniai, 187 straipsnio antroji dalis, 187</text:span><text:span text:style-name="T1082">12</text:span><text:span text:style-name="T1083"><text:s/>straipsnis – dėl finansinių sankcijų pažeidimo, 188</text:span><text:span text:style-name="T1084">6</text:span><text:span text:style-name="T1085"><text:s/>straipsnio antroji dalis, 193</text:span><text:span text:style-name="T1086">2</text:span><text:span text:style-name="T1087">, 214</text:span><text:span text:style-name="T1088">10</text:span><text:span text:style-name="T1089"><text:s/>straipsniai);</text:span></text:p>
      <text:p text:style-name="P1090"><text:span text:style-name="T1091">Valstybės kontrolės pareigūnai (171</text:span><text:span text:style-name="T1092">3</text:span><text:span text:style-name="T1093"><text:s/>straipsnio antroji dalis, 172</text:span><text:span text:style-name="T1094">13</text:span><text:span text:style-name="T1095">, 188</text:span><text:span text:style-name="T1096">3</text:span><text:span text:style-name="T1097"><text:s/>straipsniai);</text:span></text:p>
      <text:p text:style-name="P1098"><text:span text:style-name="T1099">Valstybės dokumentų technologinės apsaugos tarnybos prie Finansų ministerijos pareigūnai (189</text:span><text:span text:style-name="T1100">8</text:span><text:span text:style-name="T1101"><text:s/>straipsnis);</text:span></text:p>
      <text:p text:style-name="P1102"><text:span text:style-name="T1103">Lietuvos Respublikos vertybinių popier</text:span><text:span text:style-name="T1104">ių komisijos pareigūnai (173</text:span><text:span text:style-name="T1105">4</text:span><text:span text:style-name="T1106"><text:s/>straipsnis, 173</text:span><text:span text:style-name="T1107">16</text:span><text:span text:style-name="T1108"><text:s/>straipsnio trečioji dalis, 187</text:span><text:span text:style-name="T1109">12</text:span><text:span text:style-name="T1110"><text:s/>straipsnis – dėl finansinių sankcijų pažeidimo);</text:span></text:p>
      <text:p text:style-name="P1111"><text:span text:style-name="T1112">Lietuvos vartotojų kooperatyvų sąjungos organų pareigūnai (163, 163</text:span><text:span text:style-name="T1113">1</text:span><text:span text:style-name="T1114">, 163</text:span><text:span text:style-name="T1115">2</text:span><text:span text:style-name="T1116">, 163</text:span><text:span text:style-name="T1117">9</text:span><text:span text:style-name="T1118">, 163</text:span><text:span text:style-name="T1119">13</text:span><text:span text:style-name="T1120">, 164, 173</text:span><text:span text:style-name="T1121">6</text:span><text:span text:style-name="T1122"><text:s/>straipsniai – dėl koopera</text:span><text:span text:style-name="T1123">tinėse įmonėse padarytų pažeidimų);</text:span></text:p>
      <text:p text:style-name="P1124"><text:span text:style-name="T1125">Valstybinės energetikos inspekcijos prie Ūkio ministerijos pareigūnai (99</text:span><text:span text:style-name="T1126">4</text:span><text:span text:style-name="T1127">, 99</text:span><text:span text:style-name="T1128">8</text:span><text:span text:style-name="T1129">, 99</text:span><text:span text:style-name="T1130">10</text:span><text:span text:style-name="T1131"><text:s/>straipsniai);</text:span></text:p>
      <text:p text:style-name="P1132"><text:span text:style-name="T1133">Valstybinės atominės energetikos saugos inspekcijos pareigūnai (94</text:span><text:span text:style-name="T1134">1</text:span><text:span text:style-name="T1135">, 189</text:span><text:span text:style-name="T1136">9</text:span><text:span text:style-name="T1137"><text:s/>straipsniai);</text:span></text:p>
      <text:p text:style-name="P1138"><text:span text:style-name="T1139">Valstybinės darbo inspekci</text:span><text:span text:style-name="T1140">jos pareigūnai (41</text:span><text:span text:style-name="T1141">2</text:span><text:span text:style-name="T1142">, 41</text:span><text:span text:style-name="T1143">3</text:span><text:span text:style-name="T1144"><text:s/>straipsniai, 41</text:span><text:span text:style-name="T1145">4</text:span><text:span text:style-name="T1146"><text:s/>straipsnio antroji, trečioji ir ketvirtoji dalys, 41</text:span><text:span text:style-name="T1147">5</text:span><text:span text:style-name="T1148"><text:s/>straipsnio antroji dalis);</text:span></text:p>
      <text:p text:style-name="P1149"><text:span text:style-name="T1150">Valstybinės duomenų apsaugos inspekcijos pareigūnai (214</text:span><text:span text:style-name="T1151">14</text:span><text:span text:style-name="T1152"><text:s/>straipsnis (išskyrus asmens duomenų tvarkymą visuomenės informavimo prie</text:span><text:span text:style-name="T1153">monėse pažeidžiant Lietuvos Respublikos asmens duomenų teisinės apsaugos įstatymą), 214</text:span><text:span text:style-name="T1154">15</text:span><text:span text:style-name="T1155">, 214</text:span><text:span text:style-name="T1156">16</text:span><text:span text:style-name="T1157">, 214</text:span><text:span text:style-name="T1158">17</text:span><text:span text:style-name="T1159">, 214</text:span><text:span text:style-name="T1160">23</text:span><text:span text:style-name="T1161"><text:s/>straipsniai);</text:span></text:p>
      <text:p text:style-name="P1162"><text:span text:style-name="T1163">Lietuvos geologijos tarnybos pareigūnai (51</text:span><text:span text:style-name="T1164">8</text:span><text:span text:style-name="T1165">, 53</text:span><text:span text:style-name="T1166">1</text:span><text:span text:style-name="T1167"><text:s/>straipsniai);</text:span></text:p>
      <text:p text:style-name="P1168"><text:span text:style-name="T1169">Valstybinės maisto ir veterinarijos tarnybos pareigūnai (43, 89</text:span><text:span text:style-name="T1170">1</text:span><text:span text:style-name="T1171">, 89</text:span><text:span text:style-name="T1172">2</text:span><text:span text:style-name="T1173">, 163</text:span><text:span text:style-name="T1174">1</text:span><text:span text:style-name="T1175"><text:s/>straipsniai, 214</text:span><text:span text:style-name="T1176">1</text:span><text:span text:style-name="T1177"><text:s/>straipsnio ketvirtoji dalis (išskyrus išorinės reklamos įrengimo reikalavimų ir draudimų pažeidimus), 214</text:span><text:span text:style-name="T1178">8</text:span><text:span text:style-name="T1179"><text:s/>straipsnis – dėl reklamos skleidimo reikalavimų pažeidimų);</text:span></text:p>
      <text:p text:style-name="P1180"><text:span text:style-name="T1181">Valstybinės kainų ir energetikos kontrolės komisijos par</text:span><text:span text:style-name="T1182">eigūnai (99</text:span><text:span text:style-name="T1183">7</text:span><text:span text:style-name="T1184"><text:s/>straipsnis);</text:span></text:p>
      <text:p text:style-name="P1185"><text:span text:style-name="T1186">Valstybinės ne maisto produktų inspekcijos prie Ūkio ministerijos pareigūnai (152</text:span><text:span text:style-name="T1187">14</text:span><text:span text:style-name="T1188">, 163</text:span><text:span text:style-name="T1189">1</text:span><text:span text:style-name="T1190">, 163</text:span><text:span text:style-name="T1191">2</text:span><text:span text:style-name="T1192">, 171</text:span><text:span text:style-name="T1193">5</text:span><text:span text:style-name="T1194">, 189</text:span><text:span text:style-name="T1195">6</text:span><text:span text:style-name="T1196"><text:s/>straipsniai, 214</text:span><text:span text:style-name="T1197">1</text:span><text:span text:style-name="T1198"><text:s/>straipsnio ketvirtoji dalis (išskyrus išorinės reklamos įrengimo reikalavimų ir draudimų pažeidimus),<text:s/></text:span><text:span text:style-name="T1199">214</text:span><text:span text:style-name="T1200">8</text:span><text:span text:style-name="T1201"><text:s/>straipsnis – dėl reklamos skleidimo reikalavimų pažeidimų);</text:span></text:p>
      <text:p text:style-name="P1202"><text:span text:style-name="T1203">Lietuvos metrologijos inspekcijos pareigūnai (189</text:span><text:span text:style-name="T1204">7</text:span><text:span text:style-name="T1205"><text:s/>straipsnio ketvirtoji dalis, 189</text:span><text:span text:style-name="T1206">10</text:span><text:span text:style-name="T1207"><text:s/>straipsnis);</text:span></text:p>
      <text:p text:style-name="P1208"><text:span text:style-name="T1209">Valstybinės kultūros paveldo komisijos nariai ir Valstybinės kultūros paveldo komisijos<text:s/></text:span><text:span text:style-name="T1210">įgalioti jos administracijos valstybės tarnautojai (188</text:span><text:span text:style-name="T1211">9</text:span><text:span text:style-name="T1212"><text:s/>straipsnis, 214</text:span><text:span text:style-name="T1213">1</text:span><text:span text:style-name="T1214"><text:s/>straipsnio trečioji dalis – dėl išorinės reklamos įrengimo reikalavimų ir draudimų pažeidimų);</text:span></text:p>
      <text:p text:style-name="P1215"><text:span text:style-name="T1216">muitinės pareigūnai (50</text:span><text:span text:style-name="T1217">8</text:span><text:span text:style-name="T1218"><text:s/>straipsnis – dėl pažeidimų, susijusių su augalo veislės, kur</text:span><text:span text:style-name="T1219">iai suteikta teisinė apsauga, dauginamosios medžiagos importu ir eksportu, 163</text:span><text:span text:style-name="T1220">2</text:span><text:span text:style-name="T1221">, 163</text:span><text:span text:style-name="T1222">11</text:span><text:span text:style-name="T1223"><text:s/>straipsniai, 171 straipsnio pirmoji ir antroji dalys, 171</text:span><text:span text:style-name="T1224">2</text:span><text:span text:style-name="T1225"><text:s/>straipsnio antroji dalis, 171</text:span><text:span text:style-name="T1226">4</text:span><text:span text:style-name="T1227">, 171</text:span><text:span text:style-name="T1228">5<text:s/></text:span><text:span text:style-name="T1229">straipsniai, 173</text:span><text:span text:style-name="T1230">2</text:span><text:span text:style-name="T1231"><text:s/>straipsnio antroji ir trečioji dalys, 173</text:span><text:span text:style-name="T1232">20</text:span><text:span text:style-name="T1233"><text:s/>straipsnis<text:s/></text:span><text:span text:style-name="T1234">– dėl į euro monetas panašių medalių ir žetonų importo tvarkos pažeidimo, 187</text:span><text:span text:style-name="T1235">12</text:span><text:span text:style-name="T1236"><text:s/>straipsnis – dėl ekonominių ir finansinių sankcijų pažeidimo, 189</text:span><text:span text:style-name="T1237">9</text:span><text:span text:style-name="T1238">, 193</text:span><text:span text:style-name="T1239">2</text:span><text:span text:style-name="T1240">, 208, 209 straipsniai, 209</text:span><text:span text:style-name="T1241">1</text:span><text:span text:style-name="T1242"><text:s/>straipsnio antroji dalis, 209</text:span><text:span text:style-name="T1243">2</text:span><text:span text:style-name="T1244"><text:s/>straipsnio trečioji dalis, 209</text:span><text:span text:style-name="T1245">3</text:span><text:span text:style-name="T1246"><text:s/>straipsnio a</text:span><text:span text:style-name="T1247">ntroji, trečioji, šeštoji ir septintoji dalys, 209</text:span><text:span text:style-name="T1248">4</text:span><text:span text:style-name="T1249"><text:s/>straipsnio antroji, trečioji ir ketvirtoji dalys, 210 straipsnio pirmoji ir antroji dalys, 214</text:span><text:span text:style-name="T1250">10</text:span><text:span text:style-name="T1251"><text:s/>straipsnis – dėl literatūros, mokslo ar meno kūrinio (įskaitant kompiuterių programas ir duomenų bazes), au</text:span><text:span text:style-name="T1252">diovizualinio kūrinio ar fonogramos neteisėtų kopijų importavimo, eksportavimo ar gabenimo siekiant turtinės naudos, 214</text:span><text:span text:style-name="T1253">27</text:span><text:span text:style-name="T1254"><text:s/>straipsnis);</text:span></text:p>
      <text:p text:style-name="P1255"><text:span text:style-name="T1256">teritorijų planavimo ir statybos valstybinės priežiūros institucijų pareigūnai (159 straipsnio pirmoji, antroji, ketvi</text:span><text:span text:style-name="T1257">rtoji, šeštoji, aštuntoji dalys, 159</text:span><text:span text:style-name="T1258">2</text:span><text:span text:style-name="T1259"><text:s/>straipsnio antroji ir dešimtoji dalys, 160, 189</text:span><text:span text:style-name="T1260">2</text:span><text:span text:style-name="T1261">, 189</text:span><text:span text:style-name="T1262">4</text:span><text:span text:style-name="T1263">, 189</text:span><text:span text:style-name="T1264">13</text:span><text:span text:style-name="T1265"><text:s/>straipsniai, o 189</text:span><text:span text:style-name="T1266">13</text:span><text:span text:style-name="T1267"><text:s/>straipsnis – dėl leidimo statyti ar griauti statinius normatyviniuose statybos techniniuose dokumentuose nustatytos išdavimo tvarkos pažeidimo, kai statybos leidimą išduoda apskrities viršininko administracija, tik Valstybinės teritorijų planavimo ir stat</text:span><text:span text:style-name="T1268">ybos inspekcijos prie Aplinkos ministerijos pareigūnai);</text:span></text:p>
      <text:p text:style-name="P1269"><text:span text:style-name="T1270">valstybinės priešgaisrinės priežiūros organų pareigūnai (186, 192</text:span><text:span text:style-name="T1271">1<text:s/></text:span><text:span text:style-name="T1272">straipsniai, 211 straipsnis (išskyrus Lietuvos metrologijos inspekcijos pareigūno uždėtos plombos sužalojimą arba nuplėšimą);</text:span></text:p>
      <text:p text:style-name="P1273"><text:span text:style-name="T1274">va</text:span><text:span text:style-name="T1275">lstybinės radiacinės saugos priežiūros ir kontrolės pareigūnai (43</text:span><text:span text:style-name="T1276">5</text:span><text:span text:style-name="T1277"><text:s/>straipsnis, 51</text:span><text:span text:style-name="T1278">5</text:span><text:span text:style-name="T1279"><text:s/>straipsnio trečioji dalis, 173 straipsnis, 189</text:span><text:span text:style-name="T1280">1</text:span><text:span text:style-name="T1281"><text:s/>straipsnis – dėl pareigūnų padarytų pažeidimų, 189</text:span><text:span text:style-name="T1282">2</text:span><text:span text:style-name="T1283"><text:s/>straipsnio antroji dalis, 211 straipsnis (išskyrus Lietuvos metrologijos</text:span><text:span text:style-name="T1284"><text:s/>inspekcijos pareigūno uždėtos plombos sužalojimą arba nuplėšimą);</text:span></text:p>
      <text:p text:style-name="P1285"><text:span text:style-name="T1286">oficialiąją statistiką tvarkančių institucijų ir įstaigų pareigūnai (173</text:span><text:span text:style-name="T1287">2</text:span><text:span text:style-name="T1288"><text:s/>straipsnio antroji ir trečioji dalys);</text:span></text:p>
      <text:p text:style-name="P1289"><text:span text:style-name="T1290">valstybiniai miškų pareigūnai ir valstybiniai saugomų teritorijų pareigū</text:span><text:span text:style-name="T1291">nai (45, 49, 51</text:span><text:span text:style-name="T1292">9</text:span><text:span text:style-name="T1293"><text:s/>straipsniai, 62 straipsnio trečioji, ketvirtoji, penktoji, septintoji, aštuntoji, devintoji ir dešimtoji dalys, 62</text:span><text:span text:style-name="T1294">1</text:span><text:span text:style-name="T1295"><text:s/>straipsnio trečioji, ketvirtoji, penktoji, septintoji, aštuntoji, devintoji ir dešimtoji dalys, 62</text:span><text:span text:style-name="T1296">2</text:span><text:span text:style-name="T1297"><text:s/>straipsnio trečioji, ke</text:span><text:span text:style-name="T1298">tvirtoji, penktoji, septintoji, aštuntoji, devintoji ir dešimtoji dalys, 162 straipsnis, 189</text:span><text:span text:style-name="T1299">5</text:span><text:span text:style-name="T1300"><text:s/>straipsnio antroji dalis, 214</text:span><text:span text:style-name="T1301">1</text:span><text:span text:style-name="T1302"><text:s/>straipsnio ketvirtoji dalis – dėl išorinės reklamos saugomose teritorijose įrengimo reikalavimų ir draudimų pažeidimų, 207</text:span><text:span text:style-name="T1303">9</text:span><text:span text:style-name="T1304"><text:s/>straips</text:span><text:span text:style-name="T1305">nio trečioji dalis – dėl nustatytos išorinės politinės reklamos įrengimo ir skleidimo tvarkos pažeidimo saugomose teritorijose);</text:span></text:p>
      <text:p text:style-name="P1306"><text:span text:style-name="T1307">Valstybinio socialinio draudimo fondo įstaigų pareigūnai (41</text:span><text:span text:style-name="T1308">3</text:span><text:span text:style-name="T1309"><text:s/>straipsnis, 188</text:span><text:span text:style-name="T1310">6</text:span><text:span text:style-name="T1311"><text:s/>straipsnio antroji dalis);</text:span></text:p>
      <text:p text:style-name="P1312"><text:span text:style-name="T1313">valstybinės mokes</text:span><text:span text:style-name="T1314">čių inspekcijos pareigūnai (41</text:span><text:span text:style-name="T1315">3</text:span><text:span text:style-name="T1316"><text:s/>straipsnis, 41</text:span><text:span text:style-name="T1317">4</text:span><text:span text:style-name="T1318"><text:s/>straipsnio antroji, trečioji ir ketvirtoji dalys, 163</text:span><text:span text:style-name="T1319">2</text:span><text:span text:style-name="T1320">, 163</text:span><text:span text:style-name="T1321">11</text:span><text:span text:style-name="T1322">, 164 straipsniai, 171</text:span><text:span text:style-name="T1323">1</text:span><text:span text:style-name="T1324"><text:s/>straipsnio antroji dalis, 171</text:span><text:span text:style-name="T1325">2</text:span><text:span text:style-name="T1326"><text:s/>straipsnio antroji dalis, 171</text:span><text:span text:style-name="T1327">4</text:span><text:span text:style-name="T1328">, 171</text:span><text:span text:style-name="T1329">5</text:span><text:span text:style-name="T1330">, 172</text:span><text:span text:style-name="T1331">3</text:span><text:span text:style-name="T1332">, 172</text:span><text:span text:style-name="T1333">11</text:span><text:span text:style-name="T1334">, 172</text:span><text:span text:style-name="T1335">12</text:span><text:span text:style-name="T1336">, 172</text:span><text:span text:style-name="T1337">21</text:span><text:span text:style-name="T1338">, 173, 173</text:span><text:span text:style-name="T1339">6</text:span><text:span text:style-name="T1340">, 173</text:span><text:span text:style-name="T1341">9</text:span><text:span text:style-name="T1342"><text:s/>straipsniai</text:span><text:span text:style-name="T1343">, 188</text:span><text:span text:style-name="T1344">6</text:span><text:span text:style-name="T1345"><text:s/>straipsnio antroji dalis, 193</text:span><text:span text:style-name="T1346">2</text:span><text:span text:style-name="T1347">, 207</text:span><text:span text:style-name="T1348">10<text:s/></text:span><text:span text:style-name="T1349">straipsniai, 211 straipsnis (išskyrus Lietuvos metrologijos inspekcijos pareigūno uždėtos plombos sužalojimą arba nuplėšimą);</text:span></text:p>
      <text:p text:style-name="P1350"><text:span text:style-name="T1351">žurnalistų etikos inspektorius (214</text:span><text:span text:style-name="T1352">6</text:span><text:span text:style-name="T1353"><text:s/>straipsnis, 214</text:span><text:span text:style-name="T1354">7</text:span><text:span text:style-name="T1355"><text:s/>straipsnio pirmoji ir antroji dalys, 214</text:span><text:span text:style-name="T1356">12</text:span><text:span text:style-name="T1357"><text:s/>straipsnis – dėl informacijos, propaguojančios nacionalinę, rasinę ar religinę nesantaiką, gaminimo, laikymo, platinimo per visuomenės informavimo priemones, 214</text:span><text:span text:style-name="T1358">14</text:span><text:span text:style-name="T1359"><text:s/>straipsnis – dėl asmens duomenų<text:s/></text:span><text:soft-page-break/><text:span text:style-name="T1360">tvarkymo visuome</text:span><text:span text:style-name="T1361">nės informavimo priemonėse pažeidžiant Lietuvos Respublikos asmens duomenų teisinės apsaugos įstatymą);</text:span></text:p>
      <text:p text:style-name="P1362"><text:span text:style-name="T1363">Seimo kontrolieriai (187</text:span><text:span text:style-name="T1364">3</text:span><text:span text:style-name="T1365"><text:s/>straipsnis);</text:span></text:p>
      <text:p text:style-name="P1366"><text:span text:style-name="T1367">Seimo laikinosios tyrimo komisijos nariai (187</text:span><text:span text:style-name="T1368">7</text:span><text:span text:style-name="T1369"><text:s/>straipsnis);</text:span></text:p>
      <text:p text:style-name="P1370"><text:span text:style-name="T1371">savivaldybės kontrolierius, jo pavaduotojas ar</text:span><text:span text:style-name="T1372"><text:s/>savivaldybės kontrolieriaus tarnybos kontrolierius (188</text:span><text:span text:style-name="T1373">12</text:span><text:span text:style-name="T1374"><text:s/>straipsnis);</text:span></text:p>
      <text:p text:style-name="P1375"><text:span text:style-name="T1376">Vyriausiosios rinkimų komisijos pirmininkas ir šios komisijos nariai, miestų, rajonų, apygardų, apylinkių rinkimų komisijų ar referendumo komisijų pirmininkai ir šių komisijų nariai<text:s/></text:span><text:span text:style-name="T1377">(207</text:span><text:span text:style-name="T1378">1</text:span><text:span text:style-name="T1379">, 207</text:span><text:span text:style-name="T1380">2</text:span><text:span text:style-name="T1381">, 207</text:span><text:span text:style-name="T1382">3</text:span><text:span text:style-name="T1383">, 207</text:span><text:span text:style-name="T1384">4</text:span><text:span text:style-name="T1385">, 207</text:span><text:span text:style-name="T1386">5</text:span><text:span text:style-name="T1387">, 207</text:span><text:span text:style-name="T1388">6</text:span><text:span text:style-name="T1389">, 207</text:span><text:span text:style-name="T1390">7</text:span><text:span text:style-name="T1391">, 207</text:span><text:span text:style-name="T1392">8</text:span><text:span text:style-name="T1393">, 207</text:span><text:span text:style-name="T1394">9</text:span><text:span text:style-name="T1395">, 207</text:span><text:span text:style-name="T1396">11</text:span><text:span text:style-name="T1397"><text:s/>straipsniai);</text:span></text:p>
      <text:p text:style-name="P1398"><text:span text:style-name="T1399">Valstybės saugumo departamento pareigūnai (187 straipsnio antroji dalis, 187</text:span><text:span text:style-name="T1400">6</text:span><text:span text:style-name="T1401">, 187</text:span><text:span text:style-name="T1402">9</text:span><text:span text:style-name="T1403">, 214</text:span><text:span text:style-name="T1404">12<text:s/></text:span><text:span text:style-name="T1405">(išskyrus pažeidimus, kuriuos padarė asmenys per visuomenės informavimo priemones), 214</text:span><text:span text:style-name="T1406">1</text:span><text:span text:style-name="T1407">3</text:span><text:span text:style-name="T1408">, 214</text:span><text:span text:style-name="T1409">18</text:span><text:span text:style-name="T1410"><text:s/>straipsniai);</text:span></text:p>
      <text:p text:style-name="P1411"><text:span text:style-name="T1412">Specialiųjų tyrimų tarnybos pareigūnai (187 straipsnio antroji dalis);</text:span></text:p>
      <text:p text:style-name="P1413"><text:span text:style-name="T1414">Lietuvos Respublikos ginklų fondo prie Lietuvos Respublikos Vyriausybės pareigūnai (188</text:span><text:span text:style-name="T1415">14</text:span><text:span text:style-name="T1416"><text:s/>straipsnis);</text:span></text:p>
      <text:p text:style-name="P1417"><text:span text:style-name="T1418">apskričių viršininkų administracijų Žemės tvarkymo de</text:span><text:span text:style-name="T1419">partamentų pareigūnai (45 straipsnis – dėl savavališko žemės užėmimo ir vengimo ją grąžinti);</text:span></text:p>
      <text:p text:style-name="P1420"><text:span text:style-name="T1421">apskričių viršininkų administracijų Žemės tvarkymo departamentų rajonų (miestų) Žemėtvarkos skyrių pareigūnai (45 straipsnis – dėl savavališko žemės užėmimo ir<text:s/></text:span><text:span text:style-name="T1422">vengimo ją grąžinti);</text:span></text:p>
      <text:p text:style-name="P1423"><text:span text:style-name="T1424">apskričių viršininkų administracijų pareigūnai ir apskrities viršininko tam įgalioti valstybės tarnautojai (42</text:span><text:span text:style-name="T1425">4</text:span><text:span text:style-name="T1426"><text:s/>straipsnio pirmoji ir antroji dalys);</text:span></text:p>
      <text:p text:style-name="P1427"><text:span text:style-name="T1428">Lietuvos Respublikos konkurencijos tarybos įgalioti pareigūnai (189</text:span><text:span text:style-name="T1429">11</text:span><text:span text:style-name="T1430"><text:s/>straipsnis</text:span><text:span text:style-name="T1431">, 214</text:span><text:span text:style-name="T1432">1</text:span><text:span text:style-name="T1433"><text:s/>straipsnio pirmoji ir antroji dalys);</text:span></text:p>
      <text:p text:style-name="P1434"><text:span text:style-name="T1435">vaiko teisių apsaugos kontrolierius (187</text:span><text:span text:style-name="T1436">10</text:span><text:span text:style-name="T1437"><text:s/>straipsnis);</text:span></text:p>
      <text:p text:style-name="P1438"><text:span text:style-name="T1439">Nacionalinės vartotojų teisių apsaugos tarybos ir jos įgaliotų valstybės įstaigų pareigūnai (189</text:span><text:span text:style-name="T1440">14</text:span><text:span text:style-name="T1441"><text:s/>straipsnis);</text:span></text:p>
      <text:p text:style-name="P1442"><text:span text:style-name="T1443">Ryšių reguliavimo tarnybos įgalioti<text:s/></text:span><text:span text:style-name="T1444">pareigūnai (154</text:span><text:span text:style-name="T1445">1</text:span><text:span text:style-name="T1446">, 154</text:span><text:span text:style-name="T1447">2</text:span><text:span text:style-name="T1448"><text:s/>straipsniai, 187</text:span><text:span text:style-name="T1449">12</text:span><text:span text:style-name="T1450"><text:s/>straipsnis – dėl susisiekimo sankcijų pažeidimo);</text:span></text:p>
      <text:p text:style-name="P1451"><text:span text:style-name="T1452">savivaldybių vaiko teisių apsaugos tarnybų pareigūnai ar jų tam įgalioti valstybės tarnautojai (181, 181</text:span><text:span text:style-name="T1453">1</text:span><text:span text:style-name="T1454">, 181</text:span><text:span text:style-name="T1455">2</text:span><text:span text:style-name="T1456">, 181</text:span><text:span text:style-name="T1457">3</text:span><text:span text:style-name="T1458"><text:s/>straipsniai);</text:span></text:p>
      <text:p text:style-name="P1459"><text:span text:style-name="T1460">Valstybinės visuomenės sveik</text:span><text:span text:style-name="T1461">atos priežiūros tarnybos prie Sveikatos apsaugos ministerijos pareigūnai ir jos tam įgalioti pareigūnai (43</text:span><text:span text:style-name="T1462">9</text:span><text:span text:style-name="T1463"><text:s/>straipsnis);</text:span></text:p>
      <text:p text:style-name="P1464"><text:span text:style-name="T1465">Valstybinės lošimų priežiūros komisijos nariai ir jos įgalioti Valstybinės lošimų priežiūros komisijos administracijos valstybės tar</text:span><text:span text:style-name="T1466">nautojai (173</text:span><text:span text:style-name="T1467">18</text:span><text:span text:style-name="T1468"><text:s/>straipsnis);</text:span></text:p>
      <text:p text:style-name="P1469"><text:span text:style-name="T1470">Valstybės įmonės Registrų centro darbuotojai (172</text:span><text:span text:style-name="T1471">2</text:span><text:span text:style-name="T1472">, 172</text:span><text:span text:style-name="T1473">5</text:span><text:span text:style-name="T1474">, 172</text:span><text:span text:style-name="T1475">6</text:span><text:span text:style-name="T1476">, 172</text:span><text:span text:style-name="T1477">27</text:span><text:span text:style-name="T1478"><text:s/>straipsniai);</text:span></text:p>
      <text:p text:style-name="P1479"><text:span text:style-name="T1480">Civilinės aviacijos administracijos pareigūnai (116</text:span><text:span text:style-name="T1481">1</text:span><text:span text:style-name="T1482"><text:s/>straipsnio trečioji dalis, 116</text:span><text:span text:style-name="T1483">4</text:span><text:span text:style-name="T1484"><text:s/>straipsnis, 187</text:span><text:span text:style-name="T1485">12</text:span><text:span text:style-name="T1486"><text:s/>straipsnis – dėl susisiekimo sankcij</text:span><text:span text:style-name="T1487">ų pažeidimo);</text:span></text:p>
      <text:p text:style-name="P1488"><text:span text:style-name="T1489">Valstybinės akreditavimo sveikatos priežiūros veiklai tarnybos prie Sveikatos apsaugos ministerijos valstybės tarnautojai (43</text:span><text:span text:style-name="T1490">10</text:span><text:span text:style-name="T1491"><text:s/>straipsnis);</text:span></text:p>
      <text:p text:style-name="P1492"><text:span text:style-name="T1493">Lietuvos Respublikos draudimo priežiūros komisijos pirmininkas arba jo pavaduotojas (187</text:span><text:span text:style-name="T1494">12</text:span><text:span text:style-name="T1495"><text:s/>straip</text:span><text:span text:style-name="T1496">snis – dėl ekonominių ir finansinių sankcijų pažeidimo);</text:span></text:p>
      <text:p text:style-name="P1497"><text:span text:style-name="T1498">Kūno kultūros ir sporto departamento prie Lietuvos Respublikos Vyriausybės tam įgalioti asmenys (187</text:span><text:span text:style-name="T1499">12</text:span><text:span text:style-name="T1500"><text:s/>straipsnis – dėl visuomeninių sankcijų pažeidimo);</text:span></text:p>
      <text:p text:style-name="P1501"><text:span text:style-name="T1502">Valstybinio turizmo departamento prie Lie</text:span><text:span text:style-name="T1503">tuvos Respublikos ūkio ministerijos tam įgalioti asmenys (187</text:span><text:span text:style-name="T1504">12</text:span><text:span text:style-name="T1505"><text:s/>straipsnis – dėl politinių ir visuomeninių sankcijų pažeidimo);</text:span></text:p>
      <text:p text:style-name="P1506"><text:span text:style-name="T1507">Vadovybės apsaugos departamento prie Vidaus reikalų ministerijos pareigūnai (187 straipsnio antroji dalis);</text:span></text:p>
      <text:p text:style-name="P1508"><text:span text:style-name="T1509">Informacinės vis</text:span><text:span text:style-name="T1510">uomenės plėtros komiteto prie Lietuvos Respublikos Vyriausybės pareigūnai (214</text:span><text:span text:style-name="T1511">26</text:span><text:span text:style-name="T1512"><text:s/>straipsnis);“.</text:span></text:p>
      <text:p text:style-name="P1513"><text:span text:style-name="T1514">2</text:span><text:span text:style-name="T1515">. 259</text:span><text:span text:style-name="T1516">1</text:span><text:span text:style-name="T1517"><text:s/>straipsnio 1 dalies 8 punkte po žodžio „naudos“ įrašyti skaičių ir žodį „214</text:span><text:span text:style-name="T1518">27</text:span><text:span text:style-name="T1519"><text:s/>straipsnis“ ir šį punktą išdėstyti taip:</text:span></text:p>
      <text:p text:style-name="P1520"><text:span text:style-name="T1521">„</text:span><text:span text:style-name="T1522">8</text:span><text:span text:style-name="T1523">) policijos<text:s/></text:span><text:span text:style-name="T1524">pareigūnai (surašant teisės pažeidimų protokolus gali dalyvauti autorių teisių ir gretutinių teisių kolektyvinio administravimo asociacijų ir kitų autorių teises ir gretutines teises ginančių organizacijų atstovai) (214</text:span><text:span text:style-name="T1525">10<text:s/></text:span><text:span text:style-name="T1526">straipsnis – išskyrus pažeidimus,<text:s/></text:span><text:span text:style-name="T1527">susijusius su literatūros, mokslo ar meno kūrinio (įskaitant kompiuterių programas ir duomenų bazes), audiovizualinio kūrinio ar fonogramos neteisėtų kopijų importavimu ar eksportavimu siekiant turtinės naudos, 214</text:span><text:span text:style-name="T1528">27</text:span><text:span text:style-name="T1529"><text:s/>straipsnis);“.</text:span></text:p>
      <text:p text:style-name="P1530"/>
      <text:p text:style-name="P1531"><text:span text:style-name="T1532">12</text:span><text:span text:style-name="T1533"><text:s/>straipsnis.<text:s/></text:span><text:span text:style-name="T1534">282 straipsnio 2 dalies pakeitimas</text:span></text:p>
      <text:p text:style-name="P1535"><text:span text:style-name="T1536">282 straipsnio 2 dalyje po skaičiaus ir žodžio „50 straipsnyje“ įrašyti skaičių ir žodžius „158 straipsnio antrojoje dalyje“ ir šią dalį išdėstyti taip:</text:span></text:p>
      <text:p text:style-name="P1537"><text:span text:style-name="T1538">„Šio kodekso 44, 170, 174 straipsniuose, 178 straipsn</text:span><text:span text:style-name="T1539">io pirmojoje, antrojoje ir trečiojoje dalyse ir 187 straipsnyje numatytų administracinių teisės pažeidimų bylos nagrinėjamos per vieną parą, 188</text:span><text:span text:style-name="T1540">2</text:span><text:span text:style-name="T1541"><text:s/>ir 188</text:span><text:span text:style-name="T1542">7</text:span><text:span text:style-name="T1543"><text:s/>straipsniuose numatytų pažeidimų bylos – per tris dienas, 50 straipsnyje, 158 straipsnio antrojoje dal</text:span><text:span text:style-name="T1544">yje numatytų pažeidimų bylos – per penkias dienas, 98 straipsnyje numatytų pažeidimų bylos – per septynias dienas.“</text:span></text:p>
      <text:p text:style-name="P1545"/>
      <text:p text:style-name="P1546"><text:span text:style-name="T1547">13</text:span><text:span text:style-name="T1548"><text:s/>straipsnis.<text:s/></text:span><text:span text:style-name="T1549">320 straipsnio 1 dalies 1, 5 ir 13 punktų pakeitimas</text:span></text:p>
      <text:p text:style-name="P1550"><text:span text:style-name="T1551">1</text:span><text:span text:style-name="T1552">. 320 straipsnio 1 dalies 1 punkte po skaičiaus „214</text:span><text:span text:style-name="T1553">12</text:span><text:span text:style-name="T1554">“<text:s/></text:span><text:span text:style-name="T1555">įrašyti skaičių „214</text:span><text:span text:style-name="T1556">27</text:span><text:span text:style-name="T1557">“ ir šį punktą išdėstyti taip:</text:span></text:p>
      <text:p text:style-name="P1558"><text:span text:style-name="T1559">„</text:span><text:span text:style-name="T1560">1</text:span><text:span text:style-name="T1561">) antstoliai – padarius šio kodekso 44 straipsnio pirmojoje ir trečiojoje dalyse, 44</text:span><text:span text:style-name="T1562">1</text:span><text:span text:style-name="T1563"><text:s/>straipsnyje, 44</text:span><text:span text:style-name="T1564">3</text:span><text:span text:style-name="T1565"><text:s/>straipsnio trečiojoje ir ketvirtojoje dalyse, 62 straipsnio trečiojoje, ketvirtojoje, penktojoje</text:span><text:span text:style-name="T1566">, septintojoje, aštuntojoje, devintojoje ir dešimtojoje dalyse, 62</text:span><text:span text:style-name="T1567">1</text:span><text:span text:style-name="T1568"><text:s/>straipsnio trečiojoje, ketvirtojoje, penktojoje, septintojoje, aštuntojoje, devintojoje ir dešimtojoje dalyse, 62</text:span><text:span text:style-name="T1569">2</text:span><text:span text:style-name="T1570"><text:s/>straipsnio trečiojoje, ketvirtojoje, penktojoje, septintojoje, aštuntojoj</text:span><text:span text:style-name="T1571">e, devintojoje ir dešimtojoje dalyse, 152</text:span><text:span text:style-name="T1572">14</text:span><text:span text:style-name="T1573"><text:s/>straipsnio ketvirtojoje dalyje, 153</text:span><text:span text:style-name="T1574">1</text:span><text:span text:style-name="T1575"><text:s/>straipsnio ketvirtojoje dalyje, 154</text:span><text:span text:style-name="T1576">5</text:span><text:span text:style-name="T1577"><text:s/>straipsnio antrojoje dalyje, 154</text:span><text:span text:style-name="T1578">6</text:span><text:span text:style-name="T1579"><text:s/>straipsnio antrojoje dalyje, 163</text:span><text:span text:style-name="T1580">2</text:span><text:span text:style-name="T1581">, 163</text:span><text:span text:style-name="T1582">11</text:span><text:span text:style-name="T1583">, 164 straipsniuose, 171</text:span><text:span text:style-name="T1584">1</text:span><text:span text:style-name="T1585"><text:s/>straipsnio antrojoje dalyje, 171</text:span><text:span text:style-name="T1586">2</text:span><text:span text:style-name="T1587"><text:s/>straipsnio antrojoje dalyje, 172</text:span><text:span text:style-name="T1588">11</text:span><text:span text:style-name="T1589">, 173, 173</text:span><text:span text:style-name="T1590">3</text:span><text:span text:style-name="T1591">, 173</text:span><text:span text:style-name="T1592">6</text:span><text:span text:style-name="T1593">, 173</text:span><text:span text:style-name="T1594">20</text:span><text:span text:style-name="T1595"><text:s/>straipsniuose, 193</text:span><text:span text:style-name="T1596">2</text:span><text:span text:style-name="T1597"><text:s/>straipsnyje, 209</text:span><text:span text:style-name="T1598">1</text:span><text:span text:style-name="T1599"><text:s/>straipsnio antrojoje dalyje, 209</text:span><text:span text:style-name="T1600">2</text:span><text:span text:style-name="T1601"><text:s/>straipsnio trečiojoje dalyje, 209</text:span><text:span text:style-name="T1602">3</text:span><text:span text:style-name="T1603"><text:s/>straipsnio antrojoje, trečiojoje, šeštojoje ir septintojoje dalyse, 209</text:span><text:span text:style-name="T1604">4</text:span><text:span text:style-name="T1605"><text:s/>straipsnio treči</text:span><text:span text:style-name="T1606">ojoje ir ketvirtojoje dalyse, 210 straipsnio pirmojoje ir antrojoje dalyse, 214, 214</text:span><text:span text:style-name="T1607">10</text:span><text:span text:style-name="T1608">, 214</text:span><text:span text:style-name="T1609">12</text:span><text:span text:style-name="T1610">, 214</text:span><text:span text:style-name="T1611">27<text:s/></text:span><text:span text:style-name="T1612">straipsniuose numatytus teisės pažeidimus;“.</text:span></text:p>
      <text:p text:style-name="P1613"><text:span text:style-name="T1614">2</text:span><text:span text:style-name="T1615">. 320 straipsnio 1 dalies 5 punkte po žodžių „šio kodekso“ įrašyti skaičių ir žodžius „171 straipsnio</text:span><text:span text:style-name="T1616"><text:s/>trečiojoje dalyje“ ir šį punktą išdėstyti taip:</text:span></text:p>
      <text:p text:style-name="P1617"><text:span text:style-name="T1618">„</text:span><text:span text:style-name="T1619">5</text:span><text:span text:style-name="T1620">) tam įgalioti muitinių pareigūnai – padarius šio kodekso 171 straipsnio trečiojoje dalyje, 209</text:span><text:span text:style-name="T1621">2</text:span><text:span text:style-name="T1622"><text:s/>straipsnio pirmojoje ir antrojoje dalyse, 209</text:span><text:span text:style-name="T1623">3</text:span><text:span text:style-name="T1624"><text:s/>straipsnio pirmojoje, ketvirtojoje ir penktojoje dalyse, 20</text:span><text:span text:style-name="T1625">9</text:span><text:span text:style-name="T1626">6</text:span><text:span text:style-name="T1627"><text:s/>straipsnyje ir 210 straipsnio trečiojoje dalyje numatytus teisės pažeidimus;“.</text:span></text:p>
      <text:p text:style-name="P1628"><text:span text:style-name="T1629">3</text:span><text:span text:style-name="T1630">. 320 straipsnio 1 dalies 13 punkte po žodžio „dalyse“ įrašyti skaičių ir žodžius „158 straipsnio antrojoje dalyje“ ir šį punktą išdėstyti taip:</text:span></text:p>
      <text:p text:style-name="P1631"><text:span text:style-name="T1632">„</text:span><text:span text:style-name="T1633">13</text:span><text:span text:style-name="T1634">) savivaldybių<text:s/></text:span><text:span text:style-name="T1635">vykdomųjų institucijų tam įgalioti pareigūnai – padarius šio kodekso 110 straipsnio antrojoje, trečiojoje, ketvirtojoje, penktojoje ir šeštojoje dalyse, 158 straipsnio antrojoje dalyje numatytus teisės pažeidimus;“.</text:span></text:p>
      <text:p text:style-name="P1636"/>
      <text:p text:style-name="P1637"/>
      <text:p text:style-name="P1638"><text:span text:style-name="T1639">Skelbiu šį Lietuvos Respubliko</text:span><text:span text:style-name="T1640">s Seimo priimtą įstatymą.<text:s/></text:span></text:p>
      <text:p text:style-name="P1641"/>
      <text:p text:style-name="P1642">RESPUBLIKOS PREZIDENTAS<text:tab/>VALDAS ADAMKUS</text:p>
      <text:p text:style-name="P1643"><text:span text:style-name="T1644">______________</text:span></text:p>
      <text:soft-page-break/>
      <text:p text:style-name="P1645"><text:span text:style-name="T1646">Lietuvos Respublikos administracinių teisės<text:s/></text:span></text:p>
      <text:p text:style-name="P1647"><text:span text:style-name="T1648">pažeidimų kodekso 5,<text:s/></text:span><text:span text:style-name="T1649">26,<text:s/></text:span><text:span text:style-name="T1650">158,<text:s/></text:span><text:span text:style-name="T1651">209</text:span><text:span text:style-name="T1652">3</text:span><text:span text:style-name="T1653">,<text:s/></text:span><text:span text:style-name="T1654">221,<text:s/></text:span><text:span text:style-name="T1655">224,<text:s/></text:span></text:p>
      <text:p text:style-name="P1656"><text:span text:style-name="T1657">237, 259</text:span><text:span text:style-name="T1658">1</text:span><text:span text:style-name="T1659">,<text:s/></text:span><text:span text:style-name="T1660">282,<text:s/></text:span><text:span text:style-name="T1661">320</text:span><text:span text:style-name="T1662"><text:s/>straipsnių pakeitimo ir<text:s/></text:span></text:p>
      <text:p text:style-name="P1663"><text:span text:style-name="T1664">Kodekso papildymo 133</text:span><text:span text:style-name="T1665">1</text:span><text:span text:style-name="T1666">, 214</text:span><text:span text:style-name="T1667">27</text:span><text:span text:style-name="T1668"><text:s/></text:span></text:p>
      <text:p text:style-name="P1669">straipsniais įstatymo</text:p>
      <text:p text:style-name="P1670">priedas</text:p>
      <text:p text:style-name="P1671"/>
      <text:p text:style-name="P1672"><text:span text:style-name="T1673">ĮGYVENDINAMI EUROPOS SĄJUNGOS TEISĖS AKTAI</text:span></text:p>
      <text:p text:style-name="P1674"/>
      <text:p text:style-name="P1675"><text:span text:style-name="T1676">1</text:span><text:span text:style-name="T1677">. 2003 m. liepos 22 d. Tarybos reglamentas (EB) Nr. 1383/2003 dėl muitinės veiksmų, atliekamų su prekėmis, kurios, kaip įtariama, pagamintos pažeidžiant tam tikras intelektinės</text:span><text:span text:style-name="T1678"><text:s/>nuosavybės teises, ir priemonių, kurių turi būti imamasi prekių atžvilgiu nustačius, kad jos pagamintos pažeidžiant tokias teises (OL 2004 m. specialusis leidimas, 2 skyrius, 13 tomas, p. 469).</text:span></text:p>
      <text:p text:style-name="P1679"><text:span text:style-name="T1680">2</text:span><text:span text:style-name="T1681">. 2005 m. gruodžio 20 d. Tarybos reglamentas (EB) Nr. 21</text:span><text:span text:style-name="T1682">73/2005 dėl FLEGT licencijavimo schemos medienos importui į Europos Bendriją sukūrimo (OL 2005 L 347, p. 1).</text:span></text:p>
      <text:p text:style-name="P1683">______________</text:p>
      <text:p text:style-name="P1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06:00Z</meta:creation-date>
    <dc:date>2015-09-18T21:06:00Z</dc:date>
    <meta:template xlink:href="Normal" xlink:type="simple"/>
    <meta:editing-cycles>2</meta:editing-cycles>
    <meta:editing-duration>PT0S</meta:editing-duration>
    <meta:document-statistic meta:page-count="9" meta:paragraph-count="173" meta:word-count="4255" meta:character-count="34339" meta:row-count="775" meta:non-whitespace-character-count="30257"/>
  </office:meta>
</office:document-meta>
</file>