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RADIACINĖS SAUGOS CENTRO DIREKTORIAUS</text:span></text:p>
      <text:p text:style-name="P4">ĮSAKYMAS</text:p>
      <text:p text:style-name="P5"/>
      <text:p text:style-name="P6">DĖL RADIACINĖS SAUGOS CENTRO DIREKTORIAUS 2007 M. SPALIO 29 D. ĮSAKYMO NR. 56 „DĖL ASMENŲ, ATSAKINGŲ UŽ RADIACINĘ SAUGĄ, IR DARBUOTOJŲ, DIRBANČIŲ SU JONIZUOJANČIOSIOS SPINDULIUOTĖS ŠALTINIAIS, RADIACINĖS SAUGOS ŽINIŲ TIKRINIMO IR VERTINIMO TVARKOS APRAŠO PATVIRTINIMO“ PAKEITIMO</text:p>
      <text:p text:style-name="P7"/>
      <text:p text:style-name="P8">2008 m. spalio 15 d. Nr. 62</text:p>
      <text:p text:style-name="P9">Vilnius</text:p>
      <text:p text:style-name="P10"/>
      <text:p text:style-name="P11"/>
      <text:p text:style-name="P12"><text:span text:style-name="T13">Pakeičiu</text:span><text:span text:style-name="T14"><text:s/>Asmenų, atsakingų už radiacinę saugą, ir darbuotojų, dirbančių su jonizuojančiosios spinduliuotės šaltiniais, radiacinės saugos žinių tikrinimo ir vertinimo tvarkos aprašo, patvirtinto Radiacinės saugos centro direktoriaus 2007 m. spalio 29 d. įsakymu Nr. 56 „Dėl Asmenų, atsakingų už radiacinę saugą, ir darbuotojų, dirbančių su jonizuojančiosios spinduliuotės šaltiniais, radiacinės saugos žinių tikrinimo ir vertinimo tvarkos aprašo patvirtinimo“ (Žin., 2007, Nr.<text:s/></text:span><text:a xlink:href="https://www.e-tar.lt/portal/lt/legalAct/TAR.30B53584946B" office:target-frame-name="_blank" xlink:show="new"><text:span text:style-name="T15">113-4616</text:span></text:a><text:span text:style-name="T16">), 5 punktą ir jį išdėstau taip:</text:span></text:p>
      <text:p text:style-name="P17"><text:span text:style-name="T18">„</text:span><text:span text:style-name="T19">5</text:span><text:span text:style-name="T20">. Planuojant valstybinės radiacinės saugos priežiūros ir kontrolės metu tikrinti atsakingųjų už radiacinę saugą ir (ar) darbuotojų radiacinės saugos žinias, tai turi būti pažymėta objekto patikrinimo plane.</text:span></text:p>
      <text:p text:style-name="P21"><text:span text:style-name="T22">Jeigu nebuvo suplanuota tikrinti atsakingųjų už radiacinę saugą ir (ar) darbuotojų radiacinės saugos žinių, bet objekto patikrinimo metu buvo nustatyta radiacinės saugos reikalavimų vykdymo pažeidimų arba valstybinės radiacinės saugos priežiūros ir kontrolės pareigūnui kilo abejonių dėl atsakingojo už radiacinę saugą ir (ar) darbuotojo kompetencijos jo atliekamoje veikloje, tai valstybinės radiacinės saugos priežiūros ir kontrolės pareigūnas Radiacinės saugos reikalavimų patikrinimo akte pažymi, jog licencijos turėtojas per 10 darbo dienų privalo atsakingąjį už radiacinę saugą ir (ar) darbuotoją, kurio kompetencija abejojama, siųsti patikrinti radiacinės saugos žinių į Radiacinės saugos centrą arba jo teritorinį skyrių.“</text:span></text:p>
      <text:p text:style-name="P23"/>
      <text:p text:style-name="P24"/>
      <text:p text:style-name="P25"/>
      <text:p text:style-name="P26"><text:span text:style-name="T27">DIREKTORIUS</text:span><text:span text:style-name="T28"><text:tab/>ALBINAS MAS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17-11-07T08:25:00Z</meta:creation-date>
    <dc:date>2017-11-07T08:25:00Z</dc:date>
    <meta:template xlink:href="Normal.dotm" xlink:type="simple"/>
    <meta:editing-cycles>2</meta:editing-cycles>
    <meta:editing-duration>PT0S</meta:editing-duration>
    <meta:document-statistic meta:page-count="1" meta:paragraph-count="22" meta:word-count="233" meta:character-count="1933" meta:row-count="52" meta:non-whitespace-character-count="1722"/>
  </office:meta>
</office:document-meta>
</file>