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416in"/>
    </style:style>
    <style:style style:name="T221" style:parent-style-name="DefaultParagraphFont" style:family="text">
      <style:text-properties fo:font-weight="bold" style:font-weight-asian="bold" fo:color="#000000" fo:letter-spacing="0.0138in"/>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TableColumn518" style:family="table-column">
      <style:table-column-properties style:column-width="2.3159in"/>
    </style:style>
    <style:style style:name="TableColumn519" style:family="table-column">
      <style:table-column-properties style:column-width="1.0388in"/>
    </style:style>
    <style:style style:name="TableColumn520" style:family="table-column">
      <style:table-column-properties style:column-width="1.0381in"/>
    </style:style>
    <style:style style:name="TableColumn521" style:family="table-column">
      <style:table-column-properties style:column-width="1.2611in"/>
    </style:style>
    <style:style style:name="TableColumn522" style:family="table-column">
      <style:table-column-properties style:column-width="1.0381in"/>
    </style:style>
    <style:style style:name="Table517"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TableColumn565" style:family="table-column">
      <style:table-column-properties style:column-width="1.043in"/>
    </style:style>
    <style:style style:name="TableColumn566" style:family="table-column">
      <style:table-column-properties style:column-width="0.9409in"/>
    </style:style>
    <style:style style:name="TableColumn567" style:family="table-column">
      <style:table-column-properties style:column-width="0.9416in"/>
    </style:style>
    <style:style style:name="TableColumn568" style:family="table-column">
      <style:table-column-properties style:column-width="0.9416in"/>
    </style:style>
    <style:style style:name="TableColumn569" style:family="table-column">
      <style:table-column-properties style:column-width="0.9416in"/>
    </style:style>
    <style:style style:name="TableColumn570" style:family="table-column">
      <style:table-column-properties style:column-width="0.9416in"/>
    </style:style>
    <style:style style:name="TableColumn571" style:family="table-column">
      <style:table-column-properties style:column-width="0.9416in"/>
    </style:style>
    <style:style style:name="Table564"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text-indent="0.4923in"/>
      <style:text-properties fo:color="#000000"/>
    </style:style>
    <style:style style:name="TableColumn627" style:family="table-column">
      <style:table-column-properties style:column-width="0.3583in"/>
    </style:style>
    <style:style style:name="TableColumn628" style:family="table-column">
      <style:table-column-properties style:column-width="1.6645in"/>
    </style:style>
    <style:style style:name="TableColumn629" style:family="table-column">
      <style:table-column-properties style:column-width="2.1027in"/>
    </style:style>
    <style:style style:name="TableColumn630" style:family="table-column">
      <style:table-column-properties style:column-width="1.0916in"/>
    </style:style>
    <style:style style:name="TableColumn631" style:family="table-column">
      <style:table-column-properties style:column-width="0.9618in"/>
    </style:style>
    <style:style style:name="TableColumn632" style:family="table-column">
      <style:table-column-properties style:column-width="0.5131in"/>
    </style:style>
    <style:style style:name="Table626" style:family="table">
      <style:table-properties style:width="6.692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TableColumn774" style:family="table-column">
      <style:table-column-properties style:column-width="2.2493in"/>
    </style:style>
    <style:style style:name="TableColumn775" style:family="table-column">
      <style:table-column-properties style:column-width="1.0083in"/>
    </style:style>
    <style:style style:name="TableColumn776" style:family="table-column">
      <style:table-column-properties style:column-width="1.0083in"/>
    </style:style>
    <style:style style:name="TableColumn777" style:family="table-column">
      <style:table-column-properties style:column-width="1.225in"/>
    </style:style>
    <style:style style:name="TableColumn778" style:family="table-column">
      <style:table-column-properties style:column-width="1.2013in"/>
    </style:style>
    <style:style style:name="Table773" style:family="table">
      <style:table-properties style:width="6.692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TableColumn822" style:family="table-column">
      <style:table-column-properties style:column-width="2.0638in"/>
    </style:style>
    <style:style style:name="TableColumn823" style:family="table-column">
      <style:table-column-properties style:column-width="0.6277in"/>
    </style:style>
    <style:style style:name="TableColumn824" style:family="table-column">
      <style:table-column-properties style:column-width="0.9256in"/>
    </style:style>
    <style:style style:name="TableColumn825" style:family="table-column">
      <style:table-column-properties style:column-width="0.9256in"/>
    </style:style>
    <style:style style:name="TableColumn826" style:family="table-column">
      <style:table-column-properties style:column-width="0.9256in"/>
    </style:style>
    <style:style style:name="TableColumn827" style:family="table-column">
      <style:table-column-properties style:column-width="1.2236in"/>
    </style:style>
    <style:style style:name="Table821"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paragraph-properties fo:text-indent="0.4923in"/>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fo:letter-spacing="0.0416in"/>
    </style:style>
    <style:style style:name="T1043" style:parent-style-name="DefaultParagraphFont" style:family="text">
      <style:text-properties fo:font-weight="bold" style:font-weight-asian="bold" fo:color="#000000" fo:letter-spacing="0.0138in"/>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90"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1"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2"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3"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4"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5"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6" style:parent-style-name="Normal" style:family="paragraph">
      <style:paragraph-properties fo:text-align="justify" fo:text-indent="3.5229in">
        <style:tab-stops>
          <style:tab-stop style:type="left" style:position="3.5229in"/>
          <style:tab-stop style:type="right" style:position="6.625in"/>
        </style:tab-stops>
      </style:paragraph-properties>
      <style:text-properties fo:color="#000000"/>
    </style:style>
    <style:style style:name="P1097" style:parent-style-name="Normal" style:family="paragraph">
      <style:paragraph-properties fo:text-align="justify" fo:text-indent="3.5229in">
        <style:tab-stops>
          <style:tab-stop style:type="left" style:position="3.5229in"/>
          <style:tab-stop style:type="right" style:position="6.625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center">
        <style:tab-stops>
          <style:tab-stop style:type="left" style:position="3.5229in"/>
          <style:tab-stop style:type="right" style:position="6.625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align="justify">
        <style:tab-stops>
          <style:tab-stop style:type="left" style:position="3.5229in"/>
          <style:tab-stop style:type="right" style:position="6.625in"/>
        </style:tab-stops>
      </style:paragraph-properties>
    </style:style>
  </office:automatic-styles>
  <office:body>
    <office:text text:use-soft-page-breaks="true">
      <text:p text:style-name="P1"><text:span text:style-name="T7"/><text:span text:style-name="T8">Byla Nr. 13/2000-14/2000-20/2000-21/2000-</text:span></text:p>
      <text:p text:style-name="P9">22/2000-25/2000-31/2000-35/2000-39/2000-</text:p>
      <text:p text:style-name="P10">8/01-31/01</text:p>
      <text:p text:style-name="P11"/>
      <text:p text:style-name="P12">LIETUVOS RESPUBLIKOS KONSTITUCINIS TEISMAS</text:p>
      <text:p text:style-name="P13"/>
      <text:p text:style-name="P14">N U T A R I M A S</text:p>
      <text:p text:style-name="P15">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text:s/>1997 M. BIRŽELIO 30 D. NUTARIMO NR. 689 „DĖL TEISĖTVARKOS, TEISĖSAUGOS IR KONTROLĖS INSTITUCIJŲ VADOVAUJANČIŲJŲ PAREIGŪNŲ IR VALDININKŲ DARBO APMOKĖJIMO“ DALINIO PAKEITIMO“ ATITIKTIES LIETUVOS RESPUBLIKOS KONSTITUCIJAI</text:p>
      <text:p text:style-name="P16"/>
      <text:p text:style-name="P17">2001 m. liepos 12 d.<text:s/></text:p>
      <text:p text:style-name="P18">Vilnius</text:p>
      <text:p text:style-name="P19"/>
      <text:p text:style-name="P20"><text:span text:style-name="T21">Liet</text:span><text:span text:style-name="T22">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23"><text:span text:style-name="T24">sekretoriaujant Daivai Pitrėnaitei,</text:span></text:p>
      <text:p text:style-name="P25">dalyvaujant suinteresuoto asmens – Lietuvos Respublikos Seimo atstovui Seimo kanceliarijos Teisės departamento konsultantui Egidijui Rumbučiui,</text:p>
      <text:p text:style-name="P26">suinteresuoto asmens – Lietuvos Respublikos Vyriausybės atstovams Lietuvos<text:s/>Respublikos teisingumo ministerijos Teisės departamento Privačios teisės skyriaus vyriausiajam specialistui Algiui Baleženčiui, Lietuvos Respublikos finansų ministerijos Biudžeto departamento Krašto ir visuomenės apsaugos programų skyriaus viršininkei Vidai Žagūnienei ir Teisės departamento direktoriaus pavaduotojai Viktorijai Jakubonienei,</text:p>
      <text:p text:style-name="P27">remdamasis Lietuvos Respublikos Konstitucijos 102 straipsnio 1 dalimi ir Lietuvos Respublikos Konstitucinio Teismo įstatymo 1 straipsnio 1 dalimi, viešame Teismo posėdyje 2001 m. birželio 28 d. išnagrinėjo bylą Nr. 13/2000-14/2000-20/2000-21/2000-22/2000-25/2000-31/2000-35/2000-39/2000-8/01-31/01 pagal pareiškėjų – Vilniaus miesto 1 apylinkės teismo, Aukštesniojo administracinio teismo, Vilniaus apygardos administracinio<text:s/>teismo prašymus ištirti, ar Lietuvos Respublikos valstybės politikų, teisėjų ir valstybės pareigūnų darbo apmokėjimo įstatymo 4 straipsnis, 5 straipsnio 1 ir 3 dalys, 7 straipsnis, šio įstatymo priedėlio II skirsnis, Lietuvos<text:s/><text:soft-page-break/>Respublikos valstybės politikų, teisėjų ir valstybės pareigūnų darbo apmokėjimo įstatymo 7 straipsnio pakeitimo įstatymas, Lietuvos Respublikos 2000 metų valstybės biudžeto ir savivaldybių biudžetų finansinių rodiklių patvirtinimo įstatymo 6 priedėlis, Lietuvos Respublikos 2000 metų valstybės biudžeto ir savivaldybių biudžetų finansinių rodiklių patvirtinimo įstatymo pakeitimo įstatymo 9 straipsnis, Lietuvos Respublikos Vyriausybės 1991 m. lapkričio 29 d. nutarimas Nr. 499 „Dėl valstybinės valdžios, valstybės valdymo ir teisėsaugos organų vadovų bei kitų pareigūnų laikinos bandomosios darbo apmokėjimo tvarkos“, Lietuvos Respublikos Vyriausybės 1997 m. birželio 24 d. nutarimas Nr. 666 „Dėl Lietuvos Respublikos teismų teisėjų, prokuratūros sistemos ir Lietuvos Respublikos valstybės saugumo departamento pareigūnų bei kitų darbuotojų darbo apmokėjimo“, Lietuvos Respublikos Vyriausybės 1999 m. gruodžio 28 d. nutarimas Nr. 1494 „Dėl Lietuvos Respublikos Vyriausybės 1997 m. birželio 30 d. nutarimo Nr. 689 „Dėl teisėtvarkos, teisėsaugos ir kontrolės institucijų vadovaujančiųjų pareigūnų ir valdininkų darbo apmokėjimo“ dalinio pakeitimo“ neprieštarauja Lietuvos Respublikos Konstitucijoje įtvirtintam teisinės valstybės principui, Lietuvos Respublikos Konstitucijos 5 ir 109 straipsniams, 113 straipsnio 1 daliai ir 114 straipsnio 1 daliai.</text:p>
      <text:p text:style-name="P28">Šie prašymai Konstitucinio Teismo 2001 m. birželio 20 d. sprendimu sujungti į vieną bylą.</text:p>
      <text:p text:style-name="P29"><text:span text:style-name="T30">Konstitucinis Teismas<text:s/></text:span></text:p>
      <text:p text:style-name="P31"><text:span text:style-name="T32">nustat</text:span><text:span text:style-name="T33">ė:</text:span></text:p>
      <text:p text:style-name="P34"/>
      <text:p text:style-name="P35"><text:span text:style-name="T36">I</text:span></text:p>
      <text:p text:style-name="P37"/>
      <text:p text:style-name="P38"><text:span text:style-name="T39">Vyriausybė 1991 m. lapkričio 29 d. priėmė nutarimą Nr. 499 „Dėl valstybinės valdžio</text:span><text:span text:style-name="T40">s, valstybės valdymo ir teisėsaugos organų vadovų bei kitų pareigūnų laikinos bandomosios darbo apmokėjimo tvarkos“ (Žin., 1992, Nr.<text:s/></text:span><text:a xlink:href="https://www.e-tar.lt/portal/lt/legalAct/TAR.2430F0D4DF26" office:target-frame-name="_blank" xlink:show="new"><text:span text:style-name="T41">3-62</text:span></text:a><text:span text:style-name="T42">).</text:span></text:p>
      <text:p text:style-name="P43"><text:span text:style-name="T44">Vyriausybė 1997 m. birželio 24 d. pri</text:span><text:span text:style-name="T45">ėmė nutarimą Nr. 666 „Dėl Lietuvos Respublikos teismų teisėjų, prokuratūros sistemos ir Lietuvos Respublikos valstybės saugumo departamento pareigūnų bei kitų darbuotojų darbo apmokėjimo“ (Žin., 1997, Nr.<text:s/></text:span><text:a xlink:href="https://www.e-tar.lt/portal/lt/legalAct/TAR.8A98E644D146" office:target-frame-name="_blank" xlink:show="new"><text:span text:style-name="T46">60-1428</text:span></text:a><text:span text:style-name="T47">), kuriuo patvirtinti Lietuvos Respublikos teismų teisėjų tarnybiniai atlyginimai.</text:span></text:p>
      <text:p text:style-name="P48"><text:span text:style-name="T49">Vyriausybė 1999 m. gruodžio 28 d. priėmė nutarimą Nr. 1494 „Dėl Lietuvos Respublikos Vyriausybės 1997 m. birželio 30 d. nutarimo Nr. 689 „Dėl teisėtvarkos, teisėsaugos ir kontrolės institucijų vadovaujančiųjų pareigūnų ir valdininkų darbo apmokėjimo“ dalin</text:span><text:span text:style-name="T50">io pakeitimo“ (Žin., 1999, Nr.<text:s/></text:span><text:a xlink:href="https://www.e-tar.lt/portal/lt/legalAct/TAR.3F1B2E4DCAB2" office:target-frame-name="_blank" xlink:show="new"><text:span text:style-name="T51">73-2257</text:span></text:a><text:span text:style-name="T52">), kuriuo iš dalies pakeitė Vyriausybės 1997 m. birželio 30 d. nutarimą Nr. 689 „Dėl teisėtvarkos, teisėsaugos ir kontrolės institucijų vad</text:span><text:span text:style-name="T53">ovaujančiųjų pareigūnų ir valdininkų darbo apmokėjimo“. Šiame nutarime nustatyta, kad tarnybiniai atlyginimai (koeficientai) sumažinami nuo 2,5 karto iki 1,75 karto ir kad tarnybiniai atlyginimai nuo 2000 m. sausio 1 d. apskaičiuojami taikant koeficientą 1</text:span><text:span text:style-name="T54">,75.</text:span></text:p>
      <text:p text:style-name="P55"><text:span text:style-name="T56">Seimas 1999 m. gruodžio 23 d. priėmė Lietuvos Respublikos 2000 metų valstybės biudžeto ir savivaldybių biudžetų finansinių rodiklių patvirtinimo įstatymą (Žin., 1999, Nr.<text:s/></text:span><text:a xlink:href="https://www.e-tar.lt/portal/lt/legalAct/TAR.689A5959367D" office:target-frame-name="_blank" xlink:show="new"><text:span text:style-name="T57">1</text:span><text:span text:style-name="T58">13-3295</text:span></text:a><text:span text:style-name="T59">), kurio 6 priedėlyje nustatytos išlaidos teisinėms institucijoms programai „Teisinės sistemos reformos metmenų įgyvendinimas“.</text:span></text:p>
      <text:p text:style-name="P60"><text:span text:style-name="T61">Seimas 2000 m. liepos 13 d. priėmė Lietuvos Respublikos 2000 metų valstybės biudžeto ir savivaldybių biudžetų finansinių<text:s/></text:span><text:span text:style-name="T62">rodiklių patvirtinimo įstatymo pakeitimo įstatymą (Žin., 2000, Nr.<text:s/></text:span><text:a xlink:href="https://www.e-tar.lt/portal/lt/legalAct/TAR.2178F396E0EF" office:target-frame-name="_blank" xlink:show="new"><text:span text:style-name="T63">61-1835</text:span></text:a><text:span text:style-name="T64">), kurio 9 straipsniu pakeitus minėto įstatymo 6 priedėlį teisinėms institucijoms programai „Teisinės s</text:span><text:span text:style-name="T65">istemos reformos metmenų įgyvendinimas“, nustatytos mažesnės išlaidos, nei buvo nustatyta minėto įstatymo 1999 m. gruodžio 23 d. redakcijoje.</text:span></text:p>
      <text:p text:style-name="P66"><text:span text:style-name="T67">Seimas 2000 m. rugpjūčio 29 d. priėmė Lietuvos Respublikos valstybės politikų, teisėjų ir valstybės pareigūnų darb</text:span><text:span text:style-name="T68">o apmokėjimo įstatymą (Žin., 2000, Nr.<text:s/></text:span><text:a xlink:href="https://www.e-tar.lt/portal/lt/legalAct/TAR.7E60B29052C0" office:target-frame-name="_blank" xlink:show="new"><text:span text:style-name="T69">75-2271</text:span></text:a><text:span text:style-name="T70">; toliau – ir Įstatymas). Seimas 2000 m. spalio 17 d. priėmė Lietuvos Respublikos valstybės politikų, teisėjų ir valstybės pareigūn</text:span><text:span text:style-name="T71">ų darbo apmokėjimo įstatymo pakeitimo įstatymą (Žin., 2000, Nr.<text:s/></text:span><text:a xlink:href="https://www.e-tar.lt/portal/lt/legalAct/TAR.7A6EBC94FA78" office:target-frame-name="_blank" xlink:show="new"><text:span text:style-name="T72">92-2887</text:span></text:a><text:span text:style-name="T73">). Seimas 2001<text:s/></text:span><text:soft-page-break/><text:span text:style-name="T74">m. kovo 27 d. priėmė Lietuvos Respublikos valstybės politikų, teisėjų ir valstybės pareigūn</text:span><text:span text:style-name="T75">ų darbo apmokėjimo įstatymo 7 straipsnio pakeitimo įstatymą (Žin., 2001, Nr.<text:s/></text:span><text:a xlink:href="https://www.e-tar.lt/portal/lt/legalAct/TAR.2AE58801548A" office:target-frame-name="_blank" xlink:show="new"><text:span text:style-name="T76">29-918</text:span></text:a><text:span text:style-name="T77">).</text:span></text:p>
      <text:p text:style-name="P78"><text:span text:style-name="T79">1</text:span><text:span text:style-name="T80">. Pareiškėjas – Vilniaus miesto 1 apylinkės teismas nagrinėjo bylą dėl kompensacijų už n</text:span><text:span text:style-name="T81">egautą atlyginimą priteisimo. Teismas 2000 m. balandžio 7 d. nutartimi bylos nagrinėjimą sustabdė ir kreipėsi į Konstitucinį Teismą su prašymu ištirti, ar Valstybės politikų, teisėjų ir valstybės pareigūnų darbo apmokėjimo įstatymo 5 straipsnio 1 ir 3 daly</text:span><text:span text:style-name="T82">s, 7 straipsnio 3 dalies 1 punktas, 7 straipsnio 5 dalis, įstatymo priedėlio II skirsnis ir šio įstatymo kitos nuostatos, kuriomis vienokia ar kitokia forma yra sumažinamas dirbančiųjų teisėjų iki 2000 m. sausio 1 d. faktiškai gautas darbo atlyginimas ir k</text:span><text:span text:style-name="T83">itos išmokos, jiems mokėtos iš valstybės biudžeto, neprieštarauja Konstitucijos 109 ir 114 straipsniams.</text:span></text:p>
      <text:p text:style-name="P84"><text:span text:style-name="T85">Pareiškėjas prašymą grindžia tuo, kad Konstitucinio Teismo 1995 m. gruodžio 6 d. nutarimo, 1999 m. gruodžio 21 d. nutarimo, 2000 m. sausio 12 d. sprend</text:span><text:span text:style-name="T86">imo argumentai ir išvados duoda pagrindo manyti, jog Valstybės politikų, teisėjų ir valstybės pareigūnų darbo apmokėjimo įstatymo 5 straipsnio 1 ir 3 dalys, 7 straipsnio 3 dalies 1 punktas, 7 straipsnio 5 dalis, Įstatymo priedėlio II skirsnis ir kitos šio<text:s/></text:span><text:span text:style-name="T87">įstatymo nuostatos, kuriomis vienokia ar kitokia forma yra sumažinamas dirbančiųjų teisėjų iki 2000 m. sausio 1 d. faktiškai gautas darbo atlyginimas ir kitos išmokos, teisėjams mokėtos iš valstybės biudžeto, prieštarauja Konstitucijos 109 ir 114 straipsni</text:span><text:span text:style-name="T88">ams.</text:span></text:p>
      <text:p text:style-name="P89"><text:span text:style-name="T90">2</text:span><text:span text:style-name="T91">. Pareiškėjas – Vilniaus miesto 1 apylinkės teismas nagrinėjo civilinę bylą dėl atlyginimų išmokėjimo. Teismas 2000 m. balandžio 11 d. nutartimi bylos nagrinėjimą sustabdė ir kreipėsi į Konstitucinį Teismą su prašymu ištirti, ar Vyriausybės 1999<text:s/></text:span><text:span text:style-name="T92">m. gruodžio 28 d. nutarimas Nr. 1494, kuriuo teisėjų atlyginimų koeficientas 2,5 sumažintas iki 1,75, neprieštarauja Konstitucijos 109 ir 114 straipsniams, garantuojantiems teismų ir teisėjų nepriklausomumą.</text:span></text:p>
      <text:p text:style-name="P93"><text:span text:style-name="T94">3</text:span><text:span text:style-name="T95">. Pareiškėjas – Vilniaus miesto 1 apylinkės</text:span><text:span text:style-name="T96"><text:s/>teismas nagrinėjo civilinę bylą dėl atlyginimų išmokėjimo. Teismas 2000 m. gegužės 16 d. nutartimi bylos nagrinėjimą sustabdė ir kreipėsi į Konstitucinį Teismą su prašymu ištirti, ar Vyriausybės 1999 m. gruodžio 28 d. nutarimas Nr. 1494, kuriuo yra sumaži</text:span><text:span text:style-name="T97">nti teisėjų tarnybiniai atlyginimai teismų vadovams, neprieštarauja Konstitucijos 109 ir 114 straipsniams.</text:span></text:p>
      <text:p text:style-name="P98"><text:span text:style-name="T99">Pareiškėjas prašymą grindžia tuo, kad bet kokie mėginimai mažinti teisėjo atlyginimą yra traktuojami kaip kėsinimasis į Konstitucijoje įtvirtintas te</text:span><text:span text:style-name="T100">isėjo ir teismų nepriklausomumo principo garantijas.</text:span></text:p>
      <text:p text:style-name="P101"><text:span text:style-name="T102">4</text:span><text:span text:style-name="T103">. Pareiškėjas – Vilniaus miesto 1 apylinkės teismas nagrinėjo civilinę bylą dėl sumažintų tarnybinių atlyginimų. Teismas 2000 m. gegužės 16 d. nutartimi bylos nagrinėjimą sustabdė ir kreipėsi į Kons</text:span><text:span text:style-name="T104">titucinį Teismą su prašymu ištirti, ar Lietuvos Respublikos 2000 metų valstybės biudžeto ir savivaldybių biudžetų finansinių rodiklių patvirtinimo įstatymo 1 straipsnio 1 dalis, kuri yra susijusi su šio įstatymo 6 priedėlyje Kauno apygardos teismui patvirt</text:span><text:span text:style-name="T105">inta suma darbo užmokesčio išlaidoms, ir Vyriausybės 1999 m. gruodžio 28 d. nutarimas Nr. 1494 neprieštarauja Konstitucijos 109 ir 114 straipsniams, garantuojantiems teismų ir teisėjų nepriklausomumą.</text:span></text:p>
      <text:p text:style-name="P106"><text:span text:style-name="T107">Pareiškėjas prašymą grindžia šiais argumentais. 1999 m.</text:span><text:span text:style-name="T108"><text:s/>gruodžio 23 d. priėmus Lietuvos Respublikos 2000 metų valstybės biudžeto ir savivaldybių biudžetų finansinių rodiklių patvirtinimo įstatymą, jo 6 priedėlyje Kauno apygardos teismui darbo užmokesčio išlaidoms patvirtinta suma neužtikrina tokio dydžio atlyg</text:span><text:span text:style-name="T109">inimų, kokie teisėjams buvo mokami iki 2000 m. sausio 1 d., mokėjimo. Konstitucinio Teismo 1995 m. gruodžio 6 d. nutarime konstatuota, kad bet kokie mėginimai mažinti teisėjo atlyginimą ar kitas socialines garantijas arba teismų finansavimo ribojimas yra t</text:span><text:span text:style-name="T110">raktuojamas kaip kėsinimasis į Konstitucijos 109 straipsnio 2 dalyje įtvirtinto teisėjo ir teismų nepriklausomumo principo socialinio (materialinio) pobūdžio garantijas. Tokia pat Konstitucinio Teismo nuostata yra išdėstyta ir 1999 m. gruodžio 24 d. nutari</text:span><text:span text:style-name="T111">me bei 2000 m. sausio 12 d. sprendime. Taigi manytina, kad Lietuvos Respublikos 2000 metų valstybės biudžeto ir savivaldybių biudžetų finansinių rodiklių patvirtinimo įstatymas ir Vyriausybės 1999 m. gruodžio<text:s/></text:span><text:soft-page-break/><text:span text:style-name="T112">28 d. nutarimas Nr. 1494 dėl teisėjų atlyginimo</text:span><text:span text:style-name="T113"><text:s/>sumažinimo prieštarauja Konstitucijos 109 ir 114 straipsniams.</text:span></text:p>
      <text:p text:style-name="P114"><text:span text:style-name="T115">5</text:span><text:span text:style-name="T116">. Pareiškėjas – Vilniaus miesto 1 apylinkės teismas nagrinėjo civilinę bylą dėl tarnybinių atlyginimų išmokėjimo. Teismas 2000 m. gegužės 16 d. nutartimi bylos nagrinėjimą sustabdė ir kre</text:span><text:span text:style-name="T117">ipėsi į Konstitucinį Teismą su prašymu ištirti, ar Lietuvos Respublikos 2000 metų valstybės biudžeto ir savivaldybių biudžetų finansinių rodiklių patvirtinimo įstatymo 1 straipsnio 1 dalis ir Vyriausybės 1999 m. gruodžio 28 d. nutarimas Nr. 1494 neprieštar</text:span><text:span text:style-name="T118">auja Konstitucijos 109 ir 114 straipsniams.</text:span></text:p>
      <text:p text:style-name="P119"><text:span text:style-name="T120">Pareiškėjas prašymą grindžia šiais argumentais. 1999 m. gruodžio 23 d. priėmus Lietuvos Respublikos 2000 metų valstybės biudžeto ir savivaldybių biudžetų finansinių rodiklių patvirtinimo įstatymą, jo 6 priedėlyje</text:span><text:span text:style-name="T121"><text:s/>Šiaulių apygardos teismui darbo užmokesčio išlaidoms patvirtinta suma neužtikrina tokio dydžio atlyginimų, kokie teisėjams buvo mokami iki 2000 m. sausio 1 d., mokėjimo. Konstitucinio Teismo 1995 m. gruodžio 6 d. nutarime konstatuota, kad bet kokie mėgini</text:span><text:span text:style-name="T122">mai mažinti teisėjo atlyginimą ar kitas socialines garantijas arba teismų finansavimo ribojimas yra traktuojamas kaip kėsinimasis į Konstitucijos 109 straipsnio 2 dalyje įtvirtinto teisėjo ir teismų nepriklausomumo principo garantijas.</text:span></text:p>
      <text:p text:style-name="P123"><text:span text:style-name="T124">6</text:span><text:span text:style-name="T125">. Pareiškėjas –</text:span><text:span text:style-name="T126"><text:s/>Vilniaus miesto 1 apylinkės teismas nagrinėjo civilinę bylą dėl tarnybinių atlyginimų. Teismas 2000 m. birželio 8 d. nutartimi bylos nagrinėjimą sustabdė ir kreipėsi į Konstitucinį Teismą su prašymu ištirti, ar Vyriausybės 1999 m. gruodžio 28 d. nutarimas</text:span><text:span text:style-name="T127"><text:s/>Nr. 1494, kiek jis yra susijęs su teismų vadovų ir teisėjų tarnybinių atlyginimų sumažinimu, neprieštarauja Konstitucijos 109 ir 114 straipsniams. Pareiškėjas prašymą grindžia tuo, kad bet kokie mėginimai mažinti teisėjo atlyginimą yra traktuojami kaip kė</text:span><text:span text:style-name="T128">sinimasis į Konstitucijoje įtvirtintas teisėjo ir teismų nepriklausomumo principo garantijas.</text:span></text:p>
      <text:p text:style-name="P129"><text:span text:style-name="T130">7</text:span><text:span text:style-name="T131">. Pareiškėjas – Aukštesnysis administracinis teismas nagrinėjo civilinę bylą dėl atlyginimo išmokėjimo. Teismas 2000 m. birželio 7 d. nutartimi bylos nagrinė</text:span><text:span text:style-name="T132">jimą sustabdė ir kreipėsi į Konstitucinį Teismą su prašymu ištirti, ar Vyriausybės 1997 m. birželio 24 d. nutarimas Nr. 666, Vyriausybės 1991 m. lapkričio 29 d. nutarimas Nr. 499 ir Vyriausybės 1999 m. gruodžio 28 d. nutarimas Nr. 1494 neprieštarauja Konst</text:span><text:span text:style-name="T133">itucijos 109 straipsnio 2 daliai ir 114 straipsniui. Pareiškėjas prašymą grindžia tuo, kad minėti Vyriausybės nutarimai pažeidžia Konstitucijoje įtvirtintą teisėjo, teismo nepriklausomumo principą, ir tuo, kad valstybinės valdžios ir valdymo institucijos s</text:span><text:span text:style-name="T134">iekia kištis į teisėjo ar teismo veiklą, taip pažeisdamos Konstituciją.</text:span></text:p>
      <text:p text:style-name="P135"><text:span text:style-name="T136">8</text:span><text:span text:style-name="T137">. Pareiškėjas – Aukštesnysis administracinis teismas nagrinėjo administracinę bylą dėl atlyginimų skirtumo išmokėjimo. Teismas 2000 m. spalio 3 d. nutartimi bylos nagrinėjimą sust</text:span><text:span text:style-name="T138">abdė ir kreipėsi į Konstitucinį Teismą su prašymu ištirti, ar Valstybės politikų, teisėjų ir valstybės pareigūnų darbo apmokėjimo įstatymo 4, 7 straipsniai, priedėlio II skirsnis, Lietuvos Respublikos 2000 metų valstybės biudžeto ir savivaldybių biudžetų f</text:span><text:span text:style-name="T139">inansinių rodiklių patvirtinimo įstatymo 6 priedėlis, Lietuvos Respublikos 2000 metų valstybės biudžeto ir savivaldybių biudžetų finansinių rodiklių patvirtinimo įstatymo pakeitimo įstatymo 9 straipsnis, Vyriausybės 1999 m. gruodžio 28 d. nutarimas Nr. 149</text:span><text:span text:style-name="T140">4 neprieštarauja Konstitucijos preambulėje įtvirtintam teisinės valstybės principui, 5 straipsnyje nustatytam valdžių padalijimo principui, 109 straipsniui, 113 straipsnio 1 daliai ir 114 straipsnio 1 daliai.</text:span></text:p>
      <text:p text:style-name="P141">Pareiškėjas prašymą grindžia šiais argumentais.<text:s/>Konstitucijoje nustatytas draudimas valstybinės valdžios ir valdymo institucijoms kištis į teisėjo ar teismo veiklą, įtvirtinta nuostata, kad teisėjas negali gauti jokio kito atlyginimo, išskyrus teisėjo atlyginimą bei užmokestį už pedagoginę ar kūrybinę<text:s/>veikla. Konstitucijos 5 straipsnyje įtvirtintas valdžių atribojimo principas, o Konstitucijos preambulėje – teisinės valstybės principas. Teisėjo atlyginimo bei kitų socialinių garantijų apsauga yra viena iš teisėjo ir teismų nepriklausomumo principo garantijų. Draudžiami bet kokie mėginimai mažinti teisėjo atlyginimą ar kitas socialines garantijas teisėjo darbo teisme metu. Valstybės politikų, teisėjų ir valstybės pareigūnų darbo apmokėjimo įstatymo 4, 7 straipsniais, priedėlio II skirsniu teisėjų atlyginimai sumažinti, palyginti su iki tol buvusiais. Pagal 1999 m.<text:s/><text:soft-page-break/>gruodžio 23 d. priimto Lietuvos Respublikos 2000 metų valstybės biudžeto ir savivaldybių biudžetų finansinių rodiklių patvirtinimo įstatymo 6 priedėlį teismų finansavimui, kartu ir teisėjų algoms, skirtos tokios lėšos, kad labai sumažėjo teisėjų atlyginimai. 2000 m. liepos 13 d. priimto Lietuvos Respublikos 2000 metų valstybės biudžeto ir savivaldybių biudžetų finansinių rodiklių patvirtinimo įstatymo pakeitimo įstatymo 9 straipsniu kai kurių teismų finansavimas nustatytas dar mažesnis negu pagal 6 priedėlį; Vyriausybės 1999 m. gruodžio 28 d. nutarimu Nr. 1494 anksčiau nustatytas teisėjų tarnybinių atlyginimų koeficiento padidinimas buvo sumažintas nuo 2,5 iki 1,75 karto.</text:p>
      <text:p text:style-name="P142"><text:span text:style-name="T143">Ginčijamais teisės aktais<text:s/></text:span><text:span text:style-name="T144">buvo sumažinti teisėjų atlyginimai, todėl teismui kyla abejonių, ar šie teisės aktai neprieštarauja Konstitucijos preambulėje įtvirtintam teisinės valstybės principui, 5 straipsnyje įtvirtintam valdžių padalijimo principui, taip pat ar jie nepažeidžia teis</text:span><text:span text:style-name="T145">ėjo, teismo nepriklausomumo principo, įtvirtinto Konstitucijos 109 straipsnio 2 dalyje, ir ar mažindamos teisėjų atlyginimą valstybinės valdžios ir valdymo institucijos nesikiša į teisėjo ar teismo veiklą, taip pažeisdamos Konstitucijos 114 straipsnį.</text:span></text:p>
      <text:p text:style-name="P146"><text:span text:style-name="T147">9</text:span><text:span text:style-name="T148">. Pareiškėjas – Aukštesnysis administracinis teismas nagrinėjo administracinę bylą dėl pažeistų teisių gynimo ir darbo užmokesčio mokėjimo. Teismas 2000 m. lapkričio 7 d. nutartimi bylos nagrinėjimą sustabdė ir kreipėsi į Konstitucinį Teismą su prašymu iš</text:span><text:span text:style-name="T149">tirti, ar 2000 m. rugpjūčio 29 d. priimto Valstybės politikų, teisėjų ir valstybės pareigūnų darbo apmokėjimo įstatymo 4, 7 straipsniai, priedėlio II skirsnis, 1999 m. gruodžio 23 d. priimto Lietuvos Respublikos 2000 metų valstybės biudžeto ir savivaldybių</text:span><text:span text:style-name="T150"><text:s/>biudžetų finansinių rodiklių patvirtinimo įstatymo 6 priedėlis, Seimo 2000 m. liepos 13 d. priimto Lietuvos Respublikos 2000 metų valstybės biudžeto ir savivaldybių biudžetų finansinių rodiklių patvirtinimo įstatymo pakeitimo įstatymo 9 straipsnis, Vyriau</text:span><text:span text:style-name="T151">sybės 1999 m. gruodžio 28 d. nutarimas Nr. 1494 ta apimtimi, kuria mažinamas teisėjų darbo užmokestis, neprieštarauja Konstitucijoje įtvirtintam teisinės valstybės principui ir 5 straipsniui, 109 straipsniui, 113 straipsnio 1 daliai ir 114 straipsnio 1 dal</text:span><text:span text:style-name="T152">iai.</text:span></text:p>
      <text:p text:style-name="P153"><text:span text:style-name="T154">Pareiškėjas prašymą grindžia tuo, kad teisėjo atlyginimo ir kitų socialinių jo garantijų apsauga yra viena iš teisėjo ir teismų nepriklausomumo principo konstitucinių garantijų. Siekiant užtikrinti teisėjo ir teismų nepriklausomumą nuo įstatymų leidži</text:span><text:span text:style-name="T155">amosios ir vykdomosios valdžių yra draudžiami bet kokie mėginimai mažinti teisėjo atlyginimą ar kitas socialines garantijas teisėjo darbo teisme metu.</text:span></text:p>
      <text:p text:style-name="P156"><text:span text:style-name="T157">10</text:span><text:span text:style-name="T158">. Pareiškėjas – Vilniaus miesto 1 apylinkės teismas nagrinėjo bylą dėl atlyginimų išmokėjimo. Teism</text:span><text:span text:style-name="T159">as 2000 m. gruodžio 21 d. nutartimi bylos nagrinėjimą sustabdė ir kreipėsi į Konstitucinį Teismą su prašymu išaiškinti, ar 2000 m. rugpjūčio 29 d. priimto Valstybės politikų, teisėjų ir valstybės pareigūnų darbo apmokėjimo įstatymo 5 straipsnio 1 ir 3 daly</text:span><text:span text:style-name="T160">s, 7 straipsnio 3 dalies 1 punktas, 7 straipsnio 5 dalis, šio įstatymo priedėlio II skirsnis ir kitos šio įstatymo nuostatos, kuriomis vienokia ar kitokia forma yra sumažinamas dirbančiųjų teisėjų iki 2000 m. sausio 1 d. faktiškai gautas darbo atlyginimas<text:s/></text:span><text:span text:style-name="T161">ir kitos išmokos, teisėjams mokėtas iš valstybės biudžeto, neprieštarauja Konstitucijos 109 ir 114 straipsniams.</text:span></text:p>
      <text:p text:style-name="P162"><text:span text:style-name="T163">Pareiškėjas prašymą grindžia tuo, kad Konstitucinio Teismo 1995 m. gruodžio 6 d. nutarimo, 1999 m. gruodžio 21 d. nutarimo, 2000 m. sausio 12 d</text:span><text:span text:style-name="T164">. sprendimo argumentai ir išvados duoda pagrindo manyti, jog 2000 m. rugpjūčio 29 d. priimto Valstybės politikų, teisėjų ir valstybės pareigūnų darbo apmokėjimo įstatymo 5 straipsnio 1 ir 3 dalys, 7 straipsnio 3 dalies 1 punktas, 7 straipsnio 5 dalis, šio<text:s/></text:span><text:span text:style-name="T165">įstatymo priedėlio II skirsnis bei šio įstatymo kitos nuostatos, kuriomis vienokia ar kitokia forma yra sumažinamas dirbančiųjų teisėjų iki 2000 m. sausio 1 d. faktiškai gautas darbo atlyginimas ir kitos išmokos, prieštarauja Konstitucijos 109 ir 114 strai</text:span><text:span text:style-name="T166">psniams.</text:span></text:p>
      <text:p text:style-name="P167"><text:span text:style-name="T168">11</text:span><text:span text:style-name="T169">. Pareiškėjas – Vilniaus apygardos administracinis teismas nagrinėjo administracinę bylą dėl pažeistų teisių gynimo ir darbo užmokesčio mokėjimo. Pareiškėjas 2001 m. gegužės 11 d. nutartimi bylos nagrinėjimą sustabdė ir kreipėsi į Konstituci</text:span><text:span text:style-name="T170">nį Teismą su prašymu ištirti, ar 2001 m. kovo 27 d. priimto Valstybės politikų, teisėjų ir valstybės pareigūnų darbo apmokėjimo įstatymo 7 straipsnio pakeitimo įstatymas neprieštarauja Konstitucijos preambulėje įtvirtintam teisinės<text:s/></text:span><text:soft-page-break/><text:span text:style-name="T171">valstybės principui, 5 s</text:span><text:span text:style-name="T172">traipsnyje nustatytam valdžių padalijimo principui, 109 straipsniui, 113 straipsnio 1 daliai ir 114 straipsnio 1 daliai.</text:span></text:p>
      <text:p text:style-name="P173">Pareiškėjas prašymą grindžia šiais argumentais.</text:p>
      <text:p text:style-name="P174">Ginčijamo įstatymo 1 straipsnio norma pakeistas laikotarpis, kurio metu mažinamas teisėjų darbo užmokestis, ir pakeisti darbo užmokesčio apskaičiavimo šiuo laikotarpiu koeficientai. Ginčijamo įstatymo 2 straipsnio norma nustatyta paankstinta data, nuo kurios teisėjams turi būti mokamas įstatymo nustatytas darbo užmokestis, t. y. šiuo įstatymu reglamentuojama teisėjų darbo užmokesčio mažinimo tvarka. Konstitucijoje nustatyta, kad teisingumą Lietuvos Respublikoje vykdo tik teismai, o teismai ir teisėjai, vykdydami teisingumą, yra nepriklausomi ir klauso tik įstatymo. Teisėjo atlyginimo bei kitų<text:s/>socialinių garantijų apsauga yra viena iš teisėjo ir teismų nepriklausomumo principo garantijų ir, siekiant užtikrinti teisėjo ir teismų nepriklausomumą nuo įstatymų leidžiamosios ir vykdomosios valdžių, draudžiami bet kokie mėginimai mažinti teisėjo atlyginimą ar kitas socialines garantijas teisėjo darbo teisme metu.</text:p>
      <text:p text:style-name="P175"/>
      <text:p text:style-name="P176"><text:span text:style-name="T177">II</text:span></text:p>
      <text:p text:style-name="P178"/>
      <text:p text:style-name="P179">Rengiant bylą teisminiam posėdžiui buvo gauti suinteresuoto asmens – Seimo atstovo Seimo kanceliarijos Teisės departamento konsultanto E. Rumbučio 2001 m. kovo 19 d. ir 2001 m.<text:s/>birželio 27 d. rašytiniai paaiškinimai. Juose suinteresuoto asmens atstovas pažymi, jog tai, kad Valstybės politikų, teisėjų ir valstybės pareigūnų darbo apmokėjimo įstatymo 5 straipsnio nuostatose yra nustatyta, jog „teisėjams &lt;...&gt; mokamas priedas už ištarnautus Lietuvos valstybei metus nuo 1990 m. kovo 11 d.“, ir tai, kad „priedą už ištarnautus valstybei metus sudaro 3 procentai teisėjo pareiginės algos už kiekvienus trejus metus, tačiau priedo dydis neturi viršyti 30 procentų pareiginės algos“, savaime<text:s/>nereiškia, kad tokiu būdu yra mažinamas teisėjų atlyginimas, nes atlyginimą sudaro ne vien priedas už ištarnautus Lietuvos valstybei metus. Šią išvadą galima būtų pagrįsti minėto įstatymo 3 straipsnio 2 dalimi, pagal kurią teisėjų darbo užmokestis susideda<text:s/>iš pareiginės algos, priedo už ištarnautus Lietuvos valstybei metus ir vienkartinės priemokos.</text:p>
      <text:p text:style-name="P180">Pagal Valstybės politikų, teisėjų ir valstybės pareigūnų darbo apmokėjimo įstatymo 7 straipsnio 3 dalies 1 punktą valstybės politikams, teisėjams ir valstybės pareigūnams, kurių vidutinis darbo užmokestis, Vyriausybės nustatyta tvarka apskaičiuotas iš trijų paskutinių mėnesių tarnybinių atlyginimų (pareiginių algų) ir iš paskutinių dvylikos mėnesių nustatytų priedų bei priemokų, yra didesnis už šio įstatymo nustatytą darbo užmokestį, įsigaliojus šiam įstatymui mokamas iki tol gautas darbo užmokestis ir 2000 metais jis nedidinamas. Minėto įstatymo priedėlio II skirsnyje yra nustatyti teisėjų pareiginių algų koeficientai, tačiau pagal juos dar negalima teigti, kad priedėlyje nurodytų teisėjų atlyginimai taikant šį įstatymą sumažės. Pagal minėto įstatymo 3 straipsnio 2 dalį teisėjų darbo užmokestis susideda iš pareiginės algos, priedo už ištarnautus Lietuvos valstybei metus ir vienkartinės priemokos.</text:p>
      <text:p text:style-name="P181">Konstitucijos 109<text:s/>straipsnio 2 dalyje nustatyta, kad teisėjas ir teismai, vykdydami teisingumą, yra nepriklausomi. Teismų nepriklausomumas remiasi valdžių atskyrimo principu.</text:p>
      <text:p text:style-name="P182">Suinteresuoto asmens atstovo nuomone, Konstitucijos 109 straipsnio 2 dalyje įtvirtintas teisėjų nepriklausomumas neturi tiesioginio ryšio su teisėjų atlyginimais ir jų priedais bei priemokomis, nes teisėjai gauna atlyginimus ir jų priedus bei priemokas už darbą, o ne už konkrečių bylų nagrinėjimą. Teisėjo ir teismo nepriklausomumą sąlygoja ir asmens teisė turėti bešališką ginčo arbitrą. Suprantama, kad tokia teisė reiškia, jog teisinėje valstybėje kiekvienam užtikrinama galimybė savo teises ginti teisme tiek nuo kitų asmenų, tiek nuo neteisėtų valstybės institucijų ar pareigūnų veiksmų. Ypač svarbu tai<text:s/>garantuoti, kai iškyla konfliktas dėl prigimtinių teisių ar laisvių. Tačiau Konstitucijos 109 straipsnio 3 dalyje yra nustatyta, kad teisėjai, nagrinėdami bylas, klauso tik įstatymo, todėl net jei ir būtų taip, kad teisėjų atlyginimai, atsižvelgiant į sudėtingą Lietuvos ekonominę būklę, būtų sumažinti, tai neturi ir negali daryti įtakos teisingumo vykdymui. Konstitucijos 48 straipsnio 1 dalyje nustatyta, kad kiekvienas žmogus turi teisę gauti teisingą<text:s/><text:soft-page-break/>apmokėjimą už darbą. Ši konstitucinė nuostata suponuoja<text:s/>tai, kad žmogus turi gauti teisingą atlyginimą už darbą, kuris dirbančiajam ir jo šeimos nariams garantuotų normalų gyvenimo lygį. Ši konstitucinė nuostata suponuoja tai, kad valstybėje niekas negali gauti neproporcingai didelio atlyginimo, palyginti su didžiąja dirbančiųjų dalimi.</text:p>
      <text:p text:style-name="P183">Konstitucijoje nustatyta, kad valstybinės valdžios ir valdymo institucijų, Seimo narių ir kitų pareigūnų, politinių partijų, politinių ir visuomeninių organizacijų ar piliečių kišimasis į teisėjo ar teismo veiklą draudžiamas ir užtraukia įstatymo numatytą atsakomybę. Tačiau nors Seimas ir turi galią leisti įstatymus, Lietuvos Respublikos 2000 metų valstybės biudžeto ir savivaldybių biudžetų finansinių rodiklių patvirtinimo įstatyme jis nenustatė atlyginimų konkretiems teisėjams, todėl tai nelaikytina mėginimu paveikti teisėją norint sukliudyti teisingai išnagrinėti bylą. Teisėjų atlyginimai ir jų priemokos (priedai) yra nustatomi remiantis įstatymuose įtvirtintais kriterijais ir pagal darbo užmokesčio fondo dydį.</text:p>
      <text:p text:style-name="P184">Taip pat atkreiptinas dėmesys į tai, kad Lietuvos Respublikos valstybinio socialinio draudimo fondo biudžeto 2000 metų rodiklių patvirtinimo įstatymu apdraustųjų valstybinio socialinio draudimo įmokų tarifas buvo padidintas nuo 1 procento iki 3 procentų, kas taip pat turėjo<text:s/>įtakos tarnybinių atlyginimų priemokų faktiniam dydžiui.</text:p>
      <text:p text:style-name="P185">Vertinant reikalavimus ir motyvus dėl atlyginimų sumažinimo taip pat pažymėtina, kad įstatymu „Dėl Lietuvos Respublikos teismų teisėjų, prokuratūros darbuotojų, valstybinių arbitrų bei Valstybės kontrolės departamento darbuotojų tarnybinių atlyginimų“ Seimas pavedė Vyriausybei, iki bus patikslinti atitinkami įstatymai, nustatyti teisėjams atlyginimus. Vykdydama šį įstatymą Vyriausybė 1993 m. kovo 3 d. priėmė nutarimą Nr. 124 „Dėl Lietuvos Respublikos<text:s/>teismų, valstybinio arbitražo, prokuratūros bei valstybės kontrolės departamento darbuotojų darbo apmokėjimo“, kuriuo nustatė teisėjų atlyginimus. Vyriausybė 1994 m. vasario 3 d. nutarimu Nr. 74 šiuos atlyginimus padidino 60 procentų.</text:p>
      <text:p text:style-name="P186">1994 m. gegužės 31 d. priimtas Lietuvos Respublikos teismų įstatymas įsigaliojo 1994 m. birželio 18 d. Nuo tos dienos neteko galios 1993 m. vasario 3 d. įstatymas, kuriuo Vyriausybei buvo pavesta nustatyti teisėjams atlyginimus. Nepaisant to, Vyriausybė 1997 m. birželio 24 d.<text:s/>nutarimu Nr. 666 nustatė didesnius teisėjų atlyginimus, 1997 m. birželio 30 d. nutarimu Nr. 689 teisėjų atlyginimus padidino, o 1999 m. gruodžio 28 d. nutarimu Nr. 1494 juos sumažino. Taip Vyriausybė vykdė jai nepriskirtas funkcijas, o jos sprendimai neatitiko Teismų įstatymo 55 straipsnio nuostatų.</text:p>
      <text:p text:style-name="P187">Seimas 2000 m. rugpjūčio 29 d. priėmė Valstybės politikų, teisėjų ir valstybės pareigūnų darbo apmokėjimo įstatymą, kuriuo nustatė teisėjų atlyginimus. Taip yra įtvirtintos Teismų įstatymo 55 straipsnio nuostatos. Suinteresuoto asmens atstovo nuomone, reikėtų lyginti Vyriausybės 1993 m. kovo 3 d. nutarimais Nr. 124 bei Nr. 74 ir Valstybės politikų, teisėjų ir valstybės pareigūnų darbo apmokėjimo įstatymu nustatytus teisėjų atlyginimus. Suinteresuoto asmens atstovas mano, kad Valstybės politikų, teisėjų ir valstybės pareigūnų darbo apmokėjimo įstatymo ginčijamos normos atitinka Konstituciją.</text:p>
      <text:p text:style-name="P188"/>
      <text:p text:style-name="P189"><text:span text:style-name="T190">III</text:span></text:p>
      <text:p text:style-name="P191"/>
      <text:p text:style-name="P192"><text:span text:style-name="T193">1</text:span><text:span text:style-name="T194">. Konstitucinio Teismo posėdyje suinteresuoto asmens – Seimo atstovas E. Rumbutis iš esmės pakartojo savo rašyt</text:span><text:span text:style-name="T195">iniuose paaiškinimuose išdėstytus argumentus.</text:span></text:p>
      <text:p text:style-name="P196"><text:span text:style-name="T197">2</text:span><text:span text:style-name="T198">. Suinteresuoto asmens – Vyriausybės atstovas Teisingumo ministerijos Teisės departamento Privačios teisės skyriaus vyriausiasis specialistas A. Baležentis Konstitucinio Teismo posėdyje paaiškino, kad Seim</text:span><text:span text:style-name="T199">as 1993 m. vasario 3 d. priimtu įstatymu „Dėl Lietuvos Respublikos teismų teisėjų, prokuratūros darbuotojų, valstybinių arbitrų bei Valstybės kontrolės departamento darbuotojų tarnybinių atlyginimų“ pavedė santykius, susiklostančius dėl Lietuvos Respubliko</text:span><text:span text:style-name="T200">s teismų teisėjų tarnybinių atlyginimų, laikinai reguliuoti vykdomosios valdžios institucijai. Kol nebuvo priimtas teisėjų darbo apmokėjimą reglamentuojantis įstatymas, tol šis įstatymų leidėjo pavedimas Vyriausybei nustatyti teisėjų tarnybinius atlyginimu</text:span><text:span text:style-name="T201">s galiojo, ir Vyriausybė privalėjo jį<text:s/></text:span><text:soft-page-break/><text:span text:style-name="T202">vykdyti. Vyriausybė 1997 m. birželio 30 d. nutarimu Nr. 689 „Dėl teisėtvarkos, teisėsaugos ir kontrolės institucijų vadovaujančiųjų pareigūnų ir valdininkų darbo apmokėjimo“ 2,5 karto padidino, neviršijant darbo užmoke</text:span><text:span text:style-name="T203">sčio fondo, Vyriausybės nutarimais Lietuvos Respublikos teismų teisėjams nustatytus tarnybinius atlyginimus (koeficientus). Pablogėjus šalies finansinei būklei Vyriausybė 1999 m. gruodžio 28 d. nutarime Nr. 1494 „Dėl Lietuvos Respublikos Vyriausybės 1997 m</text:span><text:span text:style-name="T204">. birželio 30 d. nutarimo Nr. 689 „Dėl teisėtvarkos, teisėsaugos ir kontrolės institucijų vadovaujančiųjų pareigūnų ir valdininkų darbo apmokėjimo“ dalinio pakeitimo“ nustatė, kad nuo 2000 m. sausio 1 d. tarnybiniai atlyginimai neviršijant darbo užmokesčio</text:span><text:span text:style-name="T205"><text:s/>fondo didinami 1,75, o ne 2,5 karto.</text:span></text:p>
      <text:p text:style-name="P206"><text:span text:style-name="T207">A. Baleženčio nuomone, pagal teisėjų darbo užmokesčio fondo dydį yra nustatomi teisėjų tarnybiniai atlyginimai. Todėl darytina išvada, kad 1993–2000 m. Vyriausybės kompetenciją nustatant vienokių ar kitokių dydžių atly</text:span><text:span text:style-name="T208">ginimus teisėjams sąlygojo Seimo priimtuose atitinkamų metų valstybės biudžeto ir savivaldybių biudžetų finansinių rodiklių patvirtinimo įstatymuose patvirtintų lėšų, skirtų teisėjų darbo užmokesčio fondui, dydis. Vyriausybė pagal jai suteiktą kompetenciją</text:span><text:span text:style-name="T209"><text:s/>turi atlikti atitinkamus veiksmus ir susilaikyti nuo veiksmų, kurių teisės normos neleidžia (Konstitucinio Teismo 1997 m. birželio 17 d. nutarimas). Vyriausybė, vykdydama Seimo pavedimą, 1999 m. gruodžio 28 d. nutarimu Nr. 1494 teisėjų atlyginimo dydį nus</text:span><text:span text:style-name="T210">tatė atsižvelgdama į Seimo priimtą Lietuvos Respublikos 2000 metų valstybės biudžeto ir savivaldybių biudžetų finansinių rodiklių patvirtinimo įstatymu.</text:span></text:p>
      <text:p text:style-name="P211"><text:span text:style-name="T212">3</text:span><text:span text:style-name="T213">. Suinteresuoto asmens – Vyriausybės atstovė Finansų ministerijos Biudžeto departamento Krašto ir<text:s/></text:span><text:span text:style-name="T214">visuomenės apsaugos programų skyriaus viršininkė V. Žagūnienė Konstitucinio Teismo posėdyje paaiškino, jog 1999 m. šaliai patekus į sunkią ekonominę padėtį Vyriausybė turėjo imtis tam tikrų sprendimų, kad 2000 metų valstybės biudžetas ir Valstybinio social</text:span><text:span text:style-name="T215">inio draudimo fondo biudžetas būtų įgyvendintas. Vienas iš sprendimų buvo sumažinti teisėjų atlyginimus.</text:span></text:p>
      <text:p text:style-name="P216">Suinteresuoto asmens – Vyriausybės atstovė Finansų ministerijos Teisės departamento direktoriaus pavaduotoja V. Jakubonienė Konstitucinio Teismo posėdyje paaiškino, kad Konstitucijoje yra įtvirtintas valdžių padalijimo principas, tačiau jis nėra absoliutus. Seimas 1993 m. vasario 3 d. įstatymu „Dėl Lietuvos Respublikos teismų teisėjų, prokuratūros darbuotojų, valstybinių arbitrų bei valstybės kontrolės departamento darbuotojų tarnybinių atlyginimų“ nustatė, kad iki bus patikslinti atitinkami įstatymai, Lietuvos Respublikos teismų teisėjų tarnybinius atlyginimus nustato Vyriausybė. Taigi darytina išvada, kad Vyriausybė vykdė Seimo pavedimą. 1999 m. ekonominė-finansinė situacija buvo labai nelengva, ir tai lėmė teisėjų atlyginimų nustatymo pokyčius.</text:p>
      <text:p text:style-name="P217"><text:span text:style-name="T218">Konstitucinis Teismas</text:span></text:p>
      <text:p text:style-name="P219"><text:span text:style-name="T220">konstatuoj</text:span><text:span text:style-name="T221">a:</text:span></text:p>
      <text:p text:style-name="P222"/>
      <text:p text:style-name="P223"><text:span text:style-name="T224">I</text:span></text:p>
      <text:p text:style-name="P225"/>
      <text:p text:style-name="P226"><text:span text:style-name="T227">1</text:span><text:span text:style-name="T228">. Pareiškėjai – Aukštesnysis administracinis teismas 2000 m. balandžio 7 d., 2000 m. birželio 7 d., 2000 m.<text:s/></text:span><text:span text:style-name="T229">spalio 3 d., 2000 m. lapkričio 7 d. nutartimis, Vilniaus apygardos administracinis teismas 2001 m. gegužės 11 d. nutartimi, Vilniaus miesto 1 apylinkės teismas 2000 m. balandžio 11 d. nutartimi, trimis 2000 m. gegužės 16 d. nutartimis, taip pat 2000 m. bir</text:span><text:span text:style-name="T230">želio 8 d., 2000 m. gruodžio 21 d. nutartimis prašo ištirti Vyriausybės 1991 m. lapkričio 29 d. nutarimo Nr. 499, Vyriausybės 1997 m. birželio 24 d. nutarimo Nr. 666, Vyriausybės 1999 m. gruodžio 28 d. nutarimo Nr. 1494 ir Lietuvos Respublikos 2000 metų va</text:span><text:span text:style-name="T231">lstybės biudžeto ir savivaldybių biudžetų finansinių rodiklių patvirtinimo įstatymo 6 priedėlio, Lietuvos Respublikos 2000 metų valstybės biudžeto ir savivaldybių biudžetų finansinių rodiklių patvirtinimo įstatymo pakeitimo įstatymo 9 straipsnio nuostatų,<text:s/></text:span><text:span text:style-name="T232">taip pat Valstybės politikų, teisėjų ir valstybės pareigūnų darbo apmokėjimo įstatymo 4, 5 ir 7 straipsnių bei šio įstatymo priedėlio II skirsnio „Teisėjų pareiginės algos“ nuostatų, kuriomis nustatyti teisėjų atlyginimai, atitiktį Konstitucijai.</text:span></text:p>
      <text:p text:style-name="P233"><text:span text:style-name="T234">2.1</text:span><text:span text:style-name="T235">.<text:s/></text:span><text:span text:style-name="T236">Vyriausybė 1991 m. lapkričio 29 d. priėmė nutarimą Nr. 499 „Dėl valstybinės valdžios, valstybės valdymo ir teisėsaugos organų vadovų bei kitų pareigūnų laikinos bandomosios darbo apmokėjimo tvarkos“, kuriame nustatė valstybinių organų vadovų ir kitų pareig</text:span><text:span text:style-name="T237">ūnų, vykdančių valstybinės valdžios, valstybės valdymo ir teisėsaugos funkcijas, laikiną bandomąją darbo apmokėjimo tvarką.</text:span></text:p>
      <text:p text:style-name="P238"><text:span text:style-name="T239">2.2</text:span><text:span text:style-name="T240">. Vyriausybė 1997 m. birželio 24 d. priėmė nutarimą Nr. 666 „Dėl Lietuvos Respublikos teismų teisėjų, prokuratūros sistemos i</text:span><text:span text:style-name="T241">r Lietuvos Respublikos valstybės saugumo departamento pareigūnų bei kitų darbuotojų darbo apmokėjimo“, kuriame buvo patvirtinti teisėjų atlyginimai, taip pat nustatyti teisėjų tarnybinių atlyginimų priedai už ištarnautą laiką ir teisėjams taikomos papildom</text:span><text:span text:style-name="T242">os darbo apmokėjimo sąlygos.</text:span></text:p>
      <text:p text:style-name="P243"><text:span text:style-name="T244">2.3</text:span><text:span text:style-name="T245">. Vyriausybė 1999 m. gruodžio 28 d. priėmė nutarimą Nr. 1494 „Dėl Lietuvos Respublikos Vyriausybės 1997 m. birželio 30 d. nutarimo Nr. 689 „Dėl teisėtvarkos, teisėsaugos ir kontrolės institucijų vadovaujančiųjų pareigūnų</text:span><text:span text:style-name="T246"><text:s/>ir valdininkų darbo apmokėjimo“ dalinio pakeitimo“, kuriuo buvo nutarta iš dalies pakeisti Vyriausybės 1997 m. birželio 30 d. nutarimą Nr. 689 „Dėl teisėtvarkos, teisėsaugos ir kontrolės institucijų vadovaujančiųjų pareigūnų ir valdininkų darbo apmokėjimo</text:span><text:span text:style-name="T247">“.</text:span></text:p>
      <text:p text:style-name="P248"><text:span text:style-name="T249">2.4</text:span><text:span text:style-name="T250">. 1999 m. gruodžio 23 d. priimto Lietuvos Respublikos 2000 metų valstybės biudžeto ir savivaldybių biudžetų finansinių rodiklių patvirtinimo įstatymo 1 straipsnio 1 dalimi patvirtintame 6 priedėlyje „Išlaidų teisinėms institucijoms programai 1.1.</text:span><text:span text:style-name="T251"><text:s/>„Teisinės sistemos reformos metmenų įgyvendinimas“ paskirstymas“ buvo numatytos lėšos teismų finansavimui.</text:span></text:p>
      <text:p text:style-name="P252"><text:span text:style-name="T253">2.5</text:span><text:span text:style-name="T254">. 2000 m. liepos 13 d. priimto Lietuvos Respublikos 2000 metų valstybės biudžeto ir savivaldybių biudžetų finansinių rodiklių patvirtinimo įs</text:span><text:span text:style-name="T255">tatymo pakeitimo įstatymo 9 straipsniu Lietuvos Respublikos 2000 metų valstybės biudžeto ir savivaldybių biudžetų finansinių rodiklių patvirtinimo įstatymo 6 priedėlyje „Išlaidos teisinėms institucijoms“ buvo pakeisti atitinkamiems teismams finansuoti skir</text:span><text:span text:style-name="T256">tų lėšų rodikliai.</text:span></text:p>
      <text:p text:style-name="P257"><text:span text:style-name="T258">2.6</text:span><text:span text:style-name="T259">. 2000 m. rugpjūčio 29 d. priimtu Įstatymu buvo nustatyta teisėjų atlyginimų dydžiai, jų mokėjimo sąlygos, taip pat teisėjų, kurių atlyginimas yra didesnis už šio įstatymo nustatytą atlyginimą, atlyginimo mažinimas pereinamuoju<text:s/></text:span><text:span text:style-name="T260">laikotarpiu taikant atitinkamą įstatyme nustatytą formulę. Šio įstatymo kai kurių straipsnių nuostatos buvo pakeistos 2000 m. spalio 17 d. priimtu Valstybės politikų, teisėjų ir valstybės pareigūnų darbo apmokėjimo įstatymo pakeitimo įstatymu ir 2001 m. ko</text:span><text:span text:style-name="T261">vo 27 d. priimtu Valstybės politikų, teisėjų ir valstybės pareigūnų darbo apmokėjimo įstatymo 7 straipsnio pakeitimo įstatymu.</text:span></text:p>
      <text:p text:style-name="P262"/>
      <text:p text:style-name="P263"><text:span text:style-name="T264">II</text:span></text:p>
      <text:p text:style-name="P265"/>
      <text:p text:style-name="P266"><text:span text:style-name="T267">1</text:span><text:span text:style-name="T268">. Seimas 1993 m. vasario 3 d. priėmė įstatymą „Dėl Lietuvos Respublikos teismų teisėjų, prokuratūros darbuotojų, va</text:span><text:span text:style-name="T269">lstybinių arbitrų bei valstybės kontrolės departamento darbuotojų tarnybinių atlyginimų“, kuriame buvo nustatyta, kad kol bus patikslinti atitinkami įstatymai, teisėjų atlyginimai nustatomi Vyriausybės nutarimais. Šio įstatymo nuostata, kad kol bus patiksl</text:span><text:span text:style-name="T270">inti atitinkami įstatymai, teisėjų atlyginimai nustatomi Vyriausybės nutarimais, reiškė laikiną pavedimą Vyriausybei reguliuoti nurodytus santykius.</text:span></text:p>
      <text:p text:style-name="P271"><text:span text:style-name="T272">Seimas 2000 m. rugpjūčio 29 d. priėmė Valstybės politikų, teisėjų ir valstybės pareigūnų darbo apmokėjimo į</text:span><text:span text:style-name="T273">statymą, kuriuo buvo nustatyti teisėjų atlyginimai. Tai reiškia, kad įsigaliojus šiam įstatymui minėtu 1993 m. vasario 23 d. priimtu įstatymu „Dėl Lietuvos Respublikos teismų teisėjų, prokuratūros darbuotojų, valstybinių arbitrų bei valstybės kontrolės dep</text:span><text:span text:style-name="T274">artamento darbuotojų tarnybinių atlyginimų“ Vyriausybei nustatytas pavedimas nustatyti teisėjų atlyginimus neteko galios. Atsižvelgiant į tai, kad Įstatyme teisėjų atlyginimų santykiai reguliuojami kitaip nei Vyriausybės nutarimuose, Vyriausybės 1991 m. la</text:span><text:span text:style-name="T275">pkričio 29 d. nutarimu Nr. 499 „Dėl valstybinės valdžios, valstybės valdymo ir teisėsaugos organų vadovų bei kitų pareigūnų laikinos bandomosios darbo apmokėjimo tvarkos“, Vyriausybės 1997 m. birželio 24 d. nutarimu Nr. 666 „Dėl Lietuvos<text:s/></text:span><text:soft-page-break/><text:span text:style-name="T276">Respublikos teismų</text:span><text:span text:style-name="T277"><text:s/>teisėjų, prokuratūros sistemos ir Lietuvos Respublikos valstybės saugumo departamento pareigūnų bei kitų darbuotojų darbo apmokėjimo“ ir Vyriausybės 1999 m. gruodžio 28 d. nutarimu Nr. 1494 „Dėl Lietuvos Respublikos Vyriausybės 1997 m. birželio 30 d. nuta</text:span><text:span text:style-name="T278">rimo Nr. 689 „Dėl teisėtvarkos, teisėsaugos ir kontrolės institucijų vadovaujančiųjų pareigūnų ir valdininkų darbo apmokėjimo“ dalinio pakeitimo“ nustatytas teisinis reguliavimas nebegalioja. Atsižvelgiant į tai konstatuotina, jog yra pagrindas šioje bylos</text:span><text:span text:style-name="T279"><text:s/>dalyje pradėtą teiseną nutraukti. Šioje bylos dalyje pradėta teisena nutraukiama.</text:span></text:p>
      <text:p text:style-name="P280"><text:span text:style-name="T281">2</text:span><text:span text:style-name="T282">. 1999 m. gruodžio 23 d. priimto Lietuvos Respublikos 2000 metų valstybės biudžeto ir savivaldybių biudžetų finansinių rodiklių patvirtinimo įstatymo 6 priedėlyje buvo<text:s/></text:span><text:span text:style-name="T283">nustatytas „Išlaidų teisinėms institucijoms programai 1.1. „Teisinės sistemos reformos metmenų įgyvendinimas“ paskirstymas“. 2000 m. liepos 13 d. priimto Lietuvos Respublikos 2000 metų valstybės biudžeto ir savivaldybių biudžetų finansinių rodiklių patvirt</text:span><text:span text:style-name="T284">inimo įstatymo pakeitimo įstatymo 9 straipsniu buvo padaryti Lietuvos Respublikos 2000 metų valstybės biudžeto ir savivaldybių biudžetų finansinių rodiklių patvirtinimo įstatymo 6 priedėlio pakeitimai.</text:span></text:p>
      <text:p text:style-name="P285">Pareiškėjai – Vilniaus miesto 1 apylinkės teismas dviem 2000 m. gegužės 16 d. nutartimis, Aukštesnysis administracinis teismas 2000 m. lapkričio 7 d. nutartimi prašo ištirti, ar Lietuvos Respublikos 2000 metų valstybės biudžeto ir savivaldybių biudžetų finansinių rodiklių patvirtinimo įstatymo 1 straipsnio 1<text:s/>dalis (dėl teisėjų atlyginimų ir kitų socialinių garantijų sumažinimo) neprieštarauja Konstitucijai ta apimtimi, kuria įstatymo 6 priedėlyje nustatytos lėšos pareiškėjų prašymuose nurodytų teismų darbo užmokesčio išlaidoms, taip pat ar neprieštarauja Konstitucijai Lietuvos Respublikos 2000 metų valstybės biudžeto ir savivaldybių biudžetų finansinių rodiklių patvirtinimo įstatymo pakeitimo įstatymo 9 straipsnis, kuriuo buvo padaryti Lietuvos Respublikos 2000 metų valstybės biudžeto ir savivaldybių biudžetų finansinių rodiklių patvirtinimo įstatymo 6 priedėlio, nustačiusio lėšas atskirų teismų darbo užmokesčiui finansuoti, pakeitimai.</text:p>
      <text:p text:style-name="P286">1999 m. gruodžio 23 d. priimtu Lietuvos Respublikos 2000 metų valstybės biudžeto ir savivaldybių biudžetų finansinių rodiklių patvirtinimo įstatymu ir 2000 m. liepos 13 d. priimtu Lietuvos Respublikos 2000 metų valstybės biudžeto ir savivaldybių biudžetų finansinių rodiklių patvirtinimo įstatymo pakeitimo įstatymu reguliuoti teisiniai santykiai pasibaigė 2000 m. gruodžio 31 d. Biudžetinius santykius šiuo metu reguliuoja kitas įstatymas.</text:p>
      <text:p text:style-name="P287"><text:span text:style-name="T288">Atsižvelgiant į tai, kad pareiškėjų ginčijamas teisinis reguliavimas yra pasibaigęs, konstatuotina, jog yra pagrindas šioje bylos dalyje pradėtą teiseną nutraukti. Šioje bylos dalyje pradėta teisena</text:span><text:span text:style-name="T289"><text:s/>nutraukiama.</text:span></text:p>
      <text:p text:style-name="P290"><text:span text:style-name="T291">3</text:span><text:span text:style-name="T292">. Pagal Konstituciją Konstitucinis Teismas turi užtikrinti Konstitucijos viršenybę teisės sistemoje. Konstitucinis Teismas konstitucinį teisingumą vykdo tirdamas, ar įstatymai ir kiti Seimo aktai, Respublikos Prezidento aktai, Vyriausybė</text:span><text:span text:style-name="T293">s aktai neprieštarauja Konstitucijai. Pažymėtina, kad Konstitucijoje nėra nustatyta, jog Konstitucinis Teismas gali netirti kurių nors įstatymų ar kitų teisės aktų. Konstitucinis Teismas privalo nagrinėti visų Konstitucijos 102 straipsnio 1 dalyje nurodytų</text:span><text:span text:style-name="T294"><text:s/>teisės aktų atitiktį Konstitucijai, taigi ir tų, kuriais nustatomi Lietuvos Respublikos teismų teisėjų atlyginimai.</text:span></text:p>
      <text:p text:style-name="P295"><text:span text:style-name="T296">Pažymėtina, kad Konstitucinis Teismas ne vienoje byloje yra sprendęs teisėjo ir teismų veiklos, taip pat ir teisėjų atlyginimo santykių, te</text:span><text:span text:style-name="T297">isinio reguliavimo atitikties Konstitucijai klausimus (Konstitucinio Teismo 1995 m. gruodžio 6 d., 1996 m. balandžio 18 d., 1996 m. gruodžio 19 d., 1999 m. vasario 5 d., 1999 m. gruodžio 21 d. nutarimai, 2000 m. sausio 12 d. sprendimas). Šiuose bei kituose</text:span><text:span text:style-name="T298"><text:s/>Konstitucinio Teismo nutarimuose buvo suformuluota teisėjo ir teismų nepriklausomumo ir šį nepriklausomumą užtikrinančių garantijų apsaugos konstitucinė doktrina.</text:span></text:p>
      <text:p text:style-name="P299"><text:span text:style-name="T300">4</text:span><text:span text:style-name="T301">. Konstitucinis Teismas pažymi, kad jis nenustato ir negali nustatyti, koks turi būti k</text:span><text:span text:style-name="T302">onkretus atitinkamų Lietuvos Respublikos teismų teisėjų atlyginimų dydis. Konstitucinis Teismas, gavęs pareiškėjų prašymus, privalo tirti teisės aktų, nustatančių teisėjų atlyginimus, atitiktį Konstitucijai.</text:span></text:p>
      <text:soft-page-break/>
      <text:p text:style-name="P303">Šioje byloje Konstitucinis Teismas nagrinės, ar<text:s/>Valstybės politikų, teisėjų ir valstybės pareigūnų darbo apmokėjimo įstatymo ginčijamos nuostatos ta apimtimi, kuria jose yra nustatyti teisėjų atlyginimai, neprieštarauja Konstitucijos principams ir normoms.</text:p>
      <text:p text:style-name="P304"/>
      <text:p text:style-name="P305"><text:span text:style-name="T306">III</text:span></text:p>
      <text:p text:style-name="P307"/>
      <text:p text:style-name="P308"><text:span text:style-name="T309">1</text:span><text:span text:style-name="T310">. Kaip minėta, pareiškėjai<text:s/></text:span><text:span text:style-name="T311">abejoja, ar Įstatymo ginčijamos nuostatos neprieštarauja Konstitucijoje įtvirtintam teisinės valstybės principui, Konstitucijos 5 straipsnyje įtvirtintam valdžių padalijimo principui, Konstitucijos 109 straipsniui, taip pat Konstitucijos 113 straipsnio 1 d</text:span><text:span text:style-name="T312">alies ir 114 straipsnio 1 dalies nuostatoms.</text:span></text:p>
      <text:p text:style-name="P313">Ginčijamose Įstatymo nuostatose yra nustatyti teisėjų atlyginimai. Pagal Įstatymo 3 straipsnio 2 dalį teisėjo atlyginimas susideda iš pareiginės algos, priedo už ištarnautus Lietuvos valstybei metus bei vienkartinės priemokos. Šių nuostatų atitiktį Konstitucijai galima vertinti tik atsižvelgus į Konstitucijoje įtvirtintą teisminės valdžios specifiką, teisėjo statusą ir jo užtikrinimo garantijas.</text:p>
      <text:p text:style-name="P314"><text:span text:style-name="T315">Pažymėtina, kad pagal Konstitucijos 113 straipsnio 1 dalį teisėjo ga</text:span><text:span text:style-name="T316">unamas atlyginimas įvardijamas sąvoka „teisėjo atlyginimas“. Ginčijamose Įstatymo nuostatose teisėjus sugretinus su valstybės politikais ir kitais valstybės pareigūnais vartojama kitokia sąvoka – „teisėjų &lt;...&gt; darbo užmokestis“. Toks nekorektiškas sąvokos</text:span><text:span text:style-name="T317"><text:s/>vartojimas Įstatyme gali būti traktuojamas kaip viena iš prielaidų paneigti Konstitucijoje įtvirtintą teisėjo atlyginimo specifiką ir apsaugą. Įstatymų leidėjui tenka pareiga teisėjų gaunamą atlyginimą įstatyme įvardyti vartojant Konstitucijoje nurodytą s</text:span><text:span text:style-name="T318">ąvoką „teisėjo atlyginimas“.</text:span></text:p>
      <text:p text:style-name="P319"><text:span text:style-name="T320">2</text:span><text:span text:style-name="T321">. Konstitucija yra vientisas ir tiesiogiai taikomas aktas (Konstitucijos 6 straipsnio 1 dalis), todėl pareiškėjų prašymuose nurodyti Konstitucijos principai ir normos bus interpretuojami juos siejant su kitais Konstitucijo</text:span><text:span text:style-name="T322">s principais ir normomis.</text:span></text:p>
      <text:p text:style-name="P323"><text:span text:style-name="T324">3</text:span><text:span text:style-name="T325">. Konstitucijos 5 straipsnyje įtvirtinta, kad valstybės valdžią Lietuvoje vykdo Seimas, Respublikos Prezidentas ir Vyriausybė, Teismas. Šiame ir kituose Konstitucijos straipsniuose įtvirtintas valdžių padalijimo principas. Te</text:span><text:span text:style-name="T326">isminė valdžia – viena iš valstybės valdžių, kuriai vienintelei patikėta vykdyti teisingumą. Šios funkcijos negali vykdyti jokia kita valstybės institucija ar pareigūnas. Tik savarankiška ir visavertė teisminė valdžia gali sėkmingai įgyvendinti jai patikėt</text:span><text:span text:style-name="T327">ą funkciją.</text:span></text:p>
      <text:p text:style-name="P328"><text:span text:style-name="T329">Teisminės valdžios savarankiškumas ir visavertiškumas neatskiriami nuo Konstitucijoje įtvirtinto teisėjo ir teismų nepriklausomumo principo.</text:span></text:p>
      <text:p text:style-name="P330"><text:span text:style-name="T331">4.1</text:span><text:span text:style-name="T332">. Konstitucijos 109 straipsnyje yra nustatyta:</text:span></text:p>
      <text:p text:style-name="P333"><text:span text:style-name="T334">„Teisingumą Lietuvos Respublikoje vykdo tik teism</text:span><text:span text:style-name="T335">ai.</text:span></text:p>
      <text:p text:style-name="P336"><text:span text:style-name="T337">Teisėjas ir teismai, vykdydami teisingumą, yra nepriklausomi.</text:span></text:p>
      <text:p text:style-name="P338"><text:span text:style-name="T339">Teisėjai, nagrinėdami bylas, klauso tik įstatymo.“</text:span></text:p>
      <text:p text:style-name="P340"><text:span text:style-name="T341">4.2</text:span><text:span text:style-name="T342">. Konstitucijos 109 straipsnio 1 dalyje yra nustatyta, kad teisingumą Lietuvos Respublikoje vykdo tik teismai. Teisingumo vy</text:span><text:span text:style-name="T343">kdymo funkcija lemia teisėjo ir teismų nepriklausomumą. Konstitucijos 109 straipsnio 2 ir 3 dalyse nustatyta, kad teisėjas ir teismai, vykdydami teisingumą, yra nepriklausomi, kad teisėjai, nagrinėdami bylas, klauso tik įstatymo. Taigi teisėjas gali vykdyt</text:span><text:span text:style-name="T344">i teisingumą tik būdamas nepriklausomas nuo byloje dalyvaujančių šalių, valstybinės valdžios institucijų, pareigūnų, politinių ir visuomeninių susivienijimų, fizinių ir juridinių asmenų.</text:span></text:p>
      <text:p text:style-name="P345">Analizuojant teisėjo ir teismų nepriklausomumo principą būtina<text:s/>pažymėti, kad nepriklausomumas yra ne privilegija, o viena svarbiausių teisėjo ir teismo pareigų, kylanti iš Konstitucijoje garantuotos asmens teisės turėti nepriklausomą ir nešališką ginčo arbitrą. Visos valstybinės valdžios institucijos privalo gerbti ir<text:s/>užtikrinti šią Konstitucijoje garantuotą asmens teisę. Į šią aplinkybę būtina atsižvelgti vertinant teisėjo ir teismų nepriklausomumo garantijas.</text:p>
      <text:soft-page-break/>
      <text:p text:style-name="P346"><text:span text:style-name="T347">Teisėjo nepriklausomumas yra užtikrinamas nustatant teisėjo įgaliojimų trukmės neliečiamumo, teisėjo asmens n</text:span><text:span text:style-name="T348">eliečiamumo, teisėjo socialinio (materialinio) pobūdžio garantijas, įtvirtinant teisminės valdžios, kaip visavertės, savivaldą, finansinį ir materialinį techninį aprūpinimą (Konstitucinio Teismo 1995 m. gruodžio 6 d., 1996 m. balandžio 18 d., 1996 m. gruod</text:span><text:span text:style-name="T349">žio 19 d., 1999 m. vasario 5 d., 1999 m. gruodžio 21 d. nutarimai, 2000 m. sausio 12 d. sprendimas).</text:span></text:p>
      <text:p text:style-name="P350"><text:span text:style-name="T351">4.3</text:span><text:span text:style-name="T352">. Pažymėtina, kad teisėjo ir teismų nepriklausomumo principas įtvirtintas demokratinių šalių konstitucijose, taip pat tarptautiniuose dokumentuose.<text:s/></text:span><text:span text:style-name="T353">Antai Jungtinių Tautų Generalinė Asamblėja 1985 m. gruodžio 13 d. rezoliucija patvirtino „Pagrindinius teisėjų nepriklausomumo principus“. Europos Tarybos Ministrų komitetas, atsiliepdamas į šį dokumentą, 1994 m. spalio 13 d. priėmė valstybėms, Europos Tar</text:span><text:span text:style-name="T354">ybos narėms, skirtą rekomendaciją „Dėl teisėjų nepriklausomumo užtikrinimo“. Europos Tarybos iniciatyva 1998 m. liepos 10 d. patvirtintos Europos chartijos dėl teisėjų statuso 1.1 punkte įtvirtinta, kad jos nuostatomis siekiama didinti teisėjo kompetenting</text:span><text:span text:style-name="T355">umo, nepriklausomumo ir nešališkumo garantijų lygį Europos šalyse ir kad chartijos nuostatomis negali būti grindžiami tokie nacionalinio teisėjų statuso pakeitimai, kuriais būtų sumažintas jau laiduotas garantijų lygis.</text:span></text:p>
      <text:p text:style-name="P356"><text:span text:style-name="T357">4.4</text:span><text:span text:style-name="T358">. Konstitucijoje įtvirtintas<text:s/></text:span><text:span text:style-name="T359">teisėjo ir teismų nepriklausomumo principas reiškia, kad įstatymų leidėjui tenka pareiga nustatyti tokią visumą teisėjo ir teismų nepriklausomumą užtikrinančių garantijų, kurios užtikrintų teismo nešališkumą priimant sprendimą, neleistų kištis į teisėjo ar</text:span><text:span text:style-name="T360"><text:s/>teismo veiklą įgyvendinant teisingumą.</text:span></text:p>
      <text:p text:style-name="P361">Konstitucijoje įtvirtinta specifinė teismo funkcija, teisėjo ir teismų nepriklausomumo principas lemia ir teisėjo teisinį statusą. Pažymėtina, kad teisminė valdžia yra formuojama ne politiniu, bet profesiniu pagrindu. „Teisėjas pagal jo atliekamas pareigas negali būti priskirtas prie valstybės tarnautojų. Iš jo negali būti reikalaujama vykdyti kokią nors politikos kryptį. Teismų praktiką formuoja tik patys teismai, taikydami teisės normas. Žmogaus teises ir laisves teisėjas užtikrina tuo, kad vykdo teisingumą remdamasis Konstitucija ir įstatymais“ (Konstitucinio Teismo 1999 m. gruodžio 21 d. nutarimas).</text:p>
      <text:p text:style-name="P362"><text:span text:style-name="T363">Konstitucinis Teismas 1995 m. gruodžio 6 d. ir 1999 m. gruodžio 21 d. nutarimuose konstatavo, kad „pagal tai, kaip įs</text:span><text:span text:style-name="T364">tatymuose detalizuojamas Konstitucijos 109 straipsnio 2 dalyje įtvirtintas teisėjo ir teismo nepriklausomumas, teisėjų nepriklausomumo garantijas galima sąlygiškai suskirstyti į tris grupes: a) teisėjo įgaliojimų trukmės neliečiamumo, b) teisėjo asmens nel</text:span><text:span text:style-name="T365">iečiamumo, c) teisėjo socialinio (materialinio) pobūdžio garantijas“. Šios garantijos yra tarpusavyje glaudžiai susijusios, todėl visuotinai pripažįstama, jog pažeidus kurią nors iš teisėjo ir teismų nepriklausomumo garantijų gali būti pakenkta teisingumo<text:s/></text:span><text:span text:style-name="T366">įgyvendinimui, kiltų pavojus, kad nebus užtikrinamos žmogaus teisės ir laisvės.</text:span></text:p>
      <text:p text:style-name="P367"><text:span text:style-name="T368">4.5</text:span><text:span text:style-name="T369">. Pareiškėjų prašymai dėl nurodytų teisės aktų atitikties Konstitucijai siejami su teisėjo socialinio (materialinio) pobūdžio garantijomis. Nagrinėjamos bylos kontekste<text:s/></text:span><text:span text:style-name="T370">būtina pažymėti, jog demokratinėse valstybėse pripažįstama, kad teisėjas, kuriam tenka pareiga nagrinėti visuomenėje kylančius konfliktus, taip pat ir asmens konfliktus su valstybe, turi būti ne tik aukštos profesinės kvalifikacijos bei nepriekaištingos re</text:span><text:span text:style-name="T371">putacijos, bet ir materialiai nepriklausomas ir saugus dėl savo ateities. Valstybei tenka pareiga nustatyti tokį teisėjo atlyginimą, kuris atitiktų teisminės valdžios ir teisėjo statusą, vykdomas funkcijas ir atsakomybę. Teisėjo atlyginimo apsauga – viena<text:s/></text:span><text:span text:style-name="T372">iš teisėjo nepriklausomumo garantijų. Europos chartijos dėl teisėjų statuso 6.1 punkte nustatyta, jog teisėjams, vykdantiems savo pareigas, už darbą turi būti apmokama tokiu lygiu, kad jie būtų apsaugoti nuo galimo spaudimo, kuriuo būtų siekiama daryti įta</text:span><text:span text:style-name="T373">ką jų sprendimams ir elgesiui teisme, pažeidžiant jų nepriklausomumą ir nešališkumą.</text:span></text:p>
      <text:p text:style-name="P374">Teisėjo atlyginimo ir kitų socialinių garantijų konstitucinės apsaugos imperatyvas kyla iš Konstitucijos 109 straipsnyje įtvirtinto teisėjo ir teismų nepriklausomumo principo siekiant teisingumą vykdančius teisėjus apsaugoti tiek nuo įstatymų leidžiamosios ir vykdomosios valdžių poveikio, tiek nuo kitų valdžios įstaigų ir pareigūnų, politinių ir visuomeninių organizacijų, komercinių ūkinių struktūrų, juridinių ir fizinių asmenų įtakos. Pažymėtina, kad teisėjo<text:s/><text:soft-page-break/>nepriklausomumas užtikrinamas ir kitu aspektu: Konstitucijos 113 straipsnio 1 dalyje yra įsakmiai įtvirtintas draudimas teisėjams per visą savo profesinės karjeros laiką gauti kitą atlyginimą, išskyrus atlyginimą už kūrybinę ar pedagoginę veiklą.</text:p>
      <text:p text:style-name="P375">Iš Konstitucijos 109 straipsnio kylantį reikalavimą užtikrinti teisėjų nepriklausomumą Konstitucinis Teismas yra pabrėžęs ne vienoje byloje. Konstitucinis Teismas dar 1995 m. gruodžio 6 d., 1999 m. gruodžio 21 d. nutarimuose, 2000 m. sausio 12 d. sprendime, interpretuodamas konstitucinį teisėjo ir teismų nepriklausomumo principą, yra konstatavęs, kad teisėjo atlyginimo bei kitų socialinių garantijų apsauga yra viena iš šio principo užtikrinimo garantijų. Taigi pagal Konstituciją,<text:s/>siekiant užtikrinti teisėjo nepriklausomumą, draudžiama mažinti teisėjų atlyginimą, kol teisėjas eina tas pareigas, taip pat mažinti nustatytas socialines garantijas.</text:p>
      <text:p text:style-name="P376"><text:span text:style-name="T377">Konstitucijos nuostatos ir Konstitucinio Teismo nutarimuose išdėstyta konstitucinė doktr</text:span><text:span text:style-name="T378">ina derinasi su demokratinių šalių konstitucijų nuostatomis bei konstitucinėmis doktrinomis. Pažymėtina, jog principas, kad teisėjui, kol jis eina savo pareigas, negali būti sumažintas atlyginimas, buvo įtvirtintas jau 1787 m. JAV Konstitucijoje (III strai</text:span><text:span text:style-name="T379">psnio 1 skyrius). Vėliau jį perėmė kitų demokratinių šalių konstitucinė teisė. Vienose šalyse jis tiesiogiai išdėstytas pagrindinių įstatymų tekstuose, kitose yra laikomas Konstitucijoje įtvirtinto teisėjo ir teismų nepriklausomumo principo sudedamuoju ele</text:span><text:span text:style-name="T380">mentu. Konstitucinėje doktrinoje yra atskleisti įvairūs šio teisėjo ir teismų nepriklausomumo principo elemento aspektai. Antai Čekijos Konstitucinis Teismas 1999 m. rugsėjo 15 d. nutarime pabrėžė neatimamą teisėjo teisę į nemažinamą atlyginimą bei draudim</text:span><text:span text:style-name="T381">ą teisėjus priskirti valstybės tarnautojų kategorijai. Kanados Aukščiausiasis Teismas 1997 m. rugsėjo 17 d. nutarime pažymėjo, kad negalima mažinti teisėjų atlyginimų siekiant išvengti biudžeto deficito. Lenkijos Konstitucinio Tribunolo 2000 m. spalio 4 d.</text:span><text:span text:style-name="T382"><text:s/>nutarime konstatuota, kad teisėjų atlyginimai turėtų būti ypač saugomi nuo pernelyg nepalankių svyravimų iškilus sunkumams valstybės biudžeto srityje ir kt.</text:span></text:p>
      <text:p text:style-name="P383"><text:span text:style-name="T384">4.6</text:span><text:span text:style-name="T385">. Pažeidus konstitucinį teisėjo ir teismų nepriklausomumo imperatyvą sudaromos prielaidos p</text:span><text:span text:style-name="T386">adaryti teisminę valdžią priklausomą nuo politinės konjunktūros. Pažymėtina, kad teisėjų atlyginimų dydžio ir socialinių garantijų apimties manipuliacijos būdingos nedemokratinių valstybių praktikai. Demokratinėse teisinėse valstybėse yra negalimas teisini</text:span><text:span text:style-name="T387">s reguliavimas, kuriuo būtų pažeidžiamas šalies konstitucijoje įtvirtintas teisėjo ir teismų nepriklausomumo principas.</text:span></text:p>
      <text:p text:style-name="P388"><text:span text:style-name="T389">5.1</text:span><text:span text:style-name="T390">. Konstitucijoje įtvirtintas teisinės valstybės principas yra universalus, juo grindžiama visa teisės sistema ir pati Lietuvos Re</text:span><text:span text:style-name="T391">spublikos Konstitucija. Teisinės valstybės principo turinys atsiskleidžia įvairiose Konstitucijos nuostatose ir yra aiškintinas neatsiejamai nuo Konstitucijos preambulėje skelbiamo atviros, teisingos, darnios pilietinės visuomenės siekio. Konstitucijoje įt</text:span><text:span text:style-name="T392">virtintas teisinės valstybės principas, be kitų reikalavimų, suponuoja ir tai, kad turi būti užtikrintos žmogaus teisės ir laisvės, kad visos valstybės valdžią įgyvendinančios bei kitos valstybės institucijos turi veikti remdamosi teise ir paklusdamos teis</text:span><text:span text:style-name="T393">ei, kad Konstitucija turi aukščiausią juridinę galią ir kad įstatymai, Vyriausybės nutarimai bei kiti teisės aktai turi atitikti Konstituciją (Konstitucinio Teismo 2000 m. vasario 23 d. nutarimas).</text:span></text:p>
      <text:p text:style-name="P394"><text:span text:style-name="T395">Valstybinės valdžios institucijos, rengdamos ir priimdamos</text:span><text:span text:style-name="T396"><text:s/>teisės aktus, privalo vadovautis Konstitucijoje įtvirtintu teisinės valstybės principu. Konstitucijos 5 straipsnio 2 dalyje nustatyta, kad valdžios galias riboja Konstitucija. Tai reiškia, kad Seimas, kaip įstatymų ir kitų teisės aktų leidėjas, yra savara</text:span><text:span text:style-name="T397">nkiškas tiek, kiek jo galių neriboja Konstitucija. Seimo teisė priimti, pakeisti, papildyti bei pripažinti netekusiais galios įstatymus ir kitus teisės aktus yra neginčytina, tačiau tai jis gali įgyvendinti laikydamasis Konstitucijoje nustatytos tvarkos ir</text:span><text:span text:style-name="T398"><text:s/>teisės aktų suderinamumo principų. Taigi Seimas, įstatymu sureguliuodamas atitinkamus santykius, negali pažeisti Konstitucijos principų ir normų.</text:span></text:p>
      <text:p text:style-name="P399"><text:span text:style-name="T400">5.2</text:span><text:span text:style-name="T401">. Vienas iš esminių Konstitucijoje įtvirtinto teisinės valstybės principo elementų yra teisinio saugum</text:span><text:span text:style-name="T402">o principas. Jis reiškia valstybės pareigą užtikrinti teisinio reguliavimo tikrumą ir stabilumą, apsaugoti teisinių santykių subjektų teises, taip pat įgytas teises, gerbti teisėtus interesus bei teisėtus lūkesčius. Principo paskirtis – laiduoti asmens pas</text:span><text:span text:style-name="T403">itikėjimą savo valstybe ir teise.</text:span></text:p>
      <text:soft-page-break/>
      <text:p text:style-name="P404"><text:span text:style-name="T405">Analizuojant šį principą pažymėtini du aspektai. Pirma, teisinio saugumo imperatyvas suponuoja tam tikrus privalomus reikalavimus pačiam teisiniam reguliavimui. Jis privalo būti aiškus ir darnus, teisės normos turi būti fo</text:span><text:span text:style-name="T406">rmuluojamos tiksliai. Žemesnio lygmens teisės aktai neturi prieštarauti aukštesnio lygmens teisės aktams, ir joks teisės aktas negali prieštarauti Konstitucijai. Teisės norminiai aktai turi būti nustatyta tvarka paskelbiami, ir su jais turi turėti galimybę</text:span><text:span text:style-name="T407"><text:s/>susipažinti visi teisinių santykių subjektai. Antra, šis principas apima ir keletą reikalavimų, susijusių su teisinio reguliavimo galiojimu. Pagal šį principą teisinį reguliavimą galima keisti tik laikantis iš anksto nustatytos tvarkos ir nepažeidžiant Ko</text:span><text:span text:style-name="T408">nstitucijos principų ir normų, būtina<text:s/></text:span><text:span text:style-name="T409">inter alia</text:span><text:span text:style-name="T410"><text:s/>laikytis principo<text:s/></text:span><text:span text:style-name="T411">lex retro non agit</text:span><text:span text:style-name="T412">, teisinio reguliavimo pataisomis negalima paneigti asmens teisėtų interesų ir teisėtų lūkesčių, turi būti užtikrinamas jurisprudencijos tęstinumas.</text:span></text:p>
      <text:p text:style-name="P413">Teisinio saugumo principo turi laikytis visos valstybinės valdžios institucijos, visų pirma Seimas, kuris pagal Konstitucijos 67 straipsnio 2 punktą leidžia įstatymus. Ypač svarbu, kad šio principo laikytųsi įstatymų leidėjas, reguliuodamas Konstitucijoje įtvirtintų asmens teisių ir laisvių įgyvendinimą, kad nepagrįstai nebūtų pabloginta asmens teisinė padėtis, kad nebūtų paneigtos įgytos teisės, teisėti interesai bei teisėti lūkesčiai.</text:p>
      <text:p text:style-name="P414">Teisinio saugumo principas suponuoja ir tai, kad jei dėl valstybinės valdžios institucijų<text:s/>veiksmų ar sprendimų yra pažeidžiamos asmens teisės, asmeniui turi būti garantuota šių teisių veiksminga teisminė gynyba. Viena iš būtinų tokios gynybos sąlygų – teisėjo ir teismų nepriklausomumas ir nešališkumas. Taigi teisėjo ir teismų nepriklausomumo garantijos yra reikšmingos ir kiekvieno visuomenės nario teisinio saugumo užtikrinimo požiūriu.</text:p>
      <text:p text:style-name="P415"><text:span text:style-name="T416">Pažymėtinas dar vienas teisinio saugumo užtikrinimo aspektas. Į teisėją negalima žvelgti vien kaip į teisingumo funkciją vykdantį asmenį. Teisėjas yra visuomenės<text:s/></text:span><text:span text:style-name="T417">narys. Jis, kaip ir kiekvienas asmuo, turi teisę ginti savo teises, teisėtus interesus bei teisėtus lūkesčius. Visuotinai pripažįstama, kad teisinio saugumo principo paskirtis – užtikrinti asmens pasitikėjimą savo valstybe ir teise. Ne mažiau svarbu ir tai</text:span><text:span text:style-name="T418">, kad patys teisėjai, kurie vykdo teisingumą, pasitikėtų savo valstybe ir teise.</text:span></text:p>
      <text:p text:style-name="P419"><text:span text:style-name="T420">6</text:span><text:span text:style-name="T421">. Konstitucijos 113 straipsnyje 1 dalyje yra nustatyta: „Teisėjas negali užimti jokių kitų renkamų ar skiriamų pareigų, dirbti verslo, komercijos ar kitokiose privačiose<text:s/></text:span><text:span text:style-name="T422">įstaigose ar įmonėse. Jis taip pat negali gauti jokio kito atlyginimo, išskyrus teisėjo atlyginimą bei užmokestį už pedagoginę ar kūrybinę veiklą.“</text:span></text:p>
      <text:p text:style-name="P423">Konstitucijos 113 straipsnyje 1 dalyje yra įtvirtintas teisėjo pareigų nesuderinamumas su jokiomis kitomis renkamomis ar skiriamomis pareigomis, su darbu verslo, komercijos ir kitokiose privačiose įstaigose ar įmonėse. Teisėjas gali gauti tik teisėjo atlyginimą, mokamą iš valstybės biudžeto. Jokio kito atlyginimo, išskyrus užmokestį už pedagoginę ar kūrybinę veiklą, jis negali gauti.</text:p>
      <text:p text:style-name="P424"><text:span text:style-name="T425">Teisėjo pareigų nesuderinamumą su kitomis pareigomis ar kitu darbu lemia ypatinga teisėjo, taip pat teismo, kaip vienos iš valstybės valdžių, teisinė padėtis. Nustatytu draudimu siekiama užtikrinti teisėjų nepriklausomumą ir nešališk</text:span><text:span text:style-name="T426">umą – būtinas teisingumo įgyvendinimo sąlygas. Kartu pažymėtina, kad teisėjų pareigų nesuderinamumas su kitomis pareigomis ar darbu suponuoja ir valstybės pareigą nustatyti teisėjo orumą bei profesinį statusą atitinkantį atlyginimą ir socialines garantijas</text:span><text:span text:style-name="T427">.</text:span></text:p>
      <text:p text:style-name="P428"><text:span text:style-name="T429">7</text:span><text:span text:style-name="T430">. Konstitucijos 114 straipsnio 1 dalyje yra nustatyta: „Valstybinės valdžios ir valdymo institucijų, Seimo narių ir kitų pareigūnų, politinių partijų, politinių ir visuomeninių organizacijų ar piliečių kišimasis į teisėjo ar teismo veiklą draudžiama</text:span><text:span text:style-name="T431">s ir užtraukia įstatymo numatytą atsakomybę.“</text:span></text:p>
      <text:p text:style-name="P432"><text:span text:style-name="T433">Konstitucijos 114 straipsnio 1 dalyje įtvirtintu draudimu kištis į teisėjo ar teismo veiklą siekiama užtikrinti teisėjo ir teismų nepriklausomumą. Teismas gali vykdyti teisingumą tik tuo atveju, kai teisėjas ga</text:span><text:span text:style-name="T434">li spręsti bylą nešališkai, atsižvelgdamas į bylos aplinkybes ir įstatymo reikalavimus. Pažymėtina, kad pagal Konstituciją valstybinės valdžios ir valdymo institucijoms ne<text:s/></text:span><text:soft-page-break/><text:span text:style-name="T435">tik draudžiama daryti įtaką teisėjui ir teismams – joms taip pat tenka pareiga užtik</text:span><text:span text:style-name="T436">rinti teisėjo ir teismų nepriklausomumą.</text:span></text:p>
      <text:p text:style-name="P437"><text:span text:style-name="T438">8</text:span><text:span text:style-name="T439">. Kaip minėta, Konstitucijos principai ir normos sudaro darnią sistemą, todėl negalima vienų Konstitucijos principų ar normų aiškinti paneigiant kitų principų ar normų esmę. Paneigus vieną ar kitą Konstitucijoj</text:span><text:span text:style-name="T440">e įtvirtintą principą būtų pažeista konstitucinių principų ir vertybių pusiausvyra, iškreipta konstitucinio reguliavimo esmė.</text:span></text:p>
      <text:p text:style-name="P441">Konstitucijos principai ir normos turi aiškiai apibrėžtą prasmę ir turinį, kuris yra atskleidžiamas konstitucinėje jurisprudencijoje. Konstitucijos normų ir principų negalima aiškinti remiantis įstatymų leidėjo ir kitų teisėkūros subjektų priimtais aktais, nes taip būtų paneigta Konstitucijos viršenybė teisės sistemoje. Priešingai, kiekvienu atveju Seimas, kaip ir kitos valstybinės valdžios institucijos, yra tiesiogiai saistomas Konstitucijos.</text:p>
      <text:p text:style-name="P442"><text:span text:style-name="T443">Nei teisinės valstybės principas, nei valdžių padalijimas, nei teisėjo ar teismų nepriklausomumas nėra savitiksliai dalykai. Jų prasmingumą atskleidžia žmogaus teisių apsauga, socialinės santarv</text:span><text:span text:style-name="T444">ės užtikrinimas ir visuomenėje iškylančių konfliktų teisinis sprendimas. Teisėjas nagrinėja bylas, kuriose susiduria darbuotojo ir darbdavio, piliečio ir pareigūno, komercine ūkine veikla užsiimančio subjekto ir vartotojo, asmens ir valstybės interesai. Yp</text:span><text:span text:style-name="T445">ač svarbu laiduoti nešališką teisminę gynybą nuo neteisėtų valdžios institucijų ir pareigūnų veiksmų. Tai dar kartą patvirtina teisėjo ir teismų nepriklausomumo garantijų svarbą.</text:span></text:p>
      <text:p text:style-name="P446"><text:span text:style-name="T447">9</text:span><text:span text:style-name="T448">. Kartu Konstitucinis Teismas pažymi, kad teisėjo ir teismų nepriklausom</text:span><text:span text:style-name="T449">umo garantijų sistema nesudaro jokių prielaidų, kuriomis prisidengdamas teisėjas galėtų vengti tinkamai atlikti savo pareigas, aplaidžiai nagrinėtų bylas, neetiškai elgtųsi su byloje dalyvaujančiais asmenimis, pažeistų žmogaus teises ir orumą. Teisėjai tur</text:span><text:span text:style-name="T450">i saugoti savo profesijos garbę ir prestižą. Todėl teisminės valdžios savireguliacijos ir savivaldos sistema privalo užtikrinti, kad teisėjai deramai atliks savo pareigas, kad kiekvienas neteisėtas ar neetiškas teisėjo poelgis bus deramai įvertintas.</text:span></text:p>
      <text:p text:style-name="P451"/>
      <text:p text:style-name="P452"><text:span text:style-name="T453">IV</text:span></text:p>
      <text:p text:style-name="P454"/>
      <text:p text:style-name="P455"><text:span text:style-name="T456">Dėl Valstybės politikų, teisėjų ir valstybės pareigūnų darbo apmokėjimo įstatymo 4 straipsnio 1 ir 2 dalių, 5 straipsnio 1 ir 3 dalių, 7 straipsnio 3 dalies 1 punkto, 4, 5 ir 6 dalių bei Įstatymo priedėlio II skirsnio atitikties Konstitucijos 5 ir 10</text:span><text:span text:style-name="T457">9 straipsniams, 113 straipsnio 1 daliai, 114 straipsnio 1 daliai, Konstitucijoje įtvirtintam teisinės valstybės principui.</text:span></text:p>
      <text:p text:style-name="P458"><text:span text:style-name="T459">1</text:span><text:span text:style-name="T460">. Valstybės politikų, teisėjų ir valstybės pareigūnų darbo apmokėjimo įstatymo 4 straipsnyje nustatyta:</text:span></text:p>
      <text:p text:style-name="P461"><text:span text:style-name="T462">„</text:span><text:span text:style-name="T463">1</text:span><text:span text:style-name="T464">. Valstybės politikų</text:span><text:span text:style-name="T465">, teisėjų ir valstybės pareigūnų pareiginės algos skaičiuojamos taikant Vyriausybės patvirtintos minimalios mėnesinės algos (toliau – MMA) dydžio koeficientus.</text:span></text:p>
      <text:p text:style-name="P466"><text:span text:style-name="T467">2</text:span><text:span text:style-name="T468">. Pareiginė alga apskaičiuojama atitinkamą pareiginės algos koeficientą, nustatytą šio įsta</text:span><text:span text:style-name="T469">tymo priedėlyje, padauginus iš Vyriausybės patvirtintos MMA. Pareiginė alga apvalinama vadovaujantis bendromis skaičių apvalinimo taisyklėmis taip, kad paskutinis skaitmuo būtų 0 arba 5.</text:span></text:p>
      <text:p text:style-name="P470"><text:span text:style-name="T471">3</text:span><text:span text:style-name="T472">. Savivaldybių tarybų narių, kaip valstybės politikų, pagrindinė</text:span><text:span text:style-name="T473">je darbovietėje negautas atlyginimas už laiką, praleistą tarybos ar jos padalinių posėdžiuose, taip pat praleistą vykdant savivaldybės tarybos nario pareigas, mokamas Vietos savivaldos įstatymo nustatytais pagrindais.“</text:span></text:p>
      <text:p text:style-name="P474"><text:span text:style-name="T475">1.1</text:span><text:span text:style-name="T476">. Įstatymo 5 straipsnio 1 da</text:span><text:span text:style-name="T477">lyje nustatyta:</text:span></text:p>
      <text:p text:style-name="P478"><text:span text:style-name="T479">„</text:span><text:span text:style-name="T480">1</text:span><text:span text:style-name="T481">. Valstybės politikams, teisėjams ir valstybės pareigūnams mokamas priedas už ištarnautus Lietuvos valstybei metus nuo 1990 m. kovo 11 d. valstybės ir savivaldybių institucijose bei įstaigose einant viešojo administravimo valstybės tarn</text:span><text:span text:style-name="T482">autojų bei A ir B lygio paslaugų valstybės tarnautojų, taip pat Valstybės tarnybos įstatymo 4 straipsnio 3 dalies 1–6 punktuose nurodytas pareigas.“</text:span></text:p>
      <text:p text:style-name="P483"><text:span text:style-name="T484">Įstatymo 5 straipsnio 3 dalyje nustatyta:</text:span></text:p>
      <text:p text:style-name="P485"><text:span text:style-name="T486">„</text:span><text:span text:style-name="T487">3</text:span><text:span text:style-name="T488">. Priedą už ištarnautus valstybei metus sudaro 3 procenta</text:span><text:span text:style-name="T489">i valstybės politiko, teisėjo ar valstybės pareigūno pareiginės algos už kiekvienus trejus metus, tačiau priedo dydis neturi viršyti 30 procentų pareiginės algos.“</text:span></text:p>
      <text:p text:style-name="P490"><text:span text:style-name="T491">1.2</text:span><text:span text:style-name="T492">. Įstatymo 7 straipsnyje nustatyta:</text:span></text:p>
      <text:p text:style-name="P493"><text:span text:style-name="T494">„</text:span><text:span text:style-name="T495">1</text:span><text:span text:style-name="T496">. Šio įstatymo nustatytas Respublikos P</text:span><text:span text:style-name="T497">rezidento darbo užmokesčio dydis ir apmokėjimo sąlygos pradedamos taikyti naujai išrinktam ar perrinktam Respublikos Prezidentui.</text:span></text:p>
      <text:p text:style-name="P498"><text:span text:style-name="T499">2</text:span><text:span text:style-name="T500">. Seimo Pirmininko, Seimo pareigūnų ir Seimo narių darbo užmokesčio dydis ir apmokėjimo sąlygos pradedamos taikyti nuo<text:s/></text:span><text:span text:style-name="T501">kito naujai išrinkto Seimo pirmojo posėdžio dienos.</text:span></text:p>
      <text:p text:style-name="P502"><text:span text:style-name="T503">3</text:span><text:span text:style-name="T504">. Valstybės politikams, teisėjams ir valstybės pareigūnams:</text:span></text:p>
      <text:p text:style-name="P505"><text:span text:style-name="T506">1</text:span><text:span text:style-name="T507">) kurių vidutinis darbo užmokestis, Vyriausybės nustatyta tvarka apskaičiuotas iš trijų paskutinių mėnesių tarnybinių atlyginimų (pareig</text:span><text:span text:style-name="T508">inių algų) ir iš paskutinių dvylikos mėnesių nustatytų priedų ir priemokų (toliau – buvęs darbo užmokestis), yra didesnis už šio įstatymo nustatytą darbo užmokestį, įsigaliojus šiam įstatymui, mokamas iki tol gautas darbo užmokestis ir 2000 metais nedidina</text:span><text:span text:style-name="T509">mas. Nustatytu pereinamuoju laikotarpiu (2001 m. sausio 1 d.–2003 m. sausio 1 d.) iki 2001 m. sausio 1 d. buvęs darbo užmokestis mažinamas kiekvieną mėnesį priklausantį darbo užmokestį apskaičiuojant (kol susilygins su šio įstatymo nustatytu darbo užmokesč</text:span><text:span text:style-name="T510">iu) pagal formulę:</text:span></text:p>
      <text:p text:style-name="P511">A =C (1 - M).</text:p>
      <text:p text:style-name="P512">Čia:</text:p>
      <text:p text:style-name="P513">A – pereinamuoju laikotarpiu priklausantis darbo užmokestis;</text:p>
      <text:p text:style-name="P514">C – buvęs darbo užmokestis;</text:p>
      <text:p text:style-name="P515">M – darbo užmokesčio perskaičiavimo koeficientas, laipsniškai mažinantis buvusį darbo užmokestį. Nustatomi šie pereinamojo laikotarpio koeficienta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Metai</text:p>
          </table:table-cell>
          <table:table-cell table:style-name="TableCell526" table:number-columns-spanned="2">
            <text:p text:style-name="P527">2001</text:p>
          </table:table-cell>
          <table:covered-table-cell/>
          <table:table-cell table:style-name="TableCell528" table:number-columns-spanned="2">
            <text:p text:style-name="P529">2002</text:p>
          </table:table-cell>
          <table:covered-table-cell/>
        </table:table-row>
        <table:table-row table:style-name="TableRow530">
          <table:table-cell table:style-name="TableCell531">
            <text:p text:style-name="P532">Pusmečiai</text:p>
          </table:table-cell>
          <table:table-cell table:style-name="TableCell533">
            <text:p text:style-name="P534">I</text:p>
          </table:table-cell>
          <table:table-cell table:style-name="TableCell535">
            <text:p text:style-name="P536">II</text:p>
          </table:table-cell>
          <table:table-cell table:style-name="TableCell537">
            <text:p text:style-name="P538">I</text:p>
          </table:table-cell>
          <table:table-cell table:style-name="TableCell539">
            <text:p text:style-name="P540">II</text:p>
          </table:table-cell>
        </table:table-row>
        <table:table-row table:style-name="TableRow541">
          <table:table-cell table:style-name="TableCell542">
            <text:p text:style-name="P543">M</text:p>
          </table:table-cell>
          <table:table-cell table:style-name="TableCell544">
            <text:p text:style-name="P545">0,2</text:p>
          </table:table-cell>
          <table:table-cell table:style-name="TableCell546">
            <text:p text:style-name="P547">0,4</text:p>
          </table:table-cell>
          <table:table-cell table:style-name="TableCell548">
            <text:p text:style-name="P549">0,65</text:p>
          </table:table-cell>
          <table:table-cell table:style-name="TableCell550">
            <text:p text:style-name="P551">0,9</text:p>
          </table:table-cell>
        </table:table-row>
      </table:table>
      <text:p text:style-name="P552"/>
      <text:p text:style-name="P553"><text:span text:style-name="T554">2</text:span><text:span text:style-name="T555">) kurių buvęs darbo užmokestis yra mažesnis už šio įstatymo nustatytą darbo užmokestį, naujasis darbo užmokesčio dydis pasiekiamas laipsniškai, pereinamuoju laikotarpiu<text:s/></text:span><text:span text:style-name="T556">kiekvieną mėnesį valstybės politikui, teisėjui ar valstybės pareigūnui priklausantį darbo užmokestį apskaičiuojant pagal formulę:</text:span></text:p>
      <text:p text:style-name="P557">A = [(B - C) x D] + C.</text:p>
      <text:p text:style-name="P558">Čia:</text:p>
      <text:p text:style-name="P559">A – pereinamuoju laikotarpiu priklausantis darbo užmokestis;</text:p>
      <text:p text:style-name="P560">B – šio įstatymo nustatytas darbo užmokestis;</text:p>
      <text:p text:style-name="P561">C – buvęs darbo užmokestis;</text:p>
      <text:p text:style-name="P562">D – darbo užmokesčio perskaičiavimo koeficientas, laipsniškai didinantis buvusį darbo užmokestį. Nustatomi šie pereinamojo laikotarpio koeficient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Metai</text:p>
          </table:table-cell>
          <table:table-cell table:style-name="TableCell575">
            <text:p text:style-name="P576">2000</text:p>
          </table:table-cell>
          <table:table-cell table:style-name="TableCell577">
            <text:p text:style-name="P578">2001</text:p>
          </table:table-cell>
          <table:table-cell table:style-name="TableCell579">
            <text:p text:style-name="P580">2002</text:p>
          </table:table-cell>
          <table:table-cell table:style-name="TableCell581">
            <text:p text:style-name="P582">2003</text:p>
          </table:table-cell>
          <table:table-cell table:style-name="TableCell583">
            <text:p text:style-name="P584">2004</text:p>
          </table:table-cell>
          <table:table-cell table:style-name="TableCell585">
            <text:p text:style-name="P586">2005</text:p>
          </table:table-cell>
        </table:table-row>
        <table:table-row table:style-name="TableRow587">
          <table:table-cell table:style-name="TableCell588">
            <text:p text:style-name="P589">D</text:p>
          </table:table-cell>
          <table:table-cell table:style-name="TableCell590">
            <text:p text:style-name="P591">0</text:p>
          </table:table-cell>
          <table:table-cell table:style-name="TableCell592">
            <text:p text:style-name="P593">0,1</text:p>
          </table:table-cell>
          <table:table-cell table:style-name="TableCell594">
            <text:p text:style-name="P595">0,3</text:p>
          </table:table-cell>
          <table:table-cell table:style-name="TableCell596">
            <text:p text:style-name="P597">0,5</text:p>
          </table:table-cell>
          <table:table-cell table:style-name="TableCell598">
            <text:p text:style-name="P599">0,7</text:p>
          </table:table-cell>
          <table:table-cell table:style-name="TableCell600">
            <text:p text:style-name="P601">0,9</text:p>
          </table:table-cell>
        </table:table-row>
      </table:table>
      <text:p text:style-name="P602"/>
      <text:p text:style-name="P603"><text:span text:style-name="T604">4</text:span><text:span text:style-name="T605">. Pereinamuoju laikotarpiu į valstybės politiko, teisėjo ir valstybės pareigūno pareigas išrinktiems ar paskirtiems asmenims darbo užmokestis nustatomas ir apskaičiuojamas pagal šio straipsnio nuostatas ir nurodytas formules, kuriose dydis C reiškia nauja</text:span><text:span text:style-name="T606">i išrinkto ar paskirto valstybės politiko, teisėjo ar valstybės pareigūno darbo užmokesčio, apskaičiuoto pagal iki šio įstatymo įsigaliojimo galiojusias darbo apmokėjimo sąlygas, dydį.</text:span></text:p>
      <text:p text:style-name="P607"><text:span text:style-name="T608">5</text:span><text:span text:style-name="T609">. Nuo 2006 m. sausio 1 d. valstybės politikams, teisėjams ir valst</text:span><text:span text:style-name="T610">ybės pareigūnams turi būti mokamas šio įstatymo nustatytas darbo užmokestis.</text:span></text:p>
      <text:p text:style-name="P611"><text:span text:style-name="T612">6</text:span><text:span text:style-name="T613">. Skaičiuojant valstybės politikų, teisėjų ir valstybės pareigūnų darbo užmokestį pereinamuoju laikotarpiu, taikomas Lietuvos Respublikos valstybės tarnybos įstatymo 69 strai</text:span><text:span text:style-name="T614">psnio 5 dalies 1 punkte nustatytas pareiginės algos koeficiento bazės dydis.“</text:span></text:p>
      <text:p text:style-name="P615"><text:span text:style-name="T616">1.3</text:span><text:span text:style-name="T617">. Įstatymo priedėlio II skirsnyje nustatyta:</text:span></text:p>
      <text:p text:style-name="P618"/>
      <text:p text:style-name="P619"><text:span text:style-name="T620">„</text:span><text:span text:style-name="T621">II</text:span><text:span text:style-name="T622">.<text:s/></text:span><text:span text:style-name="T623">TEISĖJŲ PAREIGINĖS ALGOS</text:span></text:p>
      <text:p text:style-name="P624">(MMA dydžiai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text:s/></text:p>
            <text:p text:style-name="P636">Nr.</text:p>
          </table:table-cell>
          <table:table-cell table:style-name="TableCell637" table:number-rows-spanned="2">
            <text:p text:style-name="P638">Įstaigos pavadinimas</text:p>
          </table:table-cell>
          <table:table-cell table:style-name="TableCell639" table:number-columns-spanned="4">
            <text:p text:style-name="P640">Pareiginės algos koeficientas</text:p>
          </table:table-cell>
          <table:covered-table-cell/>
          <table:covered-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pirmininko ar jį pavaduojančiojo (kai nėra etatinio pavaduotojo)</text:p>
          </table:table-cell>
          <table:table-cell table:style-name="TableCell646">
            <text:p text:style-name="P647">pirmininko pavaduotojo</text:p>
          </table:table-cell>
          <table:table-cell table:style-name="TableCell648">
            <text:p text:style-name="P649">skyriaus pirmininko</text:p>
          </table:table-cell>
          <table:table-cell table:style-name="TableCell650">
            <text:p text:style-name="P651">teisėjo</text:p>
          </table:table-cell>
        </table:table-row>
        <table:table-row table:style-name="TableRow652">
          <table:table-cell table:style-name="TableCell653">
            <text:p text:style-name="P654">1.</text:p>
          </table:table-cell>
          <table:table-cell table:style-name="TableCell655">
            <text:p text:style-name="P656">Lietuvos Respublikos Konstitucinis Teismas</text:p>
          </table:table-cell>
          <table:table-cell table:style-name="TableCell657">
            <text:p text:style-name="P658">17</text:p>
          </table:table-cell>
          <table:table-cell table:style-name="TableCell659">
            <text:p text:style-name="P660">-</text:p>
          </table:table-cell>
          <table:table-cell table:style-name="TableCell661">
            <text:p text:style-name="P662">-</text:p>
          </table:table-cell>
          <table:table-cell table:style-name="TableCell663">
            <text:p text:style-name="P664">15,5</text:p>
          </table:table-cell>
        </table:table-row>
        <table:table-row table:style-name="TableRow665">
          <table:table-cell table:style-name="TableCell666">
            <text:p text:style-name="P667">2.</text:p>
          </table:table-cell>
          <table:table-cell table:style-name="TableCell668">
            <text:p text:style-name="P669">Lietuvos Aukščiausiasis Teismas</text:p>
          </table:table-cell>
          <table:table-cell table:style-name="TableCell670">
            <text:p text:style-name="P671">17</text:p>
          </table:table-cell>
          <table:table-cell table:style-name="TableCell672">
            <text:p text:style-name="P673">-</text:p>
          </table:table-cell>
          <table:table-cell table:style-name="TableCell674">
            <text:p text:style-name="P675">15,5</text:p>
          </table:table-cell>
          <table:table-cell table:style-name="TableCell676">
            <text:p text:style-name="P677">14,5</text:p>
          </table:table-cell>
        </table:table-row>
        <table:table-row table:style-name="TableRow678">
          <table:table-cell table:style-name="TableCell679">
            <text:p text:style-name="P680">3.</text:p>
          </table:table-cell>
          <table:table-cell table:style-name="TableCell681">
            <text:p text:style-name="P682">Lietuvos apeliacinis<text:s/>teismas</text:p>
          </table:table-cell>
          <table:table-cell table:style-name="TableCell683">
            <text:p text:style-name="P684">15</text:p>
          </table:table-cell>
          <table:table-cell table:style-name="TableCell685">
            <text:p text:style-name="P686">-</text:p>
          </table:table-cell>
          <table:table-cell table:style-name="TableCell687">
            <text:p text:style-name="P688">13,5</text:p>
          </table:table-cell>
          <table:table-cell table:style-name="TableCell689">
            <text:p text:style-name="P690">13</text:p>
          </table:table-cell>
        </table:table-row>
        <table:table-row table:style-name="TableRow691">
          <table:table-cell table:style-name="TableCell692">
            <text:p text:style-name="P693">4.</text:p>
          </table:table-cell>
          <table:table-cell table:style-name="TableCell694">
            <text:p text:style-name="P695">Aukštesnysis administracinis teismas</text:p>
          </table:table-cell>
          <table:table-cell table:style-name="TableCell696">
            <text:p text:style-name="P697">13</text:p>
          </table:table-cell>
          <table:table-cell table:style-name="TableCell698">
            <text:p text:style-name="P699">-</text:p>
          </table:table-cell>
          <table:table-cell table:style-name="TableCell700">
            <text:p text:style-name="P701">-</text:p>
          </table:table-cell>
          <table:table-cell table:style-name="TableCell702">
            <text:p text:style-name="P703">11</text:p>
          </table:table-cell>
        </table:table-row>
        <table:table-row table:style-name="TableRow704">
          <table:table-cell table:style-name="TableCell705">
            <text:p text:style-name="P706">5.</text:p>
          </table:table-cell>
          <table:table-cell table:style-name="TableCell707">
            <text:p text:style-name="P708">Apygardų teismai</text:p>
          </table:table-cell>
          <table:table-cell table:style-name="TableCell709">
            <text:p text:style-name="P710">12</text:p>
          </table:table-cell>
          <table:table-cell table:style-name="TableCell711">
            <text:p text:style-name="P712">-</text:p>
          </table:table-cell>
          <table:table-cell table:style-name="TableCell713">
            <text:p text:style-name="P714">11</text:p>
          </table:table-cell>
          <table:table-cell table:style-name="TableCell715">
            <text:p text:style-name="P716">10,5</text:p>
          </table:table-cell>
        </table:table-row>
        <table:table-row table:style-name="TableRow717">
          <table:table-cell table:style-name="TableCell718">
            <text:p text:style-name="P719">6.</text:p>
          </table:table-cell>
          <table:table-cell table:style-name="TableCell720">
            <text:p text:style-name="P721">Apygardų administraciniai teismai</text:p>
          </table:table-cell>
          <table:table-cell table:style-name="TableCell722">
            <text:p text:style-name="P723">11</text:p>
          </table:table-cell>
          <table:table-cell table:style-name="TableCell724">
            <text:p text:style-name="P725">-</text:p>
          </table:table-cell>
          <table:table-cell table:style-name="TableCell726">
            <text:p text:style-name="P727">-</text:p>
          </table:table-cell>
          <table:table-cell table:style-name="TableCell728">
            <text:p text:style-name="P729">10,5</text:p>
          </table:table-cell>
        </table:table-row>
        <table:table-row table:style-name="TableRow730">
          <table:table-cell table:style-name="TableCell731">
            <text:p text:style-name="P732">7.</text:p>
          </table:table-cell>
          <table:table-cell table:style-name="TableCell733" table:number-columns-spanned="5">
            <text:p text:style-name="P734">Apylinkių teismai:</text:p>
          </table:table-cell>
          <table:covered-table-cell/>
          <table:covered-table-cell/>
          <table:covered-table-cell/>
          <table:covered-table-cell/>
        </table:table-row>
        <table:table-row table:style-name="TableRow735">
          <table:table-cell table:style-name="TableCell736">
            <text:p text:style-name="P737">7.1.</text:p>
          </table:table-cell>
          <table:table-cell table:style-name="TableCell738">
            <text:p text:style-name="P739">kuriuose dirba 15 ir daugiau teisėjų</text:p>
          </table:table-cell>
          <table:table-cell table:style-name="TableCell740">
            <text:p text:style-name="P741">10</text:p>
          </table:table-cell>
          <table:table-cell table:style-name="TableCell742">
            <text:p text:style-name="P743">9,5</text:p>
          </table:table-cell>
          <table:table-cell table:style-name="TableCell744">
            <text:p text:style-name="P745">-</text:p>
          </table:table-cell>
          <table:table-cell table:style-name="TableCell746">
            <text:p text:style-name="P747">8,5</text:p>
          </table:table-cell>
        </table:table-row>
        <table:table-row table:style-name="TableRow748">
          <table:table-cell table:style-name="TableCell749">
            <text:p text:style-name="P750">7.2.</text:p>
          </table:table-cell>
          <table:table-cell table:style-name="TableCell751">
            <text:p text:style-name="P752">kuriuose dirba<text:s/>14 ir mažiau teisėjų</text:p>
          </table:table-cell>
          <table:table-cell table:style-name="TableCell753">
            <text:p text:style-name="P754">9,5</text:p>
          </table:table-cell>
          <table:table-cell table:style-name="TableCell755">
            <text:p text:style-name="P756">9</text:p>
          </table:table-cell>
          <table:table-cell table:style-name="TableCell757">
            <text:p text:style-name="P758">-</text:p>
          </table:table-cell>
          <table:table-cell table:style-name="TableCell759">
            <text:p text:style-name="P760">8,5“</text:p>
          </table:table-cell>
        </table:table-row>
      </table:table>
      <text:p text:style-name="P761"/>
      <text:p text:style-name="P762"><text:span text:style-name="T763">1.4</text:span><text:span text:style-name="T764">. Seimo 2000 m. spalio 17 d. priimto Valstybės politikų, teisėjų ir valstybės pareigūnų darbo apmokėjimo įstatymo pakeitimo įstatymo 3 straipsniu buvo pakeistas 1 punktas ir jis išdėstytas taip:</text:span></text:p>
      <text:p text:style-name="P765">„1) kurių vidutinis<text:s/>darbo užmokestis, Vyriausybės nustatyta tvarka apskaičiuotas iš trijų paskutinių mėnesių tarnybinių atlyginimų (pareiginių algų) ir iš paskutinių dvylikos mėnesių nustatytų priedų ir priemokų (toliau – buvęs darbo užmokestis), yra didesnis už šio įstatymo<text:s/>nustatytą darbo užmokestį, įsigaliojus šiam įstatymui, mokamas iki tol gautas darbo užmokestis ir 2000 metais nedidinamas. Nustatytu pereinamuoju laikotarpiu (2001 m. sausio 1 d.–2003 m. sausio 1 d.) iki 2001 m. sausio 1 d. buvęs darbo užmokestis mažinamas<text:s/>kiekvieną mėnesį priklausantį darbo užmokestį apskaičiuojant (kol susilygins su šio įstatymo nustatytu darbo užmokesčiu) pagal formulę:</text:p>
      <text:p text:style-name="P766">A = C - [(C - B) x M].</text:p>
      <text:p text:style-name="P767">Čia:</text:p>
      <text:p text:style-name="P768">A – pereinamuoju laikotarpiu priklausantis darbo užmokestis;</text:p>
      <text:p text:style-name="P769">C – buvęs darbo užmokestis;</text:p>
      <text:p text:style-name="P770">B<text:s/>– valstybės politiko, teisėjo ar valstybės pareigūno darbo užmokestis, nustatytas šiuo įstatymu;</text:p>
      <text:p text:style-name="P771">M – darbo užmokesčio perskaičiavimo koeficientas, nuosekliai mažinantis buvusį darbo užmokestį. Nustatomi šie pereinamojo laikotarpio koeficientai:</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Metai</text:p>
          </table:table-cell>
          <table:table-cell table:style-name="TableCell782" table:number-columns-spanned="2">
            <text:p text:style-name="P783">2001</text:p>
          </table:table-cell>
          <table:covered-table-cell/>
          <table:table-cell table:style-name="TableCell784" table:number-columns-spanned="2">
            <text:p text:style-name="P785">2002</text:p>
          </table:table-cell>
          <table:covered-table-cell/>
        </table:table-row>
        <table:table-row table:style-name="TableRow786">
          <table:table-cell table:style-name="TableCell787">
            <text:p text:style-name="P788">Pusmečiai</text:p>
          </table:table-cell>
          <table:table-cell table:style-name="TableCell789">
            <text:p text:style-name="P790">I</text:p>
          </table:table-cell>
          <table:table-cell table:style-name="TableCell791">
            <text:p text:style-name="P792">II</text:p>
          </table:table-cell>
          <table:table-cell table:style-name="TableCell793">
            <text:p text:style-name="P794">I</text:p>
          </table:table-cell>
          <table:table-cell table:style-name="TableCell795">
            <text:p text:style-name="P796">II</text:p>
          </table:table-cell>
        </table:table-row>
        <table:table-row table:style-name="TableRow797">
          <table:table-cell table:style-name="TableCell798">
            <text:p text:style-name="P799">M</text:p>
          </table:table-cell>
          <table:table-cell table:style-name="TableCell800">
            <text:p text:style-name="P801">0,2</text:p>
          </table:table-cell>
          <table:table-cell table:style-name="TableCell802">
            <text:p text:style-name="P803">0,4</text:p>
          </table:table-cell>
          <table:table-cell table:style-name="TableCell804">
            <text:p text:style-name="P805">0,65</text:p>
          </table:table-cell>
          <table:table-cell table:style-name="TableCell806">
            <text:p text:style-name="P807">0,9“</text:p>
          </table:table-cell>
        </table:table-row>
      </table:table>
      <text:p text:style-name="P808"/>
      <text:p text:style-name="P809"><text:span text:style-name="T810">1.5</text:span><text:span text:style-name="T811">. Seimo 2001 m. kovo 27 d. priimto Valstybės politikų, teisėjų ir valstybės pareigūnų darbo apmokėjimo įstatymo 7 straipsnio pakeitimo įstatymo 1 straipsniu dar kartą pakeitus ginčijamo įstatymo 7<text:s/></text:span><text:span text:style-name="T812">straipsnio 3 dalies 1 punktą jis buvo išdėstytas taip:</text:span></text:p>
      <text:p text:style-name="P813">„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2003 m. liepos 1 d.) iki 2001 m. sausio 1 d. buvęs darbo užmokestis mažinamas kiekvieną mėnesį priklausantį darbo užmokestį apskaičiuojant (kol susilygins su šio įstatymo nustatytu darbo užmokesčiu) pagal formulę:</text:p>
      <text:p text:style-name="P814">A = C – [(C - B) x M].</text:p>
      <text:p text:style-name="P815">Čia:</text:p>
      <text:p text:style-name="P816">A – pereinamuoju<text:s/>laikotarpiu priklausantis darbo užmokestis;</text:p>
      <text:p text:style-name="P817">C – buvęs darbo užmokestis;</text:p>
      <text:p text:style-name="P818">B – valstybės politiko, teisėjo ar valstybės pareigūno darbo užmokestis, nustatytas šiuo įstatymu;</text:p>
      <text:p text:style-name="P819">M – darbo užmokesčio perskaičiavimo koeficientas, nuosekliai mažinantis buvusį darbo<text:s/>užmokestį. Nustatomi šie pereinamojo laikotarpio koeficientai:</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Metai</text:p>
          </table:table-cell>
          <table:table-cell table:style-name="TableCell831" table:number-columns-spanned="2">
            <text:p text:style-name="P832">2001</text:p>
          </table:table-cell>
          <table:covered-table-cell/>
          <table:table-cell table:style-name="TableCell833" table:number-columns-spanned="2">
            <text:p text:style-name="P834">2002</text:p>
          </table:table-cell>
          <table:covered-table-cell/>
          <table:table-cell table:style-name="TableCell835">
            <text:p text:style-name="P836">2003</text:p>
          </table:table-cell>
        </table:table-row>
        <table:table-row table:style-name="TableRow837">
          <table:table-cell table:style-name="TableCell838">
            <text:p text:style-name="P839">Pusmečiai</text:p>
          </table:table-cell>
          <table:table-cell table:style-name="TableCell840">
            <text:p text:style-name="P841">I</text:p>
          </table:table-cell>
          <table:table-cell table:style-name="TableCell842">
            <text:p text:style-name="P843">II</text:p>
          </table:table-cell>
          <table:table-cell table:style-name="TableCell844">
            <text:p text:style-name="P845">I</text:p>
          </table:table-cell>
          <table:table-cell table:style-name="TableCell846">
            <text:p text:style-name="P847">II</text:p>
          </table:table-cell>
          <table:table-cell table:style-name="TableCell848">
            <text:p text:style-name="P849">I</text:p>
          </table:table-cell>
        </table:table-row>
        <table:table-row table:style-name="TableRow850">
          <table:table-cell table:style-name="TableCell851">
            <text:p text:style-name="P852">M</text:p>
          </table:table-cell>
          <table:table-cell table:style-name="TableCell853">
            <text:p text:style-name="P854">0</text:p>
          </table:table-cell>
          <table:table-cell table:style-name="TableCell855">
            <text:p text:style-name="P856">0,4</text:p>
          </table:table-cell>
          <table:table-cell table:style-name="TableCell857">
            <text:p text:style-name="P858">0,6</text:p>
          </table:table-cell>
          <table:table-cell table:style-name="TableCell859">
            <text:p text:style-name="P860">0,8</text:p>
          </table:table-cell>
          <table:table-cell table:style-name="TableCell861">
            <text:p text:style-name="P862">0,9</text:p>
          </table:table-cell>
        </table:table-row>
      </table:table>
      <text:p text:style-name="P863"/>
      <text:p text:style-name="P864">Kartu buvo pakeista Įstatymo 7 straipsnio 5 dalis, kuri išdėstyta taip:</text:p>
      <text:p text:style-name="P865"><text:span text:style-name="T866">„5. Pasibaigus pereinamajam laikotarpiui, valstybės<text:s/></text:span><text:span text:style-name="T867">politikams, teisėjams ir valstybės pareigūnams turi būti mokamas šio įstatymo nustatytas darbo užmokestis.“</text:span></text:p>
      <text:p text:style-name="P868"><text:span text:style-name="T869">2</text:span><text:span text:style-name="T870">. Pareiškėjai – Aukštesnysis administracinis teismas 2000 m. spalio 3 d. ir 2000 m. lapkričio 7 d. nutartimis, Vilniaus apygardos admin</text:span><text:span text:style-name="T871">istracinis teismas 2001 m. gegužės 11 d. nutartimi ir Vilniaus miesto 1 apylinkės teismas 2000 m. gruodžio 21 d. nutartimi prašo ištirti, ar nurodytos Įstatymo nuostatos, įtvirtinančios, kad yra mažinamas dirbančių teisėjų, kurių atlyginimas didesnis už ši</text:span><text:span text:style-name="T872">o įstatymo nustatytą atlyginimą, atlyginimas, neprieštarauja Konstitucijoje įtvirtintam teisinės valstybės principui, Konstitucijos 5 bei 109 straipsniams, 113 straipsnio 1 daliai ir 114 straipsnio 1 daliai.</text:span></text:p>
      <text:p text:style-name="P873"><text:span text:style-name="T874">3</text:span><text:span text:style-name="T875">. Konstitucinis Teismas, atsižvelgdamas į p</text:span><text:span text:style-name="T876">areiškėjų prašymuose išdėstytus motyvus, tirs, ar neprieštarauja Konstitucijai:</text:span></text:p>
      <text:p text:style-name="P877"><text:span text:style-name="T878">1</text:span><text:span text:style-name="T879">) Įstatymo 4 straipsnio 1 ir 2 dalys – ta apimtimi, kuria jose nustatoma, kaip skaičiuojamos teisėjų pareiginės algos;</text:span></text:p>
      <text:p text:style-name="P880"><text:span text:style-name="T881">2</text:span><text:span text:style-name="T882">) Įstatymo 5 straipsnio 1 ir 3 dalys – ta apimtim</text:span><text:span text:style-name="T883">i, kuria jose nustatomas teisėjams mokamas priedas už ištarnautus Lietuvos valstybei metus;</text:span></text:p>
      <text:p text:style-name="P884"><text:span text:style-name="T885">3</text:span><text:span text:style-name="T886">) Įstatymo 7 straipsnio 3 dalies 1 punktas (2000 m. rugpjūčio 29 d., 2000 m. spalio 17 d., 2001 m. kovo 27 d. redakcijos), 4 dalis, 5 dalis (2000 m. rugpjūčio<text:s/></text:span><text:span text:style-name="T887">29 d. ir 2001 m. kovo 27 d. redakcijos), 6 dalis – ta apimtimi, kuria juose nustatomas teisėjų atlyginimas pereinamuoju laikotarpiu ir pereinamajam laikotarpiui pasibaigus;</text:span></text:p>
      <text:p text:style-name="P888"><text:span text:style-name="T889">4</text:span><text:span text:style-name="T890">) Įstatymo priedėlio II skirsnis „Teisėjų pareiginės algos“.</text:span></text:p>
      <text:p text:style-name="P891"><text:span text:style-name="T892">4</text:span><text:span text:style-name="T893">. Tiriant<text:s/></text:span><text:span text:style-name="T894">ginčijamas Įstatymo nuostatas pažymėtina, kad jomis nustatyti valstybės politikų, teisėjų ir valstybės pareigūnų, kuriems netaikomas Valstybės tarnybos įstatymas, darbo užmokesčio dydžiai ir apmokėjimo sąlygos. Įstatymo 4 straipsnio 1 ir 2 dalyse įtvirtint</text:span><text:span text:style-name="T895">a, kad teisėjų pareiginės algos skaičiuojamos taikant Vyriausybės patvirtintos minimalios mėnesinės algos (toliau – ir MMA) dydžio koeficientus. Pareiginė alga skaičiuojama atitinkamą koeficientą padauginus iš Vyriausybės patvirtintos minimalios mėnesinės<text:s/></text:span><text:span text:style-name="T896">algos. Pagal ginčijamas Įstatymo 7 straipsnio<text:s/></text:span><text:soft-page-break/><text:span text:style-name="T897">normas teisėjams, kurių buvęs darbo užmokestis yra didesnis už šio įstatymo nustatytą darbo užmokestį, įsigaliojus šiam įstatymui mokamas iki tol gautas darbo užmokestis, kuris 2000 m. nedidinamas, o nustatytu<text:s/></text:span><text:span text:style-name="T898">pereinamuoju laikotarpiu (2001 m.–2003 m. sausio 1 d.) buvęs darbo užmokestis mažinamas pagal atitinkamą formulę, kol susilygins su Įstatymo nustatytu užmokesčiu. Įstatymo priedėlio II skirsnyje yra nustatyti teisėjų pareiginių algų koeficientai.</text:span></text:p>
      <text:p text:style-name="P899"><text:span text:style-name="T900">5</text:span><text:span text:style-name="T901">. Pa</text:span><text:span text:style-name="T902">gal 1993 m. vasario 3 d. priimtą įstatymą „Dėl Lietuvos Respublikos teismų teisėjų, prokuratūros darbuotojų, valstybinių arbitrų bei valstybės kontrolės departamento darbuotojų tarnybinių atlyginimų“, kol bus patikslinti atitinkami įstatymai, teisėjų atlyg</text:span><text:span text:style-name="T903">inimai buvo nustatyti Vyriausybės nutarimais.</text:span></text:p>
      <text:p text:style-name="P904">Konstitucinis Teismas 1995 m. gruodžio 6 d. nutarime analizuodamas tokį teisinį reguliavimą konstatavo: „Kol nėra priimtas teisėjų atlyginimo įstatymas, Seimo pavedimas Vyriausybei galioja, o kiekvienais metais<text:s/>Seimo priimame biudžeto įstatyme yra nustatomos realios to pavedimo įgyvendinimo ribos.“</text:p>
      <text:p text:style-name="P905"><text:span text:style-name="T906">Seimas 2000 m. rugpjūčio 29 d. priėmė Valstybės politikų, teisėjų ir valstybės pareigūnų darbo apmokėjimo įstatymą, kuriuo buvo nustatyti teisėjų atlyginimai. 2001 m.</text:span><text:span text:style-name="T907"><text:s/>balandžio 19 d. priimtu Lietuvos Respublikos įstatymo „Dėl Lietuvos Respublikos teismų teisėjų, prokuratūros darbuotojų, valstybės arbitrų bei valstybės kontrolės departamento darbuotojų tarnybinių atlyginimų“ pripažinimo netekusiu galios įstatymu minėtas</text:span><text:span text:style-name="T908"><text:s/>įstatymas „Dėl Lietuvos Respublikos teismų teisėjų, prokuratūros darbuotojų, valstybės arbitrų bei valstybės kontrolės departamento darbuotojų tarnybinių atlyginimų“ buvo pripažintas netekusiu galios.</text:span></text:p>
      <text:p text:style-name="P909"><text:span text:style-name="T910">6</text:span><text:span text:style-name="T911">. 2000 m. rugpjūčio 29 d. priėmus Valstybės polit</text:span><text:span text:style-name="T912">ikų, teisėjų ir valstybės pareigūnų darbo apmokėjimo įstatymą teisėjų atlyginimai buvo nustatyti įstatymu. Vertinant ginčijamų Įstatymo nuostatų atitiktį Konstitucijai būtina nustatyti, ar įstatymų leidėjas, priimdamas įstatymą, nustatantį teisėjų atlygini</text:span><text:span text:style-name="T913">mus, laikėsi Konstitucijoje įtvirtintų principų ir normų reikalavimų, garantuojančių teisėjo ir teismų nepriklausomumą.</text:span></text:p>
      <text:p text:style-name="P914"><text:span text:style-name="T915">Konstitucinis Teismas pažymi, kad teisėjo ir teismų nepriklausomumas bei jo garantijų apsauga kyla ne iš įstatymo, bet iš Konstitucijos.</text:span><text:span text:style-name="T916"><text:s/>Konstitucijos normų galiojimas ir tiesioginis jų taikymas negali būti saistomas kokių nors sąlygų, išskyrus pačioje Konstitucijoje nustatytas sąlygas. Pagal Konstitucijos 5 straipsnio 2 dalį valdžios galias riboja Konstitucija. Seimas, įstatymu nustatydam</text:span><text:span text:style-name="T917">as teisėjų atlyginimus, turi atsižvelgti į teisminės valdžios bei teisėjo konstitucinį statusą ir negali paneigti iki šio įstatymo priėmimo buvusių teisėjo ir teismų nepriklausomumo garantijų, taip pat teisėjų iki tol gauto atlyginimo dydžio.</text:span></text:p>
      <text:p text:style-name="P918"><text:span text:style-name="T919">7</text:span><text:span text:style-name="T920">.<text:s/></text:span><text:span text:style-name="T921">Pareiškėjų nuomone, ginčijamos Įstatymo nuostatos prieštarauja Konstitucijos 109 straipsniui, taip pat Konstitucijoje įtvirtintam teisinės valstybės principui.</text:span></text:p>
      <text:p text:style-name="P922">Įstatymo 4 straipsnio 1 dalyje nustatyta, kad teisėjų pareiginės algos skaičiuojamos taikant Vyriausybės patvirtintus minimalius mėnesinės algos dydžio koeficientus. Taigi tokiu reguliavimu įtvirtinta, kaip yra skaičiuojamos teisėjų pareiginės algos. Pati savaime ši taisyklė nelemia nei teisėjų atlyginimo dydžio, nei apmokėjimo sąlygų, todėl negalima<text:s/>teigti, kad šiuo teisiniu reguliavimu yra pažeidžiami Konstitucijoje įtvirtinti teisėjo ir teismų nepriklausomumo ir teisinės valstybės principai.</text:p>
      <text:p text:style-name="P923">Įstatymo 4 straipsnio 2 dalyje nustatyta, kad teisėjo pareiginė alga apskaičiuojama atitinkamą pareiginės algos koeficientą, nustatytą šio įstatymo priedėlyje, padauginus iš Vyriausybės patvirtintos minimalios mėnesinės algos. Pareiginė alga yra apvalinama vadovaujantis bendrosiomis skaičių apvalinimo taisyklėmis taip, kad paskutinis skaičius būtų 0 arba 5.</text:p>
      <text:p text:style-name="P924">Vertinant šių Įstatymo 4 straipsnio 2 dalies nuostatų atitiktį Konstitucijos 109 straipsniui bei Konstitucijoje įtvirtintam teisinės valstybės principui pažymėtina, kad jose nurodoma, kaip yra apskaičiuojama teisėjo pareiginė alga. Savaime ši taisyklė nelemia<text:s/>teisėjų gaunamo atlyginimo dydžio. Teisėjo atlyginimo dydį lems pareiginės algos koeficientas, nustatytas Įstatymo priedėlyje.</text:p>
      <text:p text:style-name="P925"><text:span text:style-name="T926">Atsižvelgiant į nurodytus argumentus darytina išvada, kad Įstatymo 4 straipsnio 1 ir 2 dalių ginčijamos nuostatos savaime neriboj</text:span><text:span text:style-name="T927">a teisėjo ir teismų nepriklausomumo materialinių garantijų ir<text:s/></text:span><text:soft-page-break/><text:span text:style-name="T928">todėl neprieštarauja Konstitucijos 109 straipsniui, taip pat Konstitucijoje įtvirtintam teisinės valstybės principui.</text:span></text:p>
      <text:p text:style-name="P929"><text:span text:style-name="T930">8</text:span><text:span text:style-name="T931">. Įstatymo 5 straipsnio 1 dalyje nustatyta, kad teisėjams mokamas atlyg</text:span><text:span text:style-name="T932">inimo priedas už ištarnautus Lietuvos valstybei metus nuo 1990 m. kovo 11 d. einant viešojo administravimo valstybės tarnautojų bei A ir B lygio paslaugų valstybės tarnautojų, taip pat Valstybės tarnybos įstatymo 4 straipsnio 3 dalies 1–6 punktuose nurodyt</text:span><text:span text:style-name="T933">as pareigas. Įstatymo 5 straipsnio 3 dalyje nustatytas priedo už ištarnautus metus dydis – 3 procentai pareiginės algos už kiekvienus trejus metus, tačiau priedo dydis neturi viršyti 30 procentų pareiginės algos.</text:span></text:p>
      <text:p text:style-name="P934">Iki Įstatymo įsigaliojimo tokie priedai už<text:s/>ištarnautus Lietuvos valstybei metus teisėjams nebuvo mokami. Šiomis nuostatomis nėra paneigiamas Konstitucijoje įtvirtintas teisėjo bei teismų nepriklausomumas, taip pat konstitucinis teisinės valstybės principas.</text:p>
      <text:p text:style-name="P935"><text:span text:style-name="T936">Atsižvelgiant į nurodytus argumentus dary</text:span><text:span text:style-name="T937">tina išvada, kad Įstatymo 5 straipsnio 1 ir 3 dalių ginčijamos nuostatos neprieštarauja Konstitucijos 109 straipsniui ir Konstitucijoje įtvirtintam teisinės valstybės principui.</text:span></text:p>
      <text:p text:style-name="P938"><text:span text:style-name="T939">9.1</text:span><text:span text:style-name="T940">. Valstybės politikų, teisėjų ir valstybės pareigūnų darbo apmokėjimo į</text:span><text:span text:style-name="T941">statymo 7 straipsnio 3 dalies 1 punkte (2000 m. rugpjūčio 29 d. redakcija) nustatyta, kad teisėjams, kurių vidutinis darbo užmokestis, Vyriausybės nustatyta tvarka apskaičiuotas iš trijų paskutinių mėnesių tarnybinių atlyginimų (pareiginių algų) ir iš pask</text:span><text:span text:style-name="T942">utinių dvylikos mėnesių nustatytų priedų ir priemokų, yra didesnis už šio įstatymo nustatytą darbo užmokestį, įsigaliojus šiam įstatymui mokamas iki tol gautas darbo užmokestis, kuris 2000 m. nedidinamas. Nustatytu pereinamuoju laikotarpiu (2001 m. sausio<text:s/></text:span><text:span text:style-name="T943">1 d.–2003 m. sausio 1 d.) iki 2001 m. sausio 1 d. buvęs darbo užmokestis mažinamas kiekvieną mėnesį priklausantį darbo užmokestį apskaičiuojant pagal Įstatyme nustatytą formulę, kol jis susilygins su šio įstatymo nustatytu darbo užmokesčiu.</text:span></text:p>
      <text:p text:style-name="P944"><text:span text:style-name="T945">Įstatymo 7 stra</text:span><text:span text:style-name="T946">ipsnio 3 dalies 1 punkto 2000 m. spalio 17 d. ir 2001 m. kovo 27 d. redakcijose teisinio reguliavimo pobūdis iš esmės nepasikeitė. Įstatymo 7 straipsnio 3 dalies 1 punkto 2000 m. spalio 17 d. redakcijoje buvo pakeista teisėjų, kurių atlyginimas yra didesni</text:span><text:span text:style-name="T947">s už šio įstatymo nustatytą atlyginimą, atlyginimo mažinimo apskaičiavimo formulė. Įstatymo 7 straipsnio 3 dalies 1 punkto 2001 m. kovo 27 d. redakcijoje buvo pakeisti teisėjų atlyginimo perskaičiavimo koeficientai, pagal kuriuos yra mažinami teisėjų buvę<text:s/></text:span><text:span text:style-name="T948">atlyginimai bei nustatyti kitokie šių koeficientų taikymo laikotarpiai. Taigi Įstatymo 7 straipsnio 3 dalies 1 punkto 2000 m. rugpjūčio 29 d. redakciją su 2000 m. spalio 17 d. ir 2001 m. kovo 27 d. redakcijomis sieja visose redakcijose įtvirtintas toks tei</text:span><text:span text:style-name="T949">sinis reguliavimas, pagal kurį teisėjų, kurių atlyginimas yra didesnis už šio įstatymo nustatytą atlyginimą, gaunamas atlyginimas yra mažinamas. Todėl Įstatymo 7 straipsnio 3 dalies 1 punkto ginčijamų redakcijų atitiktis Konstitucijai nagrinėtina kartu.</text:span></text:p>
      <text:p text:style-name="P950"><text:span text:style-name="T951">9.2</text:span><text:span text:style-name="T952">. Analizuojant Įstatymo 7 straipsnio 3 dalies 1 punktą (2000 m. rugpjūčio 29 d., 2000 m. spalio 17 d. ir 2001 m. kovo 27 d. redakcijos) pažymėtina, kad jame įtvirtintos kelios normos.</text:span></text:p>
      <text:p text:style-name="P953">Pirma, Įstatymo 7 straipsnio 3 dalies 1 punkte yra nustatyta, kad teisėjams, kurių vidutinis darbo užmokestis, Vyriausybės nustatyta tvarka apskaičiuotas iš trijų paskutinių mėnesių tarnybinių atlyginimų (pareiginių algų) ir iš paskutinių dvylikos mėnesių nustatytų priedų ir priemokų, yra didesnis už šio įstatymo nustatytą darbo užmokestį, įsigaliojus šiam įstatymui mokamas iki tol gautas darbo užmokestis, kuris 2000 m. nedidinamas.</text:p>
      <text:p text:style-name="P954">Antra, Įstatymo 7 straipsnio 3 dalies 1 punkte yra nustatyta, kad šių teisėjų darbo užmokestis įstatyme nustatytu pereinamuoju laikotarpiu mažinamas kiekvieną mėnesį priklausantį darbo užmokestį apskaičiuojant (kol susilygins su šio įstatymo nustatytu darbo užmokesčiu) pagal atitinkamą formulę.</text:p>
      <text:p text:style-name="P955"><text:span text:style-name="T956">Trečia, Įstatymo 7 straipsnio 3 dalies 1 punkte yra nustatyta darbo užmokesčio pereinamuoju laikotarpi</text:span><text:span text:style-name="T957">u skaičiavimo formulė ir koeficientai.</text:span></text:p>
      <text:p text:style-name="P958"><text:span text:style-name="T959">9.3</text:span><text:span text:style-name="T960">. Pareiškėjai prašymą ištirti, ar Įstatymo 7 straipsnio 3 dalies 1 punktas neprieštarauja Konstitucijai, motyvuoja tuo, kad jame yra įtvirtintas dirbančių teisėjų iki 2000 m. sausio 1 d. gauto atlyginimo mažini</text:span><text:span text:style-name="T961">mas.</text:span></text:p>
      <text:soft-page-break/>
      <text:p text:style-name="P962">Konstitucinis Teismas, dar 1995 m. gruodžio 6 d. nutarime analizuodamas Konstitucijos 109 straipsnyje įtvirtinto teisėjo ir teismų nepriklausomumo principo garantijas, yra pažymėjęs, kad bet kokie mėginimai mažinti teisėjo atlyginimą ar kitas socialines garantijas arba teismų finansavimo ribojimas yra traktuojami kaip kėsinimasis į teisėjo ar teismų nepriklausomumą. Konstitucinio Teismo 1999 m. gruodžio 21 d. nutarime vėl buvo pabrėžta šios taisyklės reikšmė užtikrinant teisėjo ir teismų nepriklausomumą. Šios taisyklės turinys buvo aiškinamas Konstitucinio Teismo 2000 m. sausio 12 d. sprendime.</text:p>
      <text:p text:style-name="P963">Analizuojant Įstatymo 7 straipsnio 3 dalies 1 punkto nuostatą, kad teisėjams, kurių atlyginimas yra didesnis už įstatymo nustatytą teisėjo atlyginimą, mokamas iki tol jų gautas atlyginimas ir kad jis 2000 m. nedidinamas, pažymėtina, jog šioje nuostatoje įstatymu yra įtvirtintas teisėjams mokamų atlyginimų dydis, t. y. įstatyme yra nustatytas valstybės įsipareigojimas mokėti ne mažesnio kaip iki šio įstatymo priėmimo teisėjams mokėti atlyginimai dydžio teisėjo atlyginimą. Taip pat šioje Įstatymo nuostatoje įtvirtinta, kad šis teisėjo atlyginimas nedidinamas 2000 m. Taigi šia nuostata nėra įtvirtintas teisėjų iki tol gautų atlyginimų mažinimas.</text:p>
      <text:p text:style-name="P964">Atsižvelgiant į nurodytus argumentus darytina išvada, jog Įstatymo 7 straipsnio 3 dalies 1 punkto (2000 m. rugpjūčio 29 d., 2000 m. spalio 17 d. ir 2001 m. kovo 27 d. redakcijos) nuostata, kad teisėjams,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eprieštarauja Konstitucijos 109 straipsniui ir Konstitucijoje įtvirtintam teisinės valstybės principui.</text:p>
      <text:p text:style-name="P965">Kitos minėtos Įstatymo 7 straipsnio 3 dalies 1 punkto normos yra kitokio pobūdžio. Jose nurodyta, kad nustatytu pereinamuoju laikotarpiu atitinkamų teisėjų gautas atlyginimas mažinamas kiekvieną mėnesį priklausantį darbo užmokestį apskaičiuojant pagal nustatytą formulę. Iš šiose normose įtvirtinto teisinio reguliavimo akivaizdžiai matyti,<text:s/>kad jose yra nustatomas teisėjų atlyginimo mažinimas.</text:p>
      <text:p text:style-name="P966">Atsižvelgiant į išdėstytus argumentus darytina išvada, kad Valstybės politikų, teisėjų ir valstybės pareigūnų darbo apmokėjimo įstatymo 7 straipsnio 3 dalies 1 punktas (2000 m. rugpjūčio 29 d., 2000 m.<text:s/>spalio 17 d. ir 2001 m. kovo 27 d. redakcijos) ta apimtimi, kuria nustatyta, jog teisėjams, kurių vidutinis darbo užmokestis yra didesnis už šio įstatymo nustatytą darbo užmokestį, nustatytu pereinamuoju laikotarpiu (2001 m. sausio 1 d.–2003 m. sausio 1 d.) iki 2001 m. sausio 1 d. buvęs darbo užmokestis mažinamas kiekvieną mėnesį priklausantį darbo užmokestį apskaičiuojant (kol susilygins su šio įstatymo nustatytu darbo užmokesčiu) pagal nustatytą formulę, prieštarauja Konstitucijos 109 straipsniui.</text:p>
      <text:p text:style-name="P967"><text:span text:style-name="T968">Konsta</text:span><text:span text:style-name="T969">tavus šių nuostatų prieštaravimą Konstitucijos 109 straipsniui kartu konstatuotina, kad jos prieštarauja ir Konstitucijoje įtvirtintam teisinės valstybės principui.</text:span></text:p>
      <text:p text:style-name="P970"><text:span text:style-name="T971">9.4</text:span><text:span text:style-name="T972">. Įstatymo 7 straipsnio 4 dalyje nustatyta: „Pereinamuoju laikotarpiu į &lt;...&gt; teisėj</text:span><text:span text:style-name="T973">o &lt;...&gt; pareigas paskirtiems asmenims darbo užmokestis nustatomas ir apskaičiuojamas pagal šio straipsnio nuostatas ir nurodytas formules, kuriose dydis C reiškia naujai paskirto &lt;...&gt; teisėjo &lt;...&gt; darbo užmokesčio, apskaičiuoto pagal iki šio įstatymo įsi</text:span><text:span text:style-name="T974">galiojimo galiojusias darbo apmokėjimo sąlygas, dydį.“</text:span></text:p>
      <text:p text:style-name="P975">Vertinant Įstatymo 7 straipsnio 4 dalyje įtvirtintą teisinį reguliavimą pažymėtina, kad juo yra nustatytas pereinamuoju laikotarpiu teisėjais paskirtų asmenų atlyginimas, kuris apskaičiuojamas taikant<text:s/>Įstatymo 7 straipsnio nuostatas ir nurodytas formules. Taigi šių teisėjų atlyginimui apskaičiuoti taikomos ir nuostatos bei formulės, įtvirtinančios teisėjų, kurių atlyginimas yra didesnis už Įstatymo nustatytą atlyginimą, atlyginimų mažinimą pereinamuoju<text:s/>laikotarpiu. Todėl Įstatymo 7 straipsnio 4 dalis ta apimtimi, kuria nustatyta, kad pereinamuoju laikotarpiu paskirto teisėjo atlyginimas apskaičiuojamas pagal Įstatymo 7 straipsnio nuostatas ir formules, pagal kurias mažinamas teisėjo atlyginimas pereinamuoju laikotarpiu, prieštarauja Konstitucijos 109 straipsniui.</text:p>
      <text:soft-page-break/>
      <text:p text:style-name="P976"><text:span text:style-name="T977">Konstatavus, kad ginčijamos Įstatymo 7 straipsnio 4 dalies nuostatos prieštarauja Konstitucijos 109 straipsniui, kartu konstatuotina, kad jos prieštarauja ir Konstitucijoje įtvirtintam teisinės v</text:span><text:span text:style-name="T978">alstybės principui.</text:span></text:p>
      <text:p text:style-name="P979"><text:span text:style-name="T980">9.5</text:span><text:span text:style-name="T981">. Įstatymo 7 straipsnio 5 dalyje (2000 m. rugpjūčio 9 d. redakcija) buvo nustatyta, kad nuo 2006 m. teisėjams turi būti mokamas šio įstatymo nustatytas atlyginimas. 2001 m. kovo 27 d. Įstatymo 7 straipsnio 5 dalies redakcijoje ši</text:span><text:span text:style-name="T982"><text:s/>nuostata pakeista nuostata, kad pasibaigus pereinamajam laikotarpiui teisėjams turi būti mokamas šio įstatymo nustatytas atlyginimas. Taigi Įstatymo 7 straipsnio 5 dalies 2000 m. rugpjūčio 9 d. redakcijoje data, nuo kada teisėjams turi būti mokamas šio įs</text:span><text:span text:style-name="T983">tatymo nustatytas atlyginimas, yra apibrėžiama nurodant 2006 m., o 2001 m. kovo 27 d. redakcijoje nustatyta, kad teisėjams šio įstatymo nustatytas atlyginimas mokamas pasibaigus pereinamajam laikotarpiui. Taigi Įstatymo 7 straipsnio 5 dalies (2000 m. rugpj</text:span><text:span text:style-name="T984">ūčio 9 d. ir 2001 m. kovo 27 d. redakcijos) nuostatomis įtvirtinta, nuo kada teisėjams mokamas Įstatyme nustatytas atlyginimas.</text:span></text:p>
      <text:p text:style-name="P985">Vertinant Įstatymo 7 straipsnio 5 dalies nuostatų atitiktį Konstitucijai, jas būtina sieti su Įstatymo 7 straipsnyje įtvirtintu<text:s/>teisiniu reguliavimu, taip pat ir tuo, kuriuo yra mažinamas teisėjų iki tol gautų atlyginimų dydis.</text:p>
      <text:p text:style-name="P986"><text:span text:style-name="T987">Atsižvelgiant į šiuos argumentus darytina išvada, kad Įstatymo 7 straipsnio 5 dalis (2000 m. rugpjūčio 9 d. ir 2001 m. kovo 27 d. redakcijos) ta apimtimi, k</text:span><text:span text:style-name="T988">uria įtvirtinamas Įstatymo 7 straipsnyje nustatytas teisėjų, kurių atlyginimas yra didesnis už šio įstatymo nustatytąjį, atlyginimų mažinimas, prieštarauja Konstitucijos 109 straipsniui ir Konstitucijoje įtvirtintam teisinės valstybės principui.</text:span></text:p>
      <text:p text:style-name="P989"><text:span text:style-name="T990">9.6</text:span><text:span text:style-name="T991">.<text:s/></text:span><text:span text:style-name="T992">Įstatymo 7 straipsnio 6 dalyje nustatyta, kad skaičiuojant teisėjų atlyginimus pereinamuoju laikotarpiu taikomas Valstybės tarnybos įstatymo 69 straipsnio 5 dalies 1 punkte nustatytas pareiginės algos koeficiento bazės dydis.</text:span></text:p>
      <text:p text:style-name="P993">Įstatymo 7 straipsnio 6 dalies<text:s/>paskirtis – įtvirtinti teisėjų atlyginimui skaičiuoti pereinamuoju laikotarpiu taikomą pareiginės algos koeficiento bazės dydį. Ginčijama Įstatymo 7 straipsnio 6 dalies nuostata yra blanketinio pobūdžio, nes joje nustatyta, kad skaičiuojant atitinkamus atlyginimus yra taikomas Valstybės tarnybos įstatymo 69 straipsnio 5 dalies 1 punkte nustatytos pareiginės algos koeficiento bazės dydis. Pagal Valstybės tarnybos įstatymo 69 straipsnio 5 dalies 1 punktą pareiginės algos koeficiento vieneto vertė litais prilyginama Vyriausybės patvirtintam pareiginės algos koeficiento bazės dydžiui, kuris nustatomas nedidinant 2000 m. valstybės ir savivaldybių biudžetuose darbo užmokesčiui numatytų lėšų. Pareiginės algos dydis, vadovaujantis Valstybės tarnybos įstatymo 32 straipsnio 2 dalies nuostatomis, nustatomas atitinkamą pareiginės algos koeficientą padauginus iš koeficiento bazės dydžio.</text:p>
      <text:p text:style-name="P994">Kaip matyti iš ginčijamos nuostatos turinio, joje yra įtvirtintas vienas iš teisėjo atlyginimo skaičiavimo elementų – pareiginės algos<text:s/>koeficiento bazės dydis. Nuostata, įtvirtinanti šį elementą, savaime neprieštarauja Konstitucijos 109 straipsniui ir Konstitucijoje įtvirtintam teisinės valstybės principui.</text:p>
      <text:p text:style-name="P995">Kitaip vertintina Įstatymo 7 straipsnio 6 dalies nuostata, kad minėtas pareiginės<text:s/>algos koeficiento bazės dydis taikomas skaičiuojant teisėjų atlyginimus pereinamuoju laikotarpiu. Šia Įstatymo nuostata įtvirtinamas ir pereinamasis laikotarpis, kuriuo mažinami dirbančių teisėjų atlyginimai, todėl nurodyta nuostata prieštarauja Konstitucijos 109 straipsniui ir Konstitucijoje įtvirtintam teisinės valstybės principui.</text:p>
      <text:p text:style-name="P996"><text:span text:style-name="T997">Atsižvelgiant į išdėstytus argumentus darytina išvada, kad Įstatymo 7 straipsnio 6 dalis ta apimtimi, kuria nustatyta, kad skaičiuojant teisėjų darbo užmokestį taikomas Valstyb</text:span><text:span text:style-name="T998">ės tarnybos įstatymo 69 straipsnio 5 dalies 1 punkte nustatytas pareiginės algos koeficiento bazės dydis, neprieštarauja Konstitucijos 109 straipsniui ir Konstitucijoje įtvirtintam teisinės valstybės principui, o apimtimi, kuria joje įtvirtintas pereinamas</text:span><text:span text:style-name="T999">is laikotarpis, kuriuo yra mažinami teisėjų atlyginimai, prieštarauja Konstitucijos 109 straipsniui ir Konstitucijoje įtvirtintam teisinės valstybės principui.</text:span></text:p>
      <text:p text:style-name="P1000"><text:span text:style-name="T1001">10</text:span><text:span text:style-name="T1002">. Įstatymo priedėlio II skirsnyje „Teisėjų pareiginės algos“ nustatytos teisminės instituc</text:span><text:span text:style-name="T1003">ijos ir pareiginių algų koeficientai MMA dydžiais. Atitinkamų teisėjų pareiginė alga yra apskaičiuojama nustatytą pareiginės algos koeficientą, įtvirtintą Įstatymo priedėlio II skirsnyje, padauginus iš Vyriausybės patvirtinto MMA.</text:span></text:p>
      <text:p text:style-name="P1004">Pažymėtina, kad Įstatymo<text:s/>priedėlio II skirsnis yra tiesiogiai susijęs su Įstatymo 7 straipsnio 3 dalies 1 punkte įtvirtintu reguliavimu (2000 m. rugpjūčio 29 d., 2000 m. spalio 17 d. ir 2001 m. kovo 27 d. redakcijos), pagal kurį teisėjams, kurių atlyginimas yra didesnis už šio įstatymo nustatytą atlyginimą, atlyginimas pereinamuoju laikotarpiu yra mažinamas pagal atitinkamą formulę, iki susilygins su Įstatymo nustatytu atlyginimu. Įstatymo priedėlio II skirsnyje kaip tik nustatoma, kokia pareiginė alga pagal Įstatymą turi būti mokama teisėjui pasibaigus pereinamajam laikotarpiui.</text:p>
      <text:p text:style-name="P1005"><text:span text:style-name="T1006">Atsižvelgiant į nurodytus argumentus darytina išvada, kad Įstatymo priedėlio II skirsnis „Teisėjų pareiginės algos“ ta apimtimi, kuria nustatytos teisėjų pareiginės algos MMA dydžiais ir atitinkamais<text:s/></text:span><text:span text:style-name="T1007">koeficientais yra mažesnės už teisėjų iki šio įstatymo įsigaliojimo gautus atlyginimus, prieštarauja Konstitucijos 109 straipsniui ir Konstitucijoje įtvirtintam teisinės valstybės principui.</text:span></text:p>
      <text:p text:style-name="P1008"><text:span text:style-name="T1009">11</text:span><text:span text:style-name="T1010">. Konstitucijos 5 straipsnyje nustatyta: „Valstybės valdžią</text:span><text:span text:style-name="T1011"><text:s/>Lietuvoje vykdo Seimas, Respublikos Prezidentas ir Vyriausybė, Teismas.“ Šia norma, kurios turinys detaliau atskleidžiamas kituose Konstitucijos straipsniuose, įtvirtintas valstybės valdžių padalijimo principas. Tai yra pagrindinis demokratinės teisinės v</text:span><text:span text:style-name="T1012">alstybės organizacijos ir veiklos principas. Jis reiškia, kad įstatymų leidžiamoji, vykdomoji ir teisminė valdžios turi būti atskirtos, pakankamai savarankiškos, bet kartu turi būti jų pusiausvyra.</text:span></text:p>
      <text:p text:style-name="P1013">Nagrinėjamos bylos kontekste būtina pažymėti, kad valdžių<text:s/>padalijimo principas neatsiejamas nuo teisminės valdžios organizacijai ir veiklai būdingo teisėjo ir teismų nepriklausomumo. Todėl vertinant Įstatymo 4, 5 ir 7 straipsnių ginčijamų nuostatų, taip pat priedėlio II skirsnio „Teisėjų pareiginės algos“ atitiktį Konstitucijos 5 straipsniui būtina nustatyti, ar tokiu reguliavimu įstatymų leidėjas nepažeidė Konstitucijoje įtvirtintos valstybės valdžių organizacijos ir veiklos pagrindų, taip pat ar toks reguliavimas neprieštarauja teisėjo ir teismų nepriklausomumui, kaip esminei teisminės valdžios savarankiško funkcionavimo sąlygai.</text:p>
      <text:p text:style-name="P1014">Konstatavus, kad Įstatymo 7 straipsnio 3 dalies 1 punktas (2000 m. rugpjūčio 29 d., 2000 m. spalio 17 d. ir 2001 m. kovo 27 d. redakcijos), 7 straipsnio 5 dalis (2000 m. rugpjūčio 29 d.<text:s/>ir 2001 m. kovo 27 d. redakcijos), 7 straipsnio 6 dalies nuostata, įtvirtinanti pereinamąjį laikotarpį, ir Įstatymo priedėlio II skirsnis ta apimtimi, kuria nustatomas teisėjų, kurių atlyginimas yra didesnis už šio įstatymo nustatytą teisėjų atlyginimą, atlyginimų mažinimas, 7 straipsnio 4 dalies nuostata, kad pereinamuoju laikotarpiu į teisėjo pareigas paskirtiems teisėjams atlyginimas nustatomas ir apskaičiuojamas pagal šio įstatymo 7 straipsnio nuostatas ir formules, kurios nustato teisėjų atlyginimų mažinimą, prieštarauja Konstitucijos 109 straipsniui ir Konstitucijoje įtvirtintam teisinės valstybės principui, konstatuotina, kad šios nuostatos prieštarauja ir Konstitucijoje įtvirtintam valdžių padalijimo principui.</text:p>
      <text:p text:style-name="P1015"><text:span text:style-name="T1016">Atsižvelgiant į šiame nutarime išdėstyt</text:span><text:span text:style-name="T1017">us argumentus darytina išvada, kad Įstatymo 7 straipsnio 3 dalies 1 punktas (2000 m. rugpjūčio 29 d., 2000 m. spalio 17 d. ir 2001 m. kovo 27 d. redakcijos), 7 straipsnio 5 dalis (2000 m. rugpjūčio 29 d. ir 2001 m. kovo 27 d. redakcijos), 7 straipsnio 6 da</text:span><text:span text:style-name="T1018">lies nuostata, įtvirtinanti pereinamąjį laikotarpį, Įstatymo priedėlio II skirsnis ta apimtimi, kuria nustatomas teisėjų, kurių atlyginimas yra didesnis už šio įstatymo nustatytą teisėjų atlyginimą, atlyginimų mažinimas, ir 7 straipsnio 4 dalies nuostata,<text:s/></text:span><text:span text:style-name="T1019">kad pereinamuoju laikotarpiu į teisėjo pareigas paskirtiems teisėjams atlyginimas nustatomas ir apskaičiuojamas pagal šio įstatymo 7 straipsnio nuostatas ir formules, kurios nustato teisėjų atlyginimų mažinimą, prieštarauja Konstitucijos 5 straipsniui.</text:span></text:p>
      <text:p text:style-name="P1020"><text:span text:style-name="T1021">1</text:span><text:span text:style-name="T1022">2</text:span><text:span text:style-name="T1023">. Minėta, kad Konstitucijos 113 straipsnio 1 dalyje įtvirtintą teisėjo pareigų nesuderinamumą su jokiomis kitomis pareigomis ar kitu darbu lemia ypatinga teisėjo, kaip<text:s/></text:span><text:soft-page-break/><text:span text:style-name="T1024">teisminės valdžios atstovo, teisinė padėtis. Nustatytu draudimu siekiama užtikrinti t</text:span><text:span text:style-name="T1025">eisėjų nepriklausomumą ir nešališkumą – būtinas teisingumo įgyvendinimo sąlygas.</text:span></text:p>
      <text:p text:style-name="P1026">Pareiškėjų ginčijamose Įstatymo nuostatose yra nustatyti teisėjų atlyginimai, taip pat ir jų mokėjimas pereinamuoju laikotarpiu. Konstitucijos 113 straipsnio 1 dalyje nustatytos pareigos ir veikla, nesuderinama su teisėjo darbu, taip pat draudimas gauti teisėjui kitokį atlyginimą, išskyrus teisėjo atlyginimą bei užmokestį už pedagoginę ir kūrybinę veiklą.</text:p>
      <text:p text:style-name="P1027"><text:span text:style-name="T1028">Taigi ginčijamose Įstatymo nuostatose nėra nustatytas teisėjo pareigų der</text:span><text:span text:style-name="T1029">inimas su kitomis renkamomis pareigomis ar darbu verslo, komercijos ar kitose privačiose įstaigose ar įmonėse. Šios nuostatos nepaneigia ir teisėjui taikomo draudimo gauti kitą atlyginimą, išskyrus teisėjo atlyginimą bei užmokestį už pedagoginę ir kūrybinę</text:span><text:span text:style-name="T1030"><text:s/>veiklą. Kadangi ginčijamos Įstatymo nuostatos reguliuoja kitokio pobūdžio santykius nei Konstitucijos 113 straipsnio 1 dalis, jos neprieštarauja Konstitucijos 113 straipsnio 1 daliai.</text:span></text:p>
      <text:p text:style-name="P1031"><text:span text:style-name="T1032">13</text:span><text:span text:style-name="T1033">. Vertinant ginčijamų Įstatymo nuostatų atitiktį Konstitucijos 11</text:span><text:span text:style-name="T1034">4 straipsnio 1 daliai būtina pažymėti, kad Konstitucijos 109 straipsnio 2 dalyje ir 114 straipsnio 1 dalyje įtvirtintos normos yra glaudžiai susijusios. Nors ginčijamose Įstatymo nuostatose nėra numatytos priemonės, kurios leistų valstybės valdžios ir vald</text:span><text:span text:style-name="T1035">ymo institucijoms ir pareigūnams kištis į teismų veiklą, tačiau jos ta apimtimi, kuria yra paneigtas teisėjo ir teismų nepriklausomumo principas, sudaro prielaidas daryti įtaką teisėjo ir teismų veiklai.</text:span></text:p>
      <text:p text:style-name="P1036">Konstatavus, kad Įstatymo 7 straipsnio 3 dalies 1 punktas (2000 m. rugpjūčio 29 d., 2000 m. spalio 17 d. ir 2001 m. kovo 27 d. redakcijos), 7 straipsnio 5 dalis (2000 m. rugpjūčio 29 d. ir 2001 m. kovo 27 d. redakcijos), 7 straipsnio 6 dalies nuostata, įtvirtinanti pereinamąjį laikotarpį, Įstatymo priedėlio<text:s/>II skirsnis ta apimtimi, kuria nustatytas teisėjų, kurių atlyginimas yra didesnis už šio įstatymo nustatytą teisėjų atlyginimą, atlyginimų mažinimas, bei 7 straipsnio 4 dalies nuostata, kad pereinamuoju laikotarpiu į teisėjo pareigas paskirtiems teisėjams<text:s/>atlyginimas nustatomas ir apskaičiuojamas pagal šio įstatymo 7 straipsnio nuostatas ir formules, kurios nustato teisėjų atlyginimų mažinimą, prieštarauja Konstitucijos 109 straipsniui ir Konstitucijoje įtvirtintam teisinės valstybės principui, konstatuotina, kad šios nuostatos prieštarauja Konstitucijos 114 straipsnio 1 daliai.</text:p>
      <text:p text:style-name="P1037">Atsižvelgiant į išdėstytus argumentus darytina išvada, kad Įstatymo 7 straipsnio 3 dalies 1 punktas (2000 m. rugpjūčio 29 d., 2000 m. spalio 17 d. ir 2001 m. kovo 27 d. redakcijos),<text:s/>7 straipsnio 5 dalis (2000 m. rugpjūčio 29 d. ir 2001 m. kovo 27 d. redakcijos), 7 straipsnio 6 dalies nuostata, įtvirtinanti pereinamąjį laikotarpį, Įstatymo priedėlio II skirsnis ta apimtimi, kuria yra nustatytas teisėjų, kurių atlyginimas yra didesnis<text:s/>už šio įstatymo nustatytą teisėjų atlyginimą, atlyginimų mažinimas bei 7 straipsnio 4 dalies nuostata, kad pereinamuoju laikotarpiu į teisėjo pareigas paskirtiems teisėjams atlyginimas nustatomas ir apskaičiuojamas pagal šio įstatymo 7 straipsnio nuostatas<text:s/>ir formules, kurios nustato teisėjų atlyginimų mažinimą, prieštarauja Konstitucijos 114 straipsnio 1 daliai.</text:p>
      <text:p text:style-name="P1038">Vadovaudamasis Lietuvos Respublikos Konstitucijos 102 straipsniu, Lietuvos Respublikos Konstitucinio Teismo įstatymo 53, 54, 55, 56 straipsniais ir 69 straipsnio 4 dalimi,<text:s/></text:p>
      <text:p text:style-name="P1039">Lietuvos Respublikos Konstitucinis Teismas</text:p>
      <text:p text:style-name="P1040"/>
      <text:p text:style-name="P1041"><text:span text:style-name="T1042">nutari</text:span><text:span text:style-name="T1043">a:</text:span></text:p>
      <text:p text:style-name="P1044"/>
      <text:p text:style-name="P1045"><text:span text:style-name="T1046">1</text:span><text:span text:style-name="T1047">. Pripažinti, kad Lietuvos Respublikos valstybės politikų, teisėjų ir valstybės pareigūnų darbo apmokėjimo įstatymo 4 straipsnio 1 ir 2 dalys ta apimtimi, kuria nus</text:span><text:span text:style-name="T1048">tatyta, kaip yra skaičiuojamos teisėjų pareiginės algos, bei 5 straipsnio 1 ir 3 dalys ta apimtimi, kuria nustatomas teisėjams mokamas priedas už ištarnautus Lietuvos valstybei metus, neprieštarauja Lietuvos Respublikos Konstitucijai.</text:span></text:p>
      <text:p text:style-name="P1049"><text:span text:style-name="T1050">2</text:span><text:span text:style-name="T1051">. Pripažinti, ka</text:span><text:span text:style-name="T1052">d Lietuvos Respublikos valstybės politikų, teisėjų ir valstybės pareigūnų darbo apmokėjimo įstatymo 7 straipsnio 3 dalies 1 punkto (2000 m. rugpjūčio 29 d., 2000 m. spalio<text:s/></text:span><text:soft-page-break/><text:span text:style-name="T1053">17 d., 2001 m. kovo 27 d. redakcijos) nuostata, kad teisėjams, „kurių vidutinis darb</text:span><text:span text:style-name="T1054">o užmokestis, Vyriausybės nustatyta tvarka apskaičiuotas iš trijų paskutinių mėnesių tarnybinių atlyginimų (pareiginių algų) ir iš paskutinių dvylikos mėnesių nustatytų priedų ir priemokų &lt;...&gt;, yra didesnis už šio įstatymo nustatytą darbo užmokestį, įsiga</text:span><text:span text:style-name="T1055">liojus šiam įstatymui, mokamas iki tol gautas darbo užmokestis ir 2000 metais nedidinamas“, neprieštarauja Lietuvos Respublikos Konstitucijai.</text:span></text:p>
      <text:p text:style-name="P1056"><text:span text:style-name="T1057">3</text:span><text:span text:style-name="T1058">. Pripažinti, kad Lietuvos Respublikos valstybės politikų, teisėjų ir valstybės pareigūnų darbo apmokėjimo į</text:span><text:span text:style-name="T1059">statymo 7 straipsnio 6 dalis ta apimtimi, kuria nustatyta, kad skaičiuojant teisėjų darbo užmokestį taikomas Lietuvos Respublikos valstybės tarnybos įstatymo 69 straipsnio 5 dalies 1 punkte nustatytas pareiginės algos koeficiento bazės dydis, neprieštarauj</text:span><text:span text:style-name="T1060">a Lietuvos Respublikos Konstitucijai.</text:span></text:p>
      <text:p text:style-name="P1061"><text:span text:style-name="T1062">4</text:span><text:span text:style-name="T1063">. Pripažinti, kad Lietuvos Respublikos valstybės politikų, teisėjų ir valstybės pareigūnų darbo apmokėjimo įstatymo 7 straipsnio 3 dalies 1 punktas (2000 m. rugpjūčio 29 d., 2000 m. spalio 17 d., 2001 m. kovo 27 d</text:span><text:span text:style-name="T1064">. redakcijos), 7 straipsnio 5 dalis (2000 m. rugpjūčio 29 d. ir 2001 m. kovo 27 d. redakcijos), 7 straipsnio 6 dalies nuostata, įtvirtinanti pereinamąjį laikotarpį, ir šio įstatymo priedėlio II skirsnis „Teisėjų pareiginės algos“ ta apimtimi, kuria juose n</text:span><text:span text:style-name="T1065">ustatomas teisėjų, kurių darbo užmokestis yra didesnis už šio įstatymo nustatytą darbo užmokestį, darbo užmokesčio mažinimas, prieštarauja Lietuvos Respublikos Konstitucijos 5 straipsniui, 109 straipsniui, 114 straipsnio 1 daliai ir Lietuvos Respublikos Ko</text:span><text:span text:style-name="T1066">nstitucijoje įtvirtintam teisinės valstybės principui.</text:span></text:p>
      <text:p text:style-name="P1067"><text:span text:style-name="T1068">5</text:span><text:span text:style-name="T1069">. Pripažinti, kad Lietuvos Respublikos valstybės politikų, teisėjų ir valstybės pareigūnų darbo apmokėjimo įstatymo 7 straipsnio 4 dalis ta apimtimi, kuria nustatyta, kad pereinamuoju laikotarpiu<text:s/></text:span><text:span text:style-name="T1070">į teisėjo pareigas paskirtiems asmenims darbo užmokestis nustatomas ir apskaičiuojamas pagal tas šio įstatymo 7 straipsnio nuostatas ir formules, kurios nustato teisėjų atlyginimų mažinimą, prieštarauja Lietuvos Respublikos Konstitucijos 5 straipsniui, 109</text:span><text:span text:style-name="T1071"><text:s/>straipsniui, 114 straipsnio 1 daliai ir Lietuvos Respublikos Konstitucijoje įtvirtintam teisinės valstybės principui.</text:span></text:p>
      <text:p text:style-name="P1072"><text:span text:style-name="T1073">6</text:span><text:span text:style-name="T1074">. Nutraukti pradėtą teiseną dėl Lietuvos Respublikos Vyriausybės 1991 m. lapkričio 29 d. nutarimo Nr. 499 „Dėl valstybinės valdžios,</text:span><text:span text:style-name="T1075"><text:s/>valstybės valdymo ir teisėsaugos organų vadovų bei kitų pareigūnų laikinos bandomosios darbo apmokėjimo tvarkos“, Lietuvos Respublikos Vyriausybės 1997 m. birželio 24 d. nutarimo Nr. 666 „Dėl Lietuvos Respublikos teismų teisėjų, prokuratūros sistemos ir L</text:span><text:span text:style-name="T1076">ietuvos Respublikos valstybės saugumo departamento pareigūnų bei kitų darbuotojų darbo apmokėjimo“ ir Lietuvos Respublikos Vyriausybės 1999 m. gruodžio 28 d. nutarimo Nr. 1494 „Dėl Lietuvos Respublikos Vyriausybės 1997 m. birželio 30 d. nutarimo Nr. 689 „D</text:span><text:span text:style-name="T1077">ėl teisėtvarkos, teisėsaugos ir kontrolės institucijų vadovaujančiųjų pareigūnų ir valdininkų darbo apmokėjimo“ dalinio pakeitimo“ atitikties Lietuvos Respublikos Konstitucijai.</text:span></text:p>
      <text:p text:style-name="P1078"><text:span text:style-name="T1079">7</text:span><text:span text:style-name="T1080">. Nutraukti pradėtą teiseną dėl Lietuvos Respublikos 2000 metų valstybės<text:s/></text:span><text:span text:style-name="T1081">biudžeto ir savivaldybių biudžetų finansinių rodiklių patvirtinimo įstatymo 1 straipsnio 1 dalies 6 priedėlio ir Lietuvos Respublikos 2000 metų valstybės biudžeto ir savivaldybių biudžetų finansinių rodiklių patvirtinimo įstatymo pakeitimo įstatymo 9 strai</text:span><text:span text:style-name="T1082">psnio atitikties Lietuvos Respublikos Konstitucijai.</text:span></text:p>
      <text:p text:style-name="P1083"/>
      <text:p text:style-name="P1084">Šis Konstitucinio Teismo nutarimas yra galutinis ir neskundžiamas.</text:p>
      <text:p text:style-name="P1085"/>
      <text:p text:style-name="P1086">Nutarimas skelbiamas Lietuvos Respublikos vardu.</text:p>
      <text:p text:style-name="P1087"/>
      <text:p text:style-name="P1088"/>
      <text:p text:style-name="P1089">Konstitucinio Teismo teisėjai:<text:tab/>Egidijus Jarašiūnas<text:s/></text:p>
      <text:p text:style-name="P1090">Egidijus Kūris<text:s/></text:p>
      <text:p text:style-name="P1091">Zigmas Levickis</text:p>
      <text:p text:style-name="P1092">Augustinas Normantas<text:s/></text:p>
      <text:p text:style-name="P1093">Vladas Pavilonis<text:s/></text:p>
      <text:p text:style-name="P1094">Jonas Prapiestis</text:p>
      <text:p text:style-name="P1095">Vytautas Sinkevičius<text:s/></text:p>
      <text:soft-page-break/>
      <text:p text:style-name="P1096">Stasys Stačiokas<text:s/></text:p>
      <text:p text:style-name="P1097"><text:span text:style-name="T1098">Teodora Staugaitienė</text:span></text:p>
      <text:p text:style-name="P1099"><text:span text:style-name="T1100">______________</text:span></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3:00Z</meta:creation-date>
    <dc:date>2015-06-29T16:53:00Z</dc:date>
    <meta:template xlink:href="Normal" xlink:type="simple"/>
    <meta:editing-cycles>2</meta:editing-cycles>
    <meta:editing-duration>PT0S</meta:editing-duration>
    <meta:document-statistic meta:page-count="26" meta:paragraph-count="420" meta:word-count="12953" meta:character-count="100620" meta:row-count="1601" meta:non-whitespace-character-count="88087"/>
  </office:meta>
</office:document-meta>
</file>