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margin-right="-0.0006in" fo:text-indent="0.4923in">
        <style:tab-stops>
          <style:tab-stop style:type="left" style:position="-0.1972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margin-right="-0.0006in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margin-right="-0.0006in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margin-right="-0.0006in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margin-right="-0.0006in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margin-right="-0.0006in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margin-right="-0.0006in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text-indent="0.4923in">
        <style:tab-stops>
          <style:tab-stop style:type="left" style:position="4.725in"/>
        </style:tab-stops>
      </style:paragraph-properties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break-before="page" fo:text-indent="3.5437in"/>
    </style:style>
    <style:style style:name="P55" style:parent-style-name="Normal" style:family="paragraph">
      <style:paragraph-properties fo:text-indent="3.5437in"/>
    </style:style>
    <style:style style:name="P56" style:parent-style-name="Normal" style:family="paragraph">
      <style:paragraph-properties fo:text-indent="3.5437in"/>
    </style:style>
    <style:style style:name="P57" style:parent-style-name="Normal" style:family="paragraph">
      <style:paragraph-properties fo:text-indent="3.5437in"/>
    </style:style>
    <style:style style:name="P58" style:parent-style-name="Normal" style:family="paragraph">
      <style:paragraph-properties fo:text-align="center"/>
      <style:text-properties fo:color="#000000"/>
    </style:style>
    <style:style style:name="P59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60" style:parent-style-name="DefaultParagraphFont" style:family="text">
      <style:text-properties fo:font-weight="bold" style:font-weight-asian="bold" fo:color="#000000"/>
    </style:style>
    <style:style style:name="P61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weight="bold" style:font-weight-asian="bold" fo:color="#000000" fo:hyphenate="false"/>
    </style:style>
    <style:style style:name="P62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P66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hyphenate="false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72" style:parent-style-name="DefaultParagraphFont" style:family="text">
      <style:text-properties fo:color="#000000" style:language-asian="lt" style:country-asian="LT"/>
    </style:style>
    <style:style style:name="T73" style:parent-style-name="DefaultParagraphFont" style:family="text">
      <style:text-properties fo:color="#000000" style:language-asian="lt" style:country-asian="LT"/>
    </style:style>
    <style:style style:name="T74" style:parent-style-name="DefaultParagraphFont" style:family="text">
      <style:text-properties fo:color="#000000" style:language-asian="lt" style:country-asian="LT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79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P83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hyphenate="false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88" style:parent-style-name="DefaultParagraphFont" style:family="text">
      <style:text-properties fo:font-style="italic" style:font-style-asian="italic"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93" style:parent-style-name="DefaultParagraphFont" style:family="text">
      <style:text-properties fo:font-style="italic" style:font-style-asian="italic"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96" style:parent-style-name="DefaultParagraphFont" style:family="text">
      <style:text-properties fo:font-style="italic" style:font-style-asian="italic"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100" style:parent-style-name="DefaultParagraphFont" style:family="text">
      <style:text-properties fo:font-style="italic" style:font-style-asian="italic"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103" style:parent-style-name="DefaultParagraphFont" style:family="text">
      <style:text-properties fo:font-style="italic" style:font-style-asian="italic" fo:color="#000000"/>
    </style:style>
    <style:style style:name="T104" style:parent-style-name="DefaultParagraphFont" style:family="text">
      <style:text-properties fo:font-style="italic" style:font-style-asian="italic" fo:color="#000000"/>
    </style:style>
    <style:style style:name="T105" style:parent-style-name="DefaultParagraphFont" style:family="text">
      <style:text-properties fo:font-weight="bold" style:font-weight-asian="bold"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108" style:parent-style-name="DefaultParagraphFont" style:family="text">
      <style:text-properties fo:font-style="italic" style:font-style-asian="italic"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font-weight="bold" style:font-weight-asian="bold"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114" style:parent-style-name="DefaultParagraphFont" style:family="text">
      <style:text-properties fo:font-style="italic" style:font-style-asian="italic"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117" style:parent-style-name="DefaultParagraphFont" style:family="text">
      <style:text-properties fo:font-style="italic" style:font-style-asian="italic" fo:color="#000000"/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122" style:parent-style-name="DefaultParagraphFont" style:family="text">
      <style:text-properties fo:font-style="italic" style:font-style-asian="italic"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126" style:parent-style-name="DefaultParagraphFont" style:family="text">
      <style:text-properties fo:font-style="italic" style:font-style-asian="italic"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font-weight="bold" style:font-weight-asian="bold"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132" style:parent-style-name="DefaultParagraphFont" style:family="text">
      <style:text-properties fo:font-style="italic" style:font-style-asian="italic"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font-weight="bold" style:font-weight-asian="bold"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138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139" style:parent-style-name="DefaultParagraphFont" style:family="text">
      <style:text-properties fo:font-weight="bold" style:font-weight-asian="bold" fo:color="#000000"/>
    </style:style>
    <style:style style:name="T140" style:parent-style-name="DefaultParagraphFont" style:family="text">
      <style:text-properties fo:font-weight="bold" style:font-weight-asian="bold" fo:color="#000000"/>
    </style:style>
    <style:style style:name="T141" style:parent-style-name="DefaultParagraphFont" style:family="text">
      <style:text-properties fo:font-weight="bold" style:font-weight-asian="bold" fo:color="#000000"/>
    </style:style>
    <style:style style:name="T142" style:parent-style-name="DefaultParagraphFont" style:family="text">
      <style:text-properties fo:font-weight="bold" style:font-weight-asian="bold" fo:text-transform="uppercase" fo:color="#000000"/>
    </style:style>
    <style:style style:name="T143" style:parent-style-name="DefaultParagraphFont" style:family="text">
      <style:text-properties fo:font-weight="bold" style:font-weight-asian="bold" fo:color="#000000"/>
    </style:style>
    <style:style style:name="P144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hyphenate="false"/>
    </style:style>
    <style:style style:name="P145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165" style:parent-style-name="DefaultParagraphFont" style:family="text">
      <style:text-properties fo:color="#000000" style:language-asian="lt" style:country-asian="LT"/>
    </style:style>
    <style:style style:name="T166" style:parent-style-name="DefaultParagraphFont" style:family="text">
      <style:text-properties fo:color="#000000" style:language-asian="lt" style:country-asian="LT"/>
    </style:style>
    <style:style style:name="T167" style:parent-style-name="DefaultParagraphFont" style:family="text">
      <style:text-properties fo:color="#000000" style:language-asian="lt" style:country-asian="LT"/>
    </style:style>
    <style:style style:name="P168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169" style:parent-style-name="DefaultParagraphFont" style:family="text">
      <style:text-properties fo:color="#000000" style:language-asian="lt" style:country-asian="LT"/>
    </style:style>
    <style:style style:name="T170" style:parent-style-name="DefaultParagraphFont" style:family="text">
      <style:text-properties fo:color="#000000" style:language-asian="lt" style:country-asian="LT"/>
    </style:style>
    <style:style style:name="T171" style:parent-style-name="DefaultParagraphFont" style:family="text">
      <style:text-properties fo:color="#000000" style:language-asian="lt" style:country-asian="LT"/>
    </style:style>
    <style:style style:name="T172" style:parent-style-name="DefaultParagraphFont" style:family="text">
      <style:text-properties fo:color="#000000" style:language-asian="lt" style:country-asian="LT"/>
    </style:style>
    <style:style style:name="P173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174" style:parent-style-name="DefaultParagraphFont" style:family="text">
      <style:text-properties fo:color="#000000" style:language-asian="lt" style:country-asian="LT"/>
    </style:style>
    <style:style style:name="T175" style:parent-style-name="DefaultParagraphFont" style:family="text">
      <style:text-properties fo:color="#000000" style:language-asian="lt" style:country-asian="LT"/>
    </style:style>
    <style:style style:name="T176" style:parent-style-name="DefaultParagraphFont" style:family="text">
      <style:text-properties fo:color="#000000" style:language-asian="lt" style:country-asian="LT"/>
    </style:style>
    <style:style style:name="P177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178" style:parent-style-name="DefaultParagraphFont" style:family="text">
      <style:text-properties fo:color="#000000" style:language-asian="lt" style:country-asian="LT"/>
    </style:style>
    <style:style style:name="T179" style:parent-style-name="DefaultParagraphFont" style:family="text">
      <style:text-properties fo:color="#000000" style:language-asian="lt" style:country-asian="LT"/>
    </style:style>
    <style:style style:name="T180" style:parent-style-name="DefaultParagraphFont" style:family="text">
      <style:text-properties fo:color="#000000" style:language-asian="lt" style:country-asian="LT"/>
    </style:style>
    <style:style style:name="P181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182" style:parent-style-name="DefaultParagraphFont" style:family="text">
      <style:text-properties fo:color="#000000" style:language-asian="lt" style:country-asian="LT"/>
    </style:style>
    <style:style style:name="T183" style:parent-style-name="DefaultParagraphFont" style:family="text">
      <style:text-properties fo:color="#000000" style:language-asian="lt" style:country-asian="LT"/>
    </style:style>
    <style:style style:name="T184" style:parent-style-name="DefaultParagraphFont" style:family="text">
      <style:text-properties fo:color="#000000" style:language-asian="lt" style:country-asian="LT"/>
    </style:style>
    <style:style style:name="P185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19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91" style:parent-style-name="DefaultParagraphFont" style:family="text">
      <style:text-properties fo:font-weight="bold" style:font-weight-asian="bold" fo:color="#000000"/>
    </style:style>
    <style:style style:name="T192" style:parent-style-name="DefaultParagraphFont" style:family="text">
      <style:text-properties fo:font-weight="bold" style:font-weight-asian="bold" fo:color="#000000"/>
    </style:style>
    <style:style style:name="T193" style:parent-style-name="DefaultParagraphFont" style:family="text">
      <style:text-properties fo:font-weight="bold" style:font-weight-asian="bold" fo:color="#000000"/>
    </style:style>
    <style:style style:name="P194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hyphenate="false"/>
    </style:style>
    <style:style style:name="P195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>
        <style:tab-stops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221" style:parent-style-name="DefaultParagraphFont" style:family="text">
      <style:text-properties fo:color="#000000" style:language-asian="lt" style:country-asian="LT"/>
    </style:style>
    <style:style style:name="T222" style:parent-style-name="DefaultParagraphFont" style:family="text">
      <style:text-properties fo:color="#000000" style:language-asian="lt" style:country-asian="LT"/>
    </style:style>
    <style:style style:name="P223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232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233" style:parent-style-name="DefaultParagraphFont" style:family="text">
      <style:text-properties fo:font-weight="bold" style:font-weight-asian="bold" fo:color="#000000"/>
    </style:style>
    <style:style style:name="T234" style:parent-style-name="DefaultParagraphFont" style:family="text">
      <style:text-properties fo:font-weight="bold" style:font-weight-asian="bold" fo:color="#000000"/>
    </style:style>
    <style:style style:name="T235" style:parent-style-name="DefaultParagraphFont" style:family="text">
      <style:text-properties fo:font-weight="bold" style:font-weight-asian="bold" fo:color="#000000"/>
    </style:style>
    <style:style style:name="P236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weight="bold" style:font-weight-asian="bold" fo:color="#000000" fo:hyphenate="false"/>
    </style:style>
    <style:style style:name="P237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259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260" style:parent-style-name="DefaultParagraphFont" style:family="text">
      <style:text-properties fo:font-weight="bold" style:font-weight-asian="bold" fo:color="#000000"/>
    </style:style>
    <style:style style:name="T261" style:parent-style-name="DefaultParagraphFont" style:family="text">
      <style:text-properties fo:font-weight="bold" style:font-weight-asian="bold" fo:color="#000000"/>
    </style:style>
    <style:style style:name="T262" style:parent-style-name="DefaultParagraphFont" style:family="text">
      <style:text-properties fo:font-weight="bold" style:font-weight-asian="bold" fo:color="#000000"/>
    </style:style>
    <style:style style:name="P263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hyphenate="false"/>
    </style:style>
    <style:style style:name="P264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break-before="page" fo:text-indent="3.5437in"/>
    </style:style>
    <style:style style:name="P283" style:parent-style-name="Normal" style:family="paragraph">
      <style:paragraph-properties fo:text-indent="3.5437in"/>
    </style:style>
    <style:style style:name="P284" style:parent-style-name="Normal" style:family="paragraph">
      <style:paragraph-properties fo:text-indent="3.5437in"/>
    </style:style>
    <style:style style:name="P285" style:parent-style-name="Normal" style:family="paragraph">
      <style:paragraph-properties fo:text-indent="3.5437in"/>
    </style:style>
    <style:style style:name="P286" style:parent-style-name="Normal" style:family="paragraph">
      <style:paragraph-properties fo:text-align="center"/>
      <style:text-properties fo:color="#000000"/>
    </style:style>
    <style:style style:name="P287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288" style:parent-style-name="DefaultParagraphFont" style:family="text">
      <style:text-properties fo:font-weight="bold" style:font-weight-asian="bold" fo:color="#000000"/>
    </style:style>
    <style:style style:name="P289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hyphenate="false"/>
    </style:style>
    <style:style style:name="TableColumn291" style:family="table-column">
      <style:table-column-properties style:column-width="3.2423in" style:use-optimal-column-width="false"/>
    </style:style>
    <style:style style:name="TableColumn292" style:family="table-column">
      <style:table-column-properties style:column-width="3.45in" style:use-optimal-column-width="false"/>
    </style:style>
    <style:style style:name="Table290" style:family="table">
      <style:table-properties style:width="6.6923in" fo:margin-left="0in" table:align="lef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30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02" style:parent-style-name="Normal" style:family="paragraph">
      <style:paragraph-properties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P303" style:parent-style-name="Normal" style:family="paragraph">
      <style:paragraph-properties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P304" style:parent-style-name="Normal" style:family="paragraph">
      <style:paragraph-properties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P305" style:parent-style-name="Normal" style:family="paragraph">
      <style:paragraph-properties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P306" style:parent-style-name="Normal" style:family="paragraph">
      <style:paragraph-properties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31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31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16" style:parent-style-name="Normal" style:family="paragraph">
      <style:paragraph-properties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P317" style:parent-style-name="Normal" style:family="paragraph">
      <style:paragraph-properties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32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22" style:parent-style-name="Normal" style:family="paragraph">
      <style:paragraph-properties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P323" style:parent-style-name="Normal" style:family="paragraph">
      <style:paragraph-properties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32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329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P330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P331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P332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P333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P334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P335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P336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P337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P338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P339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P340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341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fo:color="#000000" fo:font-size="10pt" style:font-size-asian="10pt"/>
    </style:style>
    <style:style style:name="P343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P344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P345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P346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0979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P347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P348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P349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P350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P351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P352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353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P354" style:parent-style-name="Normal" style:family="paragraph">
      <style:paragraph-properties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P355" style:parent-style-name="Normal" style:family="paragraph">
      <style:paragraph-properties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P356" style:parent-style-name="Normal" style:family="paragraph">
      <style:paragraph-properties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style:language-asian="lt" style:country-asian="LT" fo:hyphenate="false"/>
    </style:style>
    <style:style style:name="P357" style:parent-style-name="Normal" style:family="paragraph">
      <style:paragraph-properties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P358" style:parent-style-name="Normal" style:family="paragraph">
      <style:paragraph-properties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P359" style:parent-style-name="Normal" style:family="paragraph">
      <style:paragraph-properties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P360" style:parent-style-name="Normal" style:family="paragraph">
      <style:paragraph-properties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361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P362" style:parent-style-name="Normal" style:family="paragraph">
      <style:paragraph-properties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P363" style:parent-style-name="Normal" style:family="paragraph">
      <style:paragraph-properties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style:language-asian="lt" style:country-asian="LT" fo:hyphenate="false"/>
    </style:style>
    <style:style style:name="P364" style:parent-style-name="Normal" style:family="paragraph">
      <style:paragraph-properties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P365" style:parent-style-name="Normal" style:family="paragraph">
      <style:paragraph-properties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36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70" style:parent-style-name="Normal" style:family="paragraph">
      <style:paragraph-properties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P371" style:parent-style-name="Normal" style:family="paragraph">
      <style:paragraph-properties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P372" style:parent-style-name="Normal" style:family="paragraph">
      <style:paragraph-properties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P373" style:parent-style-name="Normal" style:family="paragraph">
      <style:paragraph-properties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P374" style:parent-style-name="Normal" style:family="paragraph">
      <style:paragraph-properties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P375" style:parent-style-name="Normal" style:family="paragraph">
      <style:paragraph-properties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P376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P377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P378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P379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P380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P381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P382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P383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P384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P385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P386" style:parent-style-name="Normal" style:family="paragraph">
      <style:paragraph-properties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P387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P388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P389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P390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P391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P392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P393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P394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P395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P396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P397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P398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P399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P400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P401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P402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P403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P404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P405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P406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P407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P408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P409" style:parent-style-name="Normal" style:family="paragraph">
      <style:paragraph-properties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41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14" style:parent-style-name="Normal" style:family="paragraph">
      <style:paragraph-properties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P415" style:parent-style-name="Normal" style:family="paragraph">
      <style:paragraph-properties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P416" style:parent-style-name="Normal" style:family="paragraph">
      <style:paragraph-properties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P417" style:parent-style-name="Normal" style:family="paragraph">
      <style:paragraph-properties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P418" style:parent-style-name="Normal" style:family="paragraph">
      <style:paragraph-properties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P419" style:parent-style-name="Normal" style:family="paragraph">
      <style:paragraph-properties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P420" style:parent-style-name="Normal" style:family="paragraph">
      <style:paragraph-properties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P421" style:parent-style-name="Normal" style:family="paragraph">
      <style:paragraph-properties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P422" style:parent-style-name="Normal" style:family="paragraph">
      <style:paragraph-properties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42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27" style:parent-style-name="Normal" style:family="paragraph">
      <style:paragraph-properties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P428" style:parent-style-name="Normal" style:family="paragraph">
      <style:paragraph-properties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P429" style:parent-style-name="Normal" style:family="paragraph">
      <style:paragraph-properties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P430" style:parent-style-name="Normal" style:family="paragraph">
      <style:paragraph-properties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P431" style:parent-style-name="Normal" style:family="paragraph">
      <style:paragraph-properties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P432" style:parent-style-name="Normal" style:family="paragraph">
      <style:paragraph-properties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P433" style:parent-style-name="Normal" style:family="paragraph">
      <style:paragraph-properties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43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38" style:parent-style-name="Normal" style:family="paragraph">
      <style:paragraph-properties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P439" style:parent-style-name="Normal" style:family="paragraph">
      <style:paragraph-properties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P440" style:parent-style-name="Normal" style:family="paragraph">
      <style:paragraph-properties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P441" style:parent-style-name="Normal" style:family="paragraph">
      <style:paragraph-properties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P442" style:parent-style-name="Normal" style:family="paragraph">
      <style:paragraph-properties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P443" style:parent-style-name="Normal" style:family="paragraph">
      <style:paragraph-properties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P444" style:parent-style-name="Normal" style:family="paragraph">
      <style:paragraph-properties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P445" style:parent-style-name="Normal" style:family="paragraph">
      <style:paragraph-properties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P446" style:parent-style-name="Normal" style:family="paragraph">
      <style:paragraph-properties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P447" style:parent-style-name="Normal" style:family="paragraph">
      <style:paragraph-properties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P448" style:parent-style-name="Normal" style:family="paragraph">
      <style:paragraph-properties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P449" style:parent-style-name="Normal" style:family="paragraph">
      <style:paragraph-properties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P450" style:parent-style-name="Normal" style:family="paragraph">
      <style:paragraph-properties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0979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P451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P452" style:parent-style-name="Normal" style:family="paragraph">
      <style:paragraph-properties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P453" style:parent-style-name="Normal" style:family="paragraph">
      <style:paragraph-properties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45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58" style:parent-style-name="Normal" style:family="paragraph">
      <style:paragraph-properties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46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P464" style:parent-style-name="Normal" style:family="paragraph">
      <style:paragraph-properties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46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69" style:parent-style-name="Normal" style:family="paragraph">
      <style:paragraph-properties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P470" style:parent-style-name="Normal" style:family="paragraph">
      <style:paragraph-properties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473" style:parent-style-name="Normal" style:family="paragraph">
      <style:paragraph-properties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47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75" style:parent-style-name="Normal" style:family="paragraph">
      <style:paragraph-properties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47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80" style:parent-style-name="Normal" style:family="paragraph">
      <style:paragraph-properties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P481" style:parent-style-name="Normal" style:family="paragraph">
      <style:paragraph-properties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48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P487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P488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P489" style:parent-style-name="Normal" style:family="paragraph">
      <style:paragraph-properties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P490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6.9895in"/>
          <style:tab-stop style:type="left" style:position="7.177in"/>
        </style:tab-stops>
      </style:paragraph-properties>
      <style:text-properties fo:color="#000000" fo:hyphenate="false"/>
    </style:style>
    <style:style style:name="P491" style:parent-style-name="Normal" style:family="paragraph">
      <style:paragraph-properties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6.9895in"/>
          <style:tab-stop style:type="left" style:position="7.177in"/>
        </style:tab-stops>
      </style:paragraph-properties>
      <style:text-properties fo:hyphenate="false"/>
    </style:style>
    <style:style style:name="T492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PROFESINĖS KVALIFIKACIJOS VERTINIMO IR PRIPAŽINIMO NUOSTATŲ IR PROFESINĖS KVALIFIKACIJOS VERTINIMĄ IR PRIPAŽINIMĄ VYKDANČIŲ INSTITUCIJŲ IR REGLAMENTUOJAMŲ PROFESIJŲ SĄRAŠO PATVIRTINIMO</text:p>
      <text:p text:style-name="P15"/>
      <text:p text:style-name="P16">2000 m. birželio 1 d. Nr. 624</text:p>
      <text:p text:style-name="P17">Vilnius</text:p>
      <text:p text:style-name="P18"/>
      <text:p text:style-name="P19"><text:span text:style-name="T20">Įgyvendindama Lietuvos Respublikos Vyriausybės 1999 m. kovo 22 d. nutarimą Nr. 312 „Dėl tarpžinybinės komisijos profesinės kvalifikacijos <text:s/>pripažinimo tvarkos projektams rengti patvirtinimo“, Lietu</text:span><text:span text:style-name="T21">vos Respublikos Vyriausybė<text:s/></text:span><text:span text:style-name="T22">nutari</text:span><text:span text:style-name="T23">a:</text:span></text:p>
      <text:p text:style-name="P24"><text:span text:style-name="T25">1</text:span><text:span text:style-name="T26">. Patvirtinti Profesinės kvalifikacijos vertinimo ir pripažinimo nuostatus (pridedama).</text:span></text:p>
      <text:p text:style-name="P27"><text:span text:style-name="T28">2</text:span><text:span text:style-name="T29">. Patvirtinti profesinės kvalifikacijos vertinimą ir pripažinimą vykdančių institucijų ir reglamentuojamų profesijų sąrašą</text:span><text:span text:style-name="T30"><text:s/>(pridedama).</text:span></text:p>
      <text:p text:style-name="P31"><text:span text:style-name="T32">3</text:span><text:span text:style-name="T33">. Pavesti profesinės kvalifikacijos vertinimą ir pripažinimą vykdančioms institucijoms iki 2000 m. birželio 30 d. sudaryti profesinės kvalifikacijos vertinimo komisijas ir patvirtinti jų nuostatus.</text:span></text:p>
      <text:p text:style-name="P34"><text:span text:style-name="T35">4</text:span><text:span text:style-name="T36">. Socialinės apsaugos ir darbo min</text:span><text:span text:style-name="T37">isterija turi:</text:span></text:p>
      <text:p text:style-name="P38"><text:span text:style-name="T39">4.1</text:span><text:span text:style-name="T40">. koordinuoti profesinės kvalifikacijos vertinimą ir pripažinimą vykdančių institucijų veiklą ir patvirtinti šios veiklos koordinavimo nuostatus;</text:span></text:p>
      <text:p text:style-name="P41"><text:span text:style-name="T42">4.2</text:span><text:span text:style-name="T43">. sudaryti iki 2000 m. liepos 31 d. apeliacinę komisiją suinteresuotų asmenų, nesut</text:span><text:span text:style-name="T44">inkančių su profesinės kvalifikacijos vertinimą ir pripažinimą vykdančių institucijų sprendimais, apeliacijoms nagrinėti ir patvirtinti jos nuostatus.</text:span></text:p>
      <text:p text:style-name="P45"/>
      <text:p text:style-name="P46"/>
      <text:p text:style-name="P47"><text:span text:style-name="T48">Ministras Pirmininkas</text:span><text:span text:style-name="T49"><text:tab/>Andrius Kubilius</text:span></text:p>
      <text:p text:style-name="P50"/>
      <text:p text:style-name="P51">Socialinės apsaugos ir darbo ministrė<text:tab/>Irena Degutienė</text:p>
      <text:p text:style-name="P52"><text:span text:style-name="T53">______________</text:span></text:p>
      <text:soft-page-break/>
      <text:p text:style-name="P54">PATVIRTINTA</text:p>
      <text:p text:style-name="P55">Lietuvos Respublikos Vyriausybės</text:p>
      <text:p text:style-name="P56">2000 m. birželio 1 d.</text:p>
      <text:p text:style-name="P57">nutarimu Nr. 624</text:p>
      <text:p text:style-name="P58"/>
      <text:p text:style-name="P59"><text:span text:style-name="T60">PROFESINĖS KVALIFIKACIJOS VERTINIMO IR PRIPAŽINIMO NUOSTATAI</text:span></text:p>
      <text:p text:style-name="P61"/>
      <text:p text:style-name="P62"><text:span text:style-name="T63">I</text:span><text:span text:style-name="T64">.<text:s/></text:span><text:span text:style-name="T65">BENDROSIOS NUOSTATOS</text:span></text:p>
      <text:p text:style-name="P66"/>
      <text:p text:style-name="P67"><text:span text:style-name="T68">1</text:span><text:span text:style-name="T69">. Šie nuostatai reglamentuoja profesinės kvalifikacijos</text:span><text:span text:style-name="T70"><text:s/>vertinimo ir pripažinimo bendruosius reikalavimus.</text:span></text:p>
      <text:p text:style-name="P71"><text:span text:style-name="T72">2</text:span><text:span text:style-name="T73">. Šie nuostatai taikomi suinteresuotiems asmenims (pareiškėjams), siekiantiems dirbti Lietuvos Respublikoje pagal užsienyje įgytą profesiją, kuri įrašyta į Lietuvos Respublikos Vyriausybės patvirtint</text:span><text:span text:style-name="T74">ą profesinės kvalifikacijos vertinimą ir pripažinimą vykdančių institucijų ir reglamentuojamų profesijų sąrašą.</text:span></text:p>
      <text:p text:style-name="P75"><text:span text:style-name="T76">Suinteresuotiems asmenims (pareiškėjams), siekiantiems dirbti Lietuvos Respublikoje pagal užsienyje įgytą karinę profesiją, taikoma Krašto apsau</text:span><text:span text:style-name="T77">gos ministerijos patvirtinta Karinės profesinės kvalifikacijos vertinimo ir pripažinimo tvarka.</text:span></text:p>
      <text:p text:style-name="P78"/>
      <text:p text:style-name="P79"><text:span text:style-name="T80">II</text:span><text:span text:style-name="T81">.<text:s/></text:span><text:span text:style-name="T82">SVARBIAUSIOS SĄVOKOS</text:span></text:p>
      <text:p text:style-name="P83"/>
      <text:p text:style-name="P84"><text:span text:style-name="T85">3</text:span><text:span text:style-name="T86">. Šiuose nuostatuose vartojamos sąvokos:</text:span></text:p>
      <text:p text:style-name="P87"><text:span text:style-name="T88">profesija</text:span><text:span text:style-name="T89"><text:s/>–</text:span><text:span text:style-name="T90"><text:s/></text:span><text:span text:style-name="T91">specialaus pasirengimo, žinių, gebėjimų reikalinga veikla;</text:span></text:p>
      <text:p text:style-name="P92"><text:span text:style-name="T93">išsimokslinimo (išsilavinimo) dokumentas</text:span><text:span text:style-name="T94"><text:s/>– nustatytąja tvarka išduotas diplomas, atestatas, pažymėjimas, liudijimas su jų priedais apie įgytų žinių įvertinimą;</text:span></text:p>
      <text:p text:style-name="P95"><text:span text:style-name="T96">išsimokslinimo (išsilavinimo) pripažinimo dokumentas</text:span><text:span text:style-name="T97"><text:s/>– nustatytąja tvarka išduotas dokumentas, l</text:span><text:span text:style-name="T98">iudijantis užsienyje įgyto išsimokslinimo (išsilavinimo) pripažinimą;</text:span></text:p>
      <text:p text:style-name="P99"><text:span text:style-name="T100">profesinė kvalifikacija</text:span><text:span text:style-name="T101"><text:s/>– tam tikras žinių ir gebėjimų lygmuo, kurio reikia konkrečiam darbui atlikti;</text:span></text:p>
      <text:p text:style-name="P102"><text:span text:style-name="T103">profesinės kvalifikacijos vertinimą ir pripažinimą vykdanti institucija (toliau vad</text:span><text:span text:style-name="T104">inama – kompetentinga institucija)</text:span><text:span text:style-name="T105"><text:s/></text:span><text:span text:style-name="T106">– institucija, Lietuvos Respublikos Vyriausybės įgaliota vertinti ir pripažinti profesinę kvalifikaciją pagal reglamentuojamas profesijas;</text:span></text:p>
      <text:p text:style-name="P107"><text:span text:style-name="T108">adaptacijos laikotarpis</text:span><text:span text:style-name="T109"><text:s/>–</text:span><text:span text:style-name="T110"><text:s/></text:span><text:span text:style-name="T111">kompetentingos institucijos nustatytas laikas, per kurį<text:s/></text:span><text:span text:style-name="T112">paaiškėja profesiniai gebėjimai konkrečioje darbo vietoje;</text:span></text:p>
      <text:p text:style-name="P113"><text:span text:style-name="T114">kvalifikacinis egzaminas ar testas</text:span><text:span text:style-name="T115"><text:s/>– profesinių gebėjimų patikrinimas kompetentingos institucijos nustatyta tvarka;</text:span></text:p>
      <text:p text:style-name="P116"><text:span text:style-name="T117">profesinės kvalifikacijos vertinimas</text:span><text:span text:style-name="T118"><text:s/></text:span><text:span text:style-name="T119">– kompetentingos institucijos vykdomas profe</text:span><text:span text:style-name="T120">sinės kvalifikacijos žinių ir gebėjimų lygmens, kurio reikia konkrečiam darbui atlikti, nustatymas;</text:span></text:p>
      <text:p text:style-name="P121"><text:span text:style-name="T122">profesinės kvalifikacijos pripažinimas</text:span><text:span text:style-name="T123"><text:s/>– formalus (raštiškas) kompetentingos institucijos suteiktas profesinės kvalifikacijos pripažinimas, leidžiantis (sut</text:span><text:span text:style-name="T124">eikiantis teisę) suinteresuotam asmeniui (pareiškėjui) dirbti konkrečios kvalifikacijos darbą;</text:span></text:p>
      <text:p text:style-name="P125"><text:span text:style-name="T126">reglamentuojama profesija</text:span><text:span text:style-name="T127"><text:s/>–</text:span><text:span text:style-name="T128"><text:s/></text:span><text:span text:style-name="T129">profesija, kelianti padidintus specifinius reikalavimus darbuotojo kvalifikacijai, įrašyta į Lietuvos Respublikos Vyriausybės<text:s/></text:span><text:span text:style-name="T130">patvirtintą profesinės kvalifikacijos vertinimą ir pripažinimą vykdančių institucijų ir reglamentuojamų profesijų sąrašą;</text:span></text:p>
      <text:p text:style-name="P131"><text:span text:style-name="T132">koordinuojanti institucija</text:span><text:span text:style-name="T133"><text:s/>–</text:span><text:span text:style-name="T134"><text:s/></text:span><text:span text:style-name="T135">institucija, Lietuvos Respublikos Vyriausybės įgaliota koordinuoti kitų kompetentingų institucijų veiklą<text:s/></text:span><text:span text:style-name="T136">profesinės kvalifikacijos vertinimo ir pripažinimo klausimais.</text:span></text:p>
      <text:p text:style-name="P137"/>
      <text:p text:style-name="P138"><text:span text:style-name="T139">III</text:span><text:span text:style-name="T140">.<text:s/></text:span><text:span text:style-name="T141">BENDRIEJI PROFESIN</text:span><text:span text:style-name="T142">ės</text:span><text:span text:style-name="T143"><text:s/>KVALIFIKACIJOS VERTINIMO REIKALAVIMAI</text:span></text:p>
      <text:p text:style-name="P144"/>
      <text:p text:style-name="P145"><text:span text:style-name="T146">4</text:span><text:span text:style-name="T147">. Suinteresuotas asmuo (pareiškėjas), siekiantis dirbti Lietuvos Respublikoje pagal užsienyje įgytą profesiją, paduo</text:span><text:span text:style-name="T148">da kompetentingai institucijai prašymą įvertinti įgytą profesinę kvalifikaciją ir prideda šiuos dokumentus (nustatytąja tvarka patvirtintus jų nuorašus):</text:span></text:p>
      <text:p text:style-name="P149"><text:span text:style-name="T150">4.1</text:span><text:span text:style-name="T151">. išsimokslinimo (išsilavinimo);</text:span></text:p>
      <text:p text:style-name="P152"><text:span text:style-name="T153">4.2</text:span><text:span text:style-name="T154">. išsimokslinimo (išsilavinimo) pripažinimo.</text:span></text:p>
      <text:p text:style-name="P155"><text:span text:style-name="T156">5</text:span><text:span text:style-name="T157">. Kom</text:span><text:span text:style-name="T158">petentingos institucijos vadovas, gavęs prašymą ir 4 punkte nurodytus dokumentus, per 3 kalendorines dienas nuo prašymo įregistravimo perduoda jį profesinės kvalifikacijos vertinimo komisijai.</text:span></text:p>
      <text:p text:style-name="P159"><text:span text:style-name="T160">6</text:span><text:span text:style-name="T161">. Profesinės kvalifikacijos vertinimo komisija, kurios sud</text:span><text:span text:style-name="T162">ėtį ir nuostatus tvirtina konkrečios kompetentingos institucijos vadovas, per 30 kalendorinių dienų nuo prašymo gavimo jį išnagrinėja, o dokumentus su profesinės kvalifikacijos vertinimo išvada grąžina kompetentingos institucijos vadovui. Suinteresuotas as</text:span><text:span text:style-name="T163">muo (pareiškėjas) gali dalyvauti profesinės kvalifikacijos vertinimo komisijos posėdyje, pateikti papildomus dokumentus, susijusius su profesine veikla, arba pranešti, kad jis pateiks kvalifikaciją liudijančius papildomus dokumentus.</text:span></text:p>
      <text:p text:style-name="P164"><text:span text:style-name="T165">7</text:span><text:span text:style-name="T166">. Suinteresuotas<text:s/></text:span><text:span text:style-name="T167">asmuo (pareiškėjas) gali pateikti profesinės kvalifikacijos vertinimo komisijai kvalifikaciją liudijančius papildomus dokumentus per 3 mėnesius nuo prašymo svarstymo dienos.<text:s/></text:span></text:p>
      <text:p text:style-name="P168"><text:span text:style-name="T169">8</text:span><text:span text:style-name="T170">. Profesinės kvalifikacijos vertinimo komisija per 10 kalendorinių dienų nuo</text:span><text:span text:style-name="T171"><text:s/>papildomų dokumentų gavimo pakartotinai apsvarsto suinteresuoto asmens (pareiškėjo) prašymą įvertinti profesinę kvalifikaciją. Paaiškėjus, kad užsienyje įgyta profesinė kvalifikacija nepakankama, suinteresuotam asmeniui (pareiškėjui) pasiūloma apsispręsti</text:span><text:span text:style-name="T172"><text:s/>(raštu) dėl kvalifikacinio egzamino, testo ar adaptacijos laikotarpio skyrimo (nustatymo). Dokumentus su profesinės kvalifikacijos vertinimo išvada per 5 kalendorines dienas nuo išvados priėmimo komisija pateikia kompetentingos institucijos vadovui.</text:span></text:p>
      <text:p text:style-name="P173"><text:span text:style-name="T174">9</text:span><text:span text:style-name="T175">. Suinteresuotas asmuo (pareiškėjas), išlaikęs kvalifikacinį egzaminą, įvykdęs testo užduotį ar baigęs adaptacijos laikotarpį, per 10 kalendorinių dienų nuo įvertinimo dokumento gavimo pateikia kompetentingos institucijos vadovui prašymą dar kartą vertinti</text:span><text:span text:style-name="T176"><text:s/>jo profesinę kvalifikaciją, pridėjęs kvalifikacinio egzamino, testo, adaptacijos laikotarpio įvertinimo dokumentą.</text:span></text:p>
      <text:p text:style-name="P177"><text:span text:style-name="T178">10</text:span><text:span text:style-name="T179">. Kompetentingos institucijos vadovas, gavęs suinteresuoto asmens (pareiškėjo) prašymą dar kartą vertinti jo profesinę kvalifikaciją,<text:s/></text:span><text:span text:style-name="T180">per 3 kalendorines dienas nuo prašymo įregistravimo perduoda jį profesinės kvalifikacijos vertinimo komisijai.</text:span></text:p>
      <text:p text:style-name="P181"><text:span text:style-name="T182">11</text:span><text:span text:style-name="T183">. Profesinės kvalifikacijos vertinimo komisija, gavusi iš kompetentingos institucijos vadovo suinteresuoto asmens (pareiškėjo) prašymą dar<text:s/></text:span><text:span text:style-name="T184">kartą vertinti jo profesinę kvalifikaciją, per 10 kalendorinių dienų apsvarsto jį, o dokumentus su profesinės kvalifikacijos vertinimo išvada pateikia kompetentingos institucijos vadovui.</text:span></text:p>
      <text:p text:style-name="P185"><text:span text:style-name="T186">12</text:span><text:span text:style-name="T187">. Profesinės kvalifikacijos vertinimo komisijai veiklos sąlyga</text:span><text:span text:style-name="T188">s ir techninį aprūpinimą užtikrina konkrečios kompetentingos institucijos vadovas.</text:span></text:p>
      <text:p text:style-name="P189"/>
      <text:p text:style-name="P190"><text:span text:style-name="T191">IV</text:span><text:span text:style-name="T192">.<text:s/></text:span><text:span text:style-name="T193">BENDRIEJI PROFESINĖS KVALIFIKACIJOS PRIPAŽINIMO REIKALAVIMAI</text:span></text:p>
      <text:p text:style-name="P194"/>
      <text:p text:style-name="P195"><text:span text:style-name="T196">13</text:span><text:span text:style-name="T197">. Kompetentingos institucijos vadovas, gavęs suinteresuoto asmens (pareiškėjo) dokumentus su<text:s/></text:span><text:span text:style-name="T198">profesinės kvalifikacijos vertinimo komisijos išvada, per 10 kalendorinių dienų priima vieną iš šių sprendimų:</text:span></text:p>
      <text:p text:style-name="P199"><text:span text:style-name="T200">13.1</text:span><text:span text:style-name="T201">. pripažinti profesinę kvalifikaciją;</text:span></text:p>
      <text:p text:style-name="P202"><text:span text:style-name="T203">13.2</text:span><text:span text:style-name="T204">. profesinės kvalifikacijos pripažinimą atidėti ir paskirti (nustatyti) suinteresuoto asmens<text:s/></text:span><text:span text:style-name="T205">(pareiškėjo) pasirinkimu kvalifikacinį egzaminą, testą ar adaptacijos laikotarpį;</text:span></text:p>
      <text:p text:style-name="P206"><text:span text:style-name="T207">13.3</text:span><text:span text:style-name="T208">. atsisakyti pripažinti profesinę kvalifikaciją.</text:span></text:p>
      <text:p text:style-name="P209"><text:span text:style-name="T210">14</text:span><text:span text:style-name="T211">. Profesinės kvalifikacijos pripažinimo atidėjimas ir adaptacijos laikotarpis negali trukti ilgiau kaip 6 mėn</text:span><text:span text:style-name="T212">esius nuo sprendimo priėmimo dienos.</text:span></text:p>
      <text:p text:style-name="P213"><text:span text:style-name="T214">15</text:span><text:span text:style-name="T215">. Kompetentingos institucijos vadovas, gavęs suinteresuoto asmens (pareiškėjo) pakartotinio profesinės kvalifikacijos vertinimo dokumentus su profesinės kvalifikacijos vertinimo komisijos išvada, per 5 kalendorine</text:span><text:span text:style-name="T216">s dienas priima vieną iš šių sprendimų:</text:span></text:p>
      <text:p text:style-name="P217"><text:span text:style-name="T218">15.1</text:span><text:span text:style-name="T219">. pripažinti profesinę kvalifikaciją;</text:span></text:p>
      <text:p text:style-name="P220"><text:span text:style-name="T221">15.2</text:span><text:span text:style-name="T222">. atsisakyti pripažinti profesinę kvalifikaciją.</text:span></text:p>
      <text:p text:style-name="P223"><text:span text:style-name="T224">16</text:span><text:span text:style-name="T225">. Kompetentingos institucijos vadovas per 5 kalendorines dienas nuo sprendimo priėmimo raštu informuoja api</text:span><text:span text:style-name="T226">e jį suinteresuotą asmenį (pareiškėją); jeigu pripažinti profesinę kvalifikaciją atsisakoma, nurodomos atsisakymo priežastys.</text:span></text:p>
      <text:p text:style-name="P227"><text:span text:style-name="T228">17</text:span><text:span text:style-name="T229">. Suinteresuotas asmuo (pareiškėjas), gavęs sprendimą, kad pripažinti profesinę kvalifikaciją jam atsisakoma arba profesinės</text:span><text:span text:style-name="T230"><text:s/>kvalifikacijos pripažinimas atidedamas, per mėnesį gali jį apskųsti koordinuojančiai institucijai.</text:span></text:p>
      <text:p text:style-name="P231"/>
      <text:p text:style-name="P232"><text:span text:style-name="T233">V</text:span><text:span text:style-name="T234">.<text:s/></text:span><text:span text:style-name="T235">PROFESINĖS KVALIFIKACIJOS VERTINIMĄ IR PRIPAŽINIMĄ VYKDANČIŲ INSTITUCIJŲ KOMPETENCIJA</text:span></text:p>
      <text:p text:style-name="P236"/>
      <text:p text:style-name="P237"><text:span text:style-name="T238">18</text:span><text:span text:style-name="T239">. Profesinės kvalifikacijos vertinimą ir pripažinimą<text:s/></text:span><text:span text:style-name="T240">vykdo kompetentingos institucijos šių nuostatų ir kitų teisės aktų nustatyta tvarka.</text:span></text:p>
      <text:p text:style-name="P241"><text:span text:style-name="T242">19</text:span><text:span text:style-name="T243">. Kompetentingos institucijos pagal Lietuvos Respublikos Vyriausybės patvirtintą profesinės kvalifikacijos vertinimą ir pripažinimą vykdančių institucijų ir<text:s/></text:span><text:span text:style-name="T244">reglamentuojamų profesijų sąrašą privalo:</text:span></text:p>
      <text:p text:style-name="P245"><text:span text:style-name="T246">19.1</text:span><text:span text:style-name="T247">. vertinti profesinę kvalifikaciją;</text:span></text:p>
      <text:p text:style-name="P248"><text:span text:style-name="T249">19.2</text:span><text:span text:style-name="T250">. priimti sprendimą dėl profesinės kvalifikacijos pripažinimo pagal vertinimo rezultatus;</text:span></text:p>
      <text:p text:style-name="P251"><text:span text:style-name="T252">19.3</text:span><text:span text:style-name="T253">. raštu informuoti suinteresuotus asmenis (pareiškėjus) apie<text:s/></text:span><text:span text:style-name="T254">priimtą sprendimą.</text:span></text:p>
      <text:p text:style-name="P255"><text:span text:style-name="T256">20</text:span><text:span text:style-name="T257">. Kompetentingų institucijų profesinės kvalifikacijos vertinimo ir pripažinimo veiklą koordinuoja Lietuvos Respublikos Vyriausybė ar jos įgaliota institucija.</text:span></text:p>
      <text:p text:style-name="P258"/>
      <text:p text:style-name="P259"><text:span text:style-name="T260">VI</text:span><text:span text:style-name="T261">.<text:s/></text:span><text:span text:style-name="T262">APELIACIJOS NAGRINĖJIMAS</text:span></text:p>
      <text:p text:style-name="P263"/>
      <text:p text:style-name="P264"><text:span text:style-name="T265">21</text:span><text:span text:style-name="T266">. Koordinuojanti institucij</text:span><text:span text:style-name="T267">a, gavusi suinteresuoto asmens (pareiškėjo) apeliaciją, per 3 kalendorines dienas perduoda ją apeliacinei komisijai, kurią sudaro ir jos nuostatus tvirtina koordinuojančios institucijos vadovas.</text:span></text:p>
      <text:p text:style-name="P268"><text:span text:style-name="T269">22</text:span><text:span text:style-name="T270">. Apeliacinė komisija išnagrinėja apeliaciją per 10 kal</text:span><text:span text:style-name="T271">endorinių dienų nuo jos gavimo ir apie savo sprendimą raštu informuoja ją padavusį suinteresuotą asmenį (pareiškėją) ir kompetentingos institucijos vadovą, kurio sprendimas buvo skundžiamas.</text:span></text:p>
      <text:p text:style-name="P272"><text:span text:style-name="T273">23</text:span><text:span text:style-name="T274">. Apeliacinės komisijos, išnagrinėjusios apeliaciją, išvada</text:span><text:span text:style-name="T275">, pasirašyta koordinuojančios institucijos vadovo, privaloma kompetentingos institucijos vadovui, priėmusiam ginčijamą sprendimą.<text:s/></text:span></text:p>
      <text:p text:style-name="P276"><text:span text:style-name="T277">24</text:span><text:span text:style-name="T278">. Suinteresuotas asmuo (pareiškėjas), nesutinkantis su apeliacinės komisijos išvada, gali ją apskųsti teismui įstatymų<text:s/></text:span><text:span text:style-name="T279">nustatyta tvarka.</text:span></text:p>
      <text:p text:style-name="P280"><text:span text:style-name="T281">______________</text:span></text:p>
      <text:soft-page-break/>
      <text:p text:style-name="P282">PATVIRTINTA</text:p>
      <text:p text:style-name="P283">Lietuvos Respublikos Vyriausybės</text:p>
      <text:p text:style-name="P284">2000 m. birželio 1 d.</text:p>
      <text:p text:style-name="P285">nutarimu Nr. 624</text:p>
      <text:p text:style-name="P286"/>
      <text:p text:style-name="P287"><text:span text:style-name="T288">PROFESINĖS KVALIFIKACIJOS VERTINIMĄ IR PRIPAŽINIMĄ VYKDANČIOS INSTITUCIJOS IR REGLAMENTUOJAMOS PROFESIJOS</text:span></text:p>
      <text:p text:style-name="P289"/>
      <table:table table:style-name="Table290">
        <table:table-columns>
          <table:table-column table:style-name="TableColumn291"/>
          <table:table-column table:style-name="TableColumn292"/>
        </table:table-columns>
        <table:table-header-rows>
          <table:table-row table:style-name="TableRow293">
            <table:table-cell table:style-name="TableCell294">
              <text:p text:style-name="P295">Kompetentinga<text:s/>institucija</text:p>
            </table:table-cell>
            <table:table-cell table:style-name="TableCell296">
              <text:p text:style-name="P297">Profesija</text:p>
            </table:table-cell>
          </table:table-row>
          <table:table-row table:style-name="TableRow298">
            <table:table-cell table:style-name="TableCell299">
              <text:p text:style-name="P300">Aplinkos ministerija</text:p>
            </table:table-cell>
            <table:table-cell table:style-name="TableCell301">
              <text:p text:style-name="P302">architektas<text:s/></text:p>
              <text:p text:style-name="P303">teritorijų planavimo specialistas</text:p>
              <text:p text:style-name="P304">planuojamos ūkinės veiklos poveikio aplinkai vertinimo ekspertas</text:p>
              <text:p text:style-name="P305">valstybinis aplinkos apsaugos inspektorius</text:p>
              <text:p text:style-name="P306">geodezijos jaunesnysis inžinierius</text:p>
            </table:table-cell>
          </table:table-row>
          <table:table-row table:style-name="TableRow307">
            <table:table-cell table:style-name="TableCell308">
              <text:p text:style-name="P309">Finansų ministerija</text:p>
            </table:table-cell>
            <table:table-cell table:style-name="TableCell310">
              <text:p text:style-name="P311">turto vertintojas</text:p>
            </table:table-cell>
          </table:table-row>
          <table:table-row table:style-name="TableRow312">
            <table:table-cell table:style-name="TableCell313">
              <text:p text:style-name="P314">Kultūros ministerija</text:p>
            </table:table-cell>
            <table:table-cell table:style-name="TableCell315">
              <text:p text:style-name="P316">nekilnojamųjų kultūros vertybių apsaugos specialistas</text:p>
              <text:p text:style-name="P317">restauratorius</text:p>
            </table:table-cell>
          </table:table-row>
          <table:table-row table:style-name="TableRow318">
            <table:table-cell table:style-name="TableCell319">
              <text:p text:style-name="P320">Socialinės apsaugos ir darbo ministerija</text:p>
            </table:table-cell>
            <table:table-cell table:style-name="TableCell321">
              <text:p text:style-name="P322">socialinis darbuotojas</text:p>
              <text:p text:style-name="P323">darbų saugos ekspertas</text:p>
            </table:table-cell>
          </table:table-row>
          <table:table-row table:style-name="TableRow324">
            <table:table-cell table:style-name="TableCell325">
              <text:p text:style-name="P326">Susisiekimo ministerija</text:p>
            </table:table-cell>
            <table:table-cell table:style-name="TableCell327">
              <text:p text:style-name="P328"><text:span text:style-name="T329">jūrų transportas:</text:span></text:p>
              <text:p text:style-name="P330">laivo kapitonas</text:p>
              <text:p text:style-name="P331">budintysis kapitono padėjėjas</text:p>
              <text:p text:style-name="P332">vyresnysis kapitono padėjėjas</text:p>
              <text:p text:style-name="P333">vyresnysis mechanikas</text:p>
              <text:p text:style-name="P334">budintysis mechanikas</text:p>
              <text:p text:style-name="P335">antrasis mechanikas</text:p>
              <text:p text:style-name="P336">elektromechanikas</text:p>
              <text:p text:style-name="P337">budintysis elektromechanikas</text:p>
              <text:p text:style-name="P338">radijo operatorius</text:p>
              <text:p text:style-name="P339">GJNASS (GMDSS) operatorius</text:p>
              <text:p text:style-name="P340"><text:span text:style-name="T341">vidaus vandenų transportas</text:span><text:span text:style-name="T342">:</text:span></text:p>
              <text:p text:style-name="P343">kapitonas<text:s/>(škiperis)</text:p>
              <text:p text:style-name="P344">kapitono (škiperio) padėjėjas</text:p>
              <text:p text:style-name="P345">mechanikas</text:p>
              <text:p text:style-name="P346">mechaniko padėjėjas</text:p>
              <text:p text:style-name="P347">motoristas</text:p>
              <text:p text:style-name="P348">radistas</text:p>
              <text:p text:style-name="P349">šturmanas</text:p>
              <text:p text:style-name="P350">žemsiurbės vadas</text:p>
              <text:p text:style-name="P351">žemsiurbės vado padėjėjas</text:p>
              <text:p text:style-name="P352"><text:span text:style-name="T353">kelių transportas:</text:span></text:p>
              <text:p text:style-name="P354">kelių transporto priemonių ekspertas</text:p>
              <text:p text:style-name="P355">kelių transporto priemonių techninės apžiūros<text:s/>kontrolierius</text:p>
              <text:p text:style-name="P356">keleivinio kelių transporto kontrolierius</text:p>
              <text:p text:style-name="P357">mokytojas, mokantis vairuotojus vežti pavojingus krovinius</text:p>
              <text:p text:style-name="P358">vairuotojų mokytojas</text:p>
              <text:p text:style-name="P359">vairavimo instruktorius</text:p>
              <text:p text:style-name="P360"><text:span text:style-name="T361">oro transportas:</text:span></text:p>
              <text:p text:style-name="P362">civilinės aviacijos pilotas</text:p>
              <text:p text:style-name="P363">civilinės aviacijos technikas (inžinierius)</text:p>
              <text:p text:style-name="P364">skrydžių vadovas</text:p>
              <text:p text:style-name="P365">lėktuvo palydovas</text:p>
            </table:table-cell>
          </table:table-row>
          <text:soft-page-break/>
          <table:table-row table:style-name="TableRow366">
            <table:table-cell table:style-name="TableCell367">
              <text:p text:style-name="P368">Sveikatos apsaugos ministerija</text:p>
            </table:table-cell>
            <table:table-cell table:style-name="TableCell369">
              <text:p text:style-name="P370">gydytojas</text:p>
              <text:p text:style-name="P371">bendrosios praktikos gydytojas</text:p>
              <text:p text:style-name="P372">gydytojas stomatologas</text:p>
              <text:p text:style-name="P373">bendrosios praktikos slaugytojas</text:p>
              <text:p text:style-name="P374">akušeris</text:p>
              <text:p text:style-name="P375">vaistininkas–farmacijos magistras</text:p>
              <text:p text:style-name="P376">kineziterapeutas</text:p>
              <text:p text:style-name="P377">kineziterapeuto padėjėjas</text:p>
              <text:p text:style-name="P378">ergoterapeutas</text:p>
              <text:p text:style-name="P379">ergoterapeuto padėjėjas</text:p>
              <text:p text:style-name="P380">masažuotojas</text:p>
              <text:p text:style-name="P381">dietistas</text:p>
              <text:p text:style-name="P382">dietetikos technologas</text:p>
              <text:p text:style-name="P383">klinikos laborantas</text:p>
              <text:p text:style-name="P384">radiologijos laborantas</text:p>
              <text:p text:style-name="P385">teisės medicinos laborantas</text:p>
              <text:p text:style-name="P386">anestezijos ir intensyviosios terapijos slaugytojas</text:p>
              <text:p text:style-name="P387">bendruomenės slaugytojas</text:p>
              <text:p text:style-name="P388">psichikos sveikatos slaugytojas</text:p>
              <text:p text:style-name="P389">higienos gydytojas</text:p>
              <text:p text:style-name="P390">higienos gydytojo padėjėjas</text:p>
              <text:p text:style-name="P391">higienos laboratorijos gydytojas</text:p>
              <text:p text:style-name="P392">higienos laborantas</text:p>
              <text:p text:style-name="P393">gydytojas epidemiologas</text:p>
              <text:p text:style-name="P394">gydytojo epidemiologo padėjėjas</text:p>
              <text:p text:style-name="P395">gydytojas parazitologas</text:p>
              <text:p text:style-name="P396">gydytojo parazitologo padėjėjas</text:p>
              <text:p text:style-name="P397">gydytojas mikrobiologas</text:p>
              <text:p text:style-name="P398">mikrobiologijos laborantas</text:p>
              <text:p text:style-name="P399">parazitologijos laborantas</text:p>
              <text:p text:style-name="P400">dantų technikas</text:p>
              <text:p text:style-name="P401">burnos higienistas</text:p>
              <text:p text:style-name="P402">gydytojo stomatologo padėjėjas</text:p>
              <text:p text:style-name="P403">vaistininkas farmakotechnikas</text:p>
              <text:p text:style-name="P404">kosmetikas</text:p>
              <text:p text:style-name="P405">logopedas</text:p>
              <text:p text:style-name="P406">medicinos psichologas</text:p>
              <text:p text:style-name="P407">psichologas psichoterapeutas</text:p>
              <text:p text:style-name="P408">chiropodistas</text:p>
              <text:p text:style-name="P409">slaugytojas diabetologas</text:p>
            </table:table-cell>
          </table:table-row>
          <table:table-row table:style-name="TableRow410">
            <table:table-cell table:style-name="TableCell411">
              <text:p text:style-name="P412">Švietimo ir mokslo ministerija</text:p>
            </table:table-cell>
            <table:table-cell table:style-name="TableCell413">
              <text:p text:style-name="P414">bendrojo lavinimo dalykų mokytojas</text:p>
              <text:p text:style-name="P415">aukštesniosios mokyklos ir kolegijos dėstytojas</text:p>
              <text:p text:style-name="P416">specialusis pedagogas</text:p>
              <text:p text:style-name="P417">socialinis pedagogas</text:p>
              <text:p text:style-name="P418">ikimokyklinės įstaigos pedagogas</text:p>
              <text:p text:style-name="P419">papildomo ugdymo įstaigos pedagogas</text:p>
              <text:p text:style-name="P420">pradinio ugdymo<text:s/>pedagogas</text:p>
              <text:p text:style-name="P421">profesijos mokytojas</text:p>
              <text:p text:style-name="P422">pagrindinės mokyklos pedagogas</text:p>
            </table:table-cell>
          </table:table-row>
          <table:table-row table:style-name="TableRow423">
            <table:table-cell table:style-name="TableCell424">
              <text:p text:style-name="P425">Teisingumo ministerija</text:p>
            </table:table-cell>
            <table:table-cell table:style-name="TableCell426">
              <text:p text:style-name="P427">advokatas</text:p>
              <text:p text:style-name="P428">advokato padėjėjas</text:p>
              <text:p text:style-name="P429">teisėjas</text:p>
              <text:p text:style-name="P430">notaras</text:p>
              <text:p text:style-name="P431">teismo antstolis</text:p>
              <text:p text:style-name="P432">pataisos reikalų įstaigos jaunesnysis pareigūnas</text:p>
              <text:p text:style-name="P433">įkalinimo įstaigos sargybinis</text:p>
            </table:table-cell>
          </table:table-row>
          <text:soft-page-break/>
          <table:table-row table:style-name="TableRow434">
            <table:table-cell table:style-name="TableCell435">
              <text:p text:style-name="P436">Ūkio ministerija</text:p>
            </table:table-cell>
            <table:table-cell table:style-name="TableCell437">
              <text:p text:style-name="P438">elektros<text:s/>linijų montuotojas</text:p>
              <text:p text:style-name="P439">elektros tinklų, elektrinių ir katilinių priežiūros darbuotojas</text:p>
              <text:p text:style-name="P440">žemo slėgio katilų operatorius</text:p>
              <text:p text:style-name="P441">slėginių indų operatorius</text:p>
              <text:p text:style-name="P442">oro kompresorinių įrenginių mašinistas</text:p>
              <text:p text:style-name="P443">oro skaidymo įrenginių aparatininkas</text:p>
              <text:p text:style-name="P444">elektrolizerių aparatininkas</text:p>
              <text:p text:style-name="P445">kėlimo įrenginių elektrikas</text:p>
              <text:p text:style-name="P446">stropuotojas</text:p>
              <text:p text:style-name="P447">defektoskopininkas</text:p>
              <text:p text:style-name="P448">operatorius metalo apdorojimui</text:p>
              <text:p text:style-name="P449">katilų šiluminių režimų derintojas</text:p>
              <text:p text:style-name="P450">automatikos ir matavimo įrenginių elektromechanikas</text:p>
              <text:p text:style-name="P451">turbinų operatorius</text:p>
              <text:p text:style-name="P452">suvirinimo darbų priežiūros meistras</text:p>
              <text:p text:style-name="P453">radiacinės saugos specialistas</text:p>
            </table:table-cell>
          </table:table-row>
          <table:table-row table:style-name="TableRow454">
            <table:table-cell table:style-name="TableCell455">
              <text:p text:style-name="P456">Valdymo reformų ir savivaldybių reikalų ministerija<text:s/></text:p>
            </table:table-cell>
            <table:table-cell table:style-name="TableCell457">
              <text:p text:style-name="P458">patentinis patikėtinis</text:p>
            </table:table-cell>
          </table:table-row>
          <table:table-row table:style-name="TableRow459">
            <table:table-cell table:style-name="TableCell460">
              <text:p text:style-name="P461">Vidaus reikalų ministerija</text:p>
            </table:table-cell>
            <table:table-cell table:style-name="TableCell462">
              <text:p text:style-name="P463">policijos pareigūnas</text:p>
              <text:p text:style-name="P464">ugniagesys–gelbėtojas</text:p>
            </table:table-cell>
          </table:table-row>
          <table:table-row table:style-name="TableRow465">
            <table:table-cell table:style-name="TableCell466">
              <text:p text:style-name="P467">Žemės ūkio ministerija</text:p>
            </table:table-cell>
            <table:table-cell table:style-name="TableCell468">
              <text:p text:style-name="P469">žemėtvarkos jaunesnysis inžinierius</text:p>
              <text:p text:style-name="P470">augalų apsaugos agronomas</text:p>
            </table:table-cell>
          </table:table-row>
          <table:table-row table:style-name="TableRow471">
            <table:table-cell table:style-name="TableCell472">
              <text:p text:style-name="P473">Lietuvos Respublikos<text:s/>vertybinių popierių komisija</text:p>
            </table:table-cell>
            <table:table-cell table:style-name="TableCell474">
              <text:p text:style-name="P475">finansų makleris</text:p>
            </table:table-cell>
          </table:table-row>
          <table:table-row table:style-name="TableRow476">
            <table:table-cell table:style-name="TableCell477">
              <text:p text:style-name="P478">Valstybinė veterinarijos tarnyba</text:p>
            </table:table-cell>
            <table:table-cell table:style-name="TableCell479">
              <text:p text:style-name="P480">veterinarijos gydytojas</text:p>
              <text:p text:style-name="P481">veterinarijos felčeris</text:p>
            </table:table-cell>
          </table:table-row>
          <table:table-row table:style-name="TableRow482">
            <table:table-cell table:style-name="TableCell483">
              <text:p text:style-name="P484">Valstybinis turizmo departamentas prie Valdymo reformų ir savivaldybių reikalų ministerijos</text:p>
            </table:table-cell>
            <table:table-cell table:style-name="TableCell485">
              <text:p text:style-name="P486">gidas</text:p>
              <text:p text:style-name="P487">kelionių operatorius</text:p>
              <text:p text:style-name="P488">kelionių<text:s/>agentas</text:p>
              <text:p text:style-name="P489">kelionių vadovas</text:p>
            </table:table-cell>
          </table:table-row>
        </table:table-header-rows>
      </table:table>
      <text:p text:style-name="P490"/>
      <text:p text:style-name="P491"><text:span text:style-name="T492">Pastaba</text:span><text:span text:style-name="T493">. Profesinės kvalifikacijos vertinimą ir pripažinimą vykdančių institucijų ir reglamentuojamų profesijų sąrašas gali būti tikslinamas.</text:span></text:p>
      <text:p text:style-name="P494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09:03:00Z</meta:creation-date>
    <dc:date>2015-09-19T09:03:00Z</dc:date>
    <meta:template xlink:href="Normal" xlink:type="simple"/>
    <meta:editing-cycles>2</meta:editing-cycles>
    <meta:editing-duration>PT0S</meta:editing-duration>
    <meta:document-statistic meta:page-count="7" meta:paragraph-count="252" meta:word-count="1568" meta:character-count="14662" meta:row-count="444" meta:non-whitespace-character-count="13346"/>
  </office:meta>
</office:document-meta>
</file>