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justify" fo:text-indent="0.4923in"/>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draw:frame draw:id="id0" draw:layer="Invisible" draw:style-name="a0" draw:name="Picture 3" text:anchor-type="paragraph" svg:x="-1.18125in" svg:y="-0.7875in" svg:width="0.01042in" svg:height="0.01042in" style:rel-width="scale" style:rel-height="scale"><draw:image xlink:href="media/image1.wmf" xlink:type="simple" xlink:show="embed" xlink:actuate="onLoad"/><svg:title/><svg:desc/></draw:frame></text:span><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VASARIO 5 D. ĮSAKYMO NR. 32 „DĖL AZARTINIŲ LOŠIMŲ MOKESČIO SUMOKĖJIMĄ PATVIRTINANČIŲ SPECIALIŲ ŽENKLŲ IŠDAVIMO AKCINĖMS IR UŽDAROSIOMS AKCINĖMS BENDROVĖMS TAISYKLIŲ IR PRAŠYMO IŠDUOTI AZARTINIŲ LOŠIMŲ MOKESČIO SUMOKĖJIMĄ PATVIRTINANČIUS SPECIALIUS ŽENKLUS FR0307 FORMOS PATVIRTINIMO“ PAKEITIMO IR PAPILDYMO</text:p>
      <text:p text:style-name="P9"/>
      <text:p text:style-name="P10">2003 m. gegužės 5 d. Nr. V-136</text:p>
      <text:p text:style-name="P11">Vilnius</text:p>
      <text:p text:style-name="P12"/>
      <text:p text:style-name="P13"/>
      <text:p text:style-name="P14"><text:span text:style-name="T15">Vadovaudamasi Lietuvos Respublikos mokesčių administravimo įstatymu (Žin., 1995, Nr.<text:s/></text:span><text:a xlink:href="https://www.e-tar.lt/portal/lt/legalAct/TAR.D503DCB3BF0D" office:target-frame-name="_blank" xlink:show="new"><text:span text:style-name="T16">61-1525</text:span></text:a><text:span text:style-name="T17">), Lietuvos Respublikos azartinių lošimų įstatymu (Žin., 2001, Nr.<text:s/></text:span><text:a xlink:href="https://www.e-tar.lt/portal/lt/legalAct/TAR.E5509883EBB4" office:target-frame-name="_blank" xlink:show="new"><text:span text:style-name="T18">43-1495</text:span></text:a><text:span text:style-name="T19">), Lietuvos Respublikos azartinių lošimų mokesčio įstatymu (Žin., 2001, Nr.<text:s/></text:span><text:a xlink:href="https://www.e-tar.lt/portal/lt/legalAct/TAR.A7A6A8CC58D7" office:target-frame-name="_blank" xlink:show="new"><text:span text:style-name="T20">43-1496</text:span></text:a><text:span text:style-name="T21">), Valstybinės lošimų priežiūros komisijos 2001 m. spalio 31 d. nutarimu Nr. 15 (Žin., 2001, Nr.<text:s/></text:span><text:a xlink:href="https://www.e-tar.lt/portal/lt/legalAct/TAR.23FDA1757295" office:target-frame-name="_blank" xlink:show="new"><text:span text:style-name="T22">93-3305</text:span></text:a><text:span text:style-name="T23">) be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4">87-2212</text:span></text:a><text:span text:style-name="T25">; 2001, Nr.<text:s/></text:span><text:a xlink:href="https://www.e-tar.lt/portal/lt/legalAct/TAR.69AE693D1287" office:target-frame-name="_blank" xlink:show="new"><text:span text:style-name="T26">85-2991</text:span></text:a><text:span text:style-name="T27">; 2002, Nr.<text:s/></text:span><text:a xlink:href="https://www.e-tar.lt/portal/lt/legalAct/TAR.87ADE53958E8" office:target-frame-name="_blank" xlink:show="new"><text:span text:style-name="T28">20-786</text:span></text:a><text:span text:style-name="T29">), 18.11 punktu ir siekdama kontroliuoti azartinių lošimų mokesčio sumokėjimą:</text:span></text:p>
      <text:p text:style-name="P30"><text:span text:style-name="T31">1</text:span><text:span text:style-name="T32">.<text:s/></text:span><text:span text:style-name="T33">Pakeičiu</text:span><text:span text:style-name="T34"><text:s/>Valstybinės mokesčių inspekcijos prie Lietuvos Respublikos finansų ministerijos (toliau – Inspekcija) viršininko 2002 m. vasario 5 d. įsakymu Nr. 32 „Dėl Azartinių lošimų mokesčio sumokėjimą patvirtinančių specialių ženklų išdavimo akcinėms ir uždarosioms akcinėms bendrovėms taisyklių ir prašymo išduoti azartinių lošimų mokesčio sumokėjimą patvirtinančius specialius ženklus formos FR0307 patvirtinimo“ patvirtintų Azartinių lošimų mokesčio sumokėjimą patvirtinančių specialių ženklų išdavimo akcinėms ir uždarosioms akcinėms bendrovėms taisyklių (Žin., 2002, Nr.<text:s/></text:span><text:a xlink:href="https://www.e-tar.lt/portal/lt/legalAct/TAR.86B7C78FCA44" office:target-frame-name="_blank" xlink:show="new"><text:span text:style-name="T35">14-529</text:span></text:a><text:span text:style-name="T36">, toliau – Taisyklės) 11 punktą ir jį<text:s/></text:span><text:span text:style-name="T37">išdėstau</text:span><text:span text:style-name="T38"><text:s/>taip:</text:span></text:p>
      <text:p text:style-name="P39"><text:span text:style-name="T40">„</text:span><text:span text:style-name="T41">11</text:span><text:span text:style-name="T42">. Bendrovė, sumokėjusi lošimų mokestį, pagal pateiktą prašymą gali įsigyti tiek to mokestinio laikotarpio, tiek ir kelių mokestinių laikotarpių ženklus. Stalo lošimus (ruletės, kortų, kauliukų) ir lošimus automatais organizuojančios bendrovės kiekvieno įrengto ruletės, kortų arba kauliukų stalo ir įrengto lošimų automato mokestį sumoka ne vėliau kaip per 5 dienas nuo mokestinio laikotarpio pradžios (mokestinis laikotarpis – kalendorinių metų ketvirtis), o pirmojo mokestinio laikotarpio – ne vėliau kaip per 5 dienas nuo leidimo atidaryti lošimų saloną ar lošimų namus išdavimo, papildymo ar pakeitimo dienos. Jeigu bendrovė sumokėjo už keletą mokestinių laikotarpių lošimų mokestį, tai prašyme ji turi atskirai nurodyti sumokėtą kiekvieno mokestinio laikotarpio lošimų mokestį ir lošimų automatų bei lošimų stalų kiekius. AVMI aptarnavimo poskyrio darbuotojas pagal pateiktą prašymą bendrovei išduoda tiek ženklų, kiek nurodyta prašyme ir ant kiekvieno ženklo pažymi tą mokestinį laikotarpį, kurio lošimų mokestis yra sumokėtas“.</text:span></text:p>
      <text:p text:style-name="P43"><text:span text:style-name="T44">2</text:span><text:span text:style-name="T45">.<text:s/></text:span><text:span text:style-name="T46">Papilda</text:span><text:span text:style-name="T47">u Taisykles nauju III skyriumi ir jį<text:s/></text:span><text:span text:style-name="T48">išdėstau</text:span><text:span text:style-name="T49"><text:s/>taip:</text:span></text:p>
      <text:p text:style-name="P50"/>
      <text:p text:style-name="P51"><text:span text:style-name="T52">„</text:span><text:span text:style-name="T53">III</text:span><text:span text:style-name="T54">.<text:s/></text:span><text:span text:style-name="T55">ŽENKLŲ IŠDAVIMO TVARKA PAKEITUS LOŠIMŲ ĮRENGINIUS</text:span></text:p>
      <text:p text:style-name="P56"/>
      <text:p text:style-name="P57"><text:span text:style-name="T58">14</text:span><text:span text:style-name="T59">. Kai bendrovė, turinti licenciją organizuoti azartinius lošimus ir leidimą atidaryti žaidimų automatų ar bingo saloną arba lošimų namus (kazino), per mokestinį laikotarpį pakeičia lošimų įrenginius kitais, nekeisdama jų rūšies ir skaičiaus, jai išduodami kartotiniai ženklai. Norėdama įsigyti kartotinius ženklus, bendrovė AVMI turi pateikti tokius dokumentus:</text:span></text:p>
      <text:p text:style-name="P60"><text:span text:style-name="T61">14.1</text:span><text:span text:style-name="T62">. Lietuvos Respublikos azartinių lošimų įstatymo 23 straipsnio 6 dalyje nustatyta tvarka Valstybinės lošimų priežiūros komisijos išduoto pakeisto leidimo kopiją;</text:span></text:p>
      <text:p text:style-name="P63"><text:span text:style-name="T64">14.2</text:span><text:span text:style-name="T65">. ženklų, kuriais buvo paženklinti pakeistieji lošimų automatai, sunaikinimo aktą, patvirtintą bendrovės vadovo ir pasirašytą bendrovės sudarytos specialios komisijos;</text:span></text:p>
      <text:p text:style-name="P66"><text:span text:style-name="T67">14.3</text:span><text:span text:style-name="T68">. prašymą ir jame nurodyti rekvizitus, įvardytus šių Taisyklių 8 punkte;</text:span></text:p>
      <text:p text:style-name="P69"><text:span text:style-name="T70">14.4</text:span><text:span text:style-name="T71">. AVMI atsakingas darbuotojas, įsitikinęs, kad visi pateikti duomenys yra teisingi, mokestinio laikotarpio azartinių lošimų mokestis sumokėtas, lošimų įrenginių skaičius yra nepakitęs, šių Taisyklių 11 punkte nustatyta tvarka bendrovei išduoda kartotinius ženklus.</text:span></text:p>
      <text:p text:style-name="P72"><text:span text:style-name="T73">14.5</text:span><text:span text:style-name="T74">. AVMI darbuotojas azartinių lošimų mokesčio sumokėjimą patvirtinančių ženklų išdavimo bendrovėms žurnale užregistruoja kartotinių ženklų išdavimo faktą“.</text:span></text:p>
      <text:p text:style-name="P75"><text:span text:style-name="T76">3</text:span><text:span text:style-name="T77">.<text:s/></text:span><text:span text:style-name="T78">Laikau</text:span><text:span text:style-name="T79"><text:s/>Taisyklių III skyrių IV skyriumi, o Taisyklių 14, 15, 16 punktus atitinkamai 15, 16 ir 17 punktais.</text:span></text:p>
      <text:p text:style-name="P80"/>
      <text:p text:style-name="P81"/>
      <text:p text:style-name="P82"/>
      <text:p text:style-name="P83"><text:span text:style-name="T84">VIRŠININKĖ</text:span><text:span text:style-name="T85"><text:tab/>VIOLETA LAT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1T11:26:00Z</meta:creation-date>
    <dc:date>2017-02-21T11:26:00Z</dc:date>
    <meta:template xlink:href="Normal.dotm" xlink:type="simple"/>
    <meta:editing-cycles>2</meta:editing-cycles>
    <meta:editing-duration>PT0S</meta:editing-duration>
    <meta:document-statistic meta:page-count="2" meta:paragraph-count="57" meta:word-count="608" meta:character-count="5040" meta:row-count="195" meta:non-whitespace-character-count="4489"/>
  </office:meta>
</office:document-meta>
</file>