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letter-spacing="0.0416in"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>ĮSAKYMAS</text:p>
      <text:p text:style-name="P5"/>
      <text:p text:style-name="P6">DĖL LIETUVOS RESPUBLIKOS VIDAUS REIKALŲ MINISTRO 2003 M. RUGPJŪČIO 25 D. ĮSAKYMO NR. 1V-299 „DĖL VIDAUS TARNYBOS SISTEMOS PAREIGŪNŲ SKATINIMO IR APDOVANOJIMO TAISYKLIŲ BEI VIDAUS REIKALŲ MINISTERIJOS ŽINYBINIŲ ŽENKLŲ NUOSTATŲ PATVIRTINIMO“ PAKEITIMO</text:p>
      <text:p text:style-name="P7"/>
      <text:p text:style-name="P8">2008 m. rugpjūčio 20 d. Nr. 1V-310</text:p>
      <text:p text:style-name="P9">Vilnius</text:p>
      <text:p text:style-name="P10"/>
      <text:p text:style-name="P11"><text:span text:style-name="T12">Pakeičiu</text:span><text:span text:style-name="T13"><text:s/>Vidaus tarnybos sistemos pareigūnų skatinimo ir apdovanojimo taisykles, patvirtintas Lietuvos Respublikos vidaus reikalų ministro 2003 m. rugpjūčio 25 d. įsakymu Nr. 1V-299 „Dėl Vidaus tarnybos sistemos pareigūnų skatinimo ir apdovanojimo taisyklių bei Vidaus reikalų ministerijos žinybinių ženklų nuostatų patvirtinimo“ (Žin., 2003, Nr.<text:s/></text:span><text:a xlink:href="https://www.e-tar.lt/portal/lt/legalAct/TAR.DEDAC4B39ADF" office:target-frame-name="_blank" xlink:show="new"><text:span text:style-name="T14">83-3817</text:span></text:a><text:span text:style-name="T15">), ir pripažįstu netekusiu galios 3.2 punktą.</text:span></text:p>
      <text:p text:style-name="P16"/>
      <text:p text:style-name="P17"/>
      <text:p text:style-name="P18"><text:span text:style-name="T19">VIDAUS REIKALŲ MINISTRAS</text:span><text:span text:style-name="T20"><text:tab/>REGIMANTAS ČIUPAI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5-06-19T08:22:00Z</meta:creation-date>
    <dc:date>2015-06-19T08:22:00Z</dc:date>
    <meta:template xlink:href="Normal" xlink:type="simple"/>
    <meta:editing-cycles>2</meta:editing-cycles>
    <meta:editing-duration>PT0S</meta:editing-duration>
    <meta:document-statistic meta:page-count="1" meta:paragraph-count="8" meta:word-count="113" meta:character-count="881" meta:row-count="28" meta:non-whitespace-character-count="776"/>
  </office:meta>
</office:document-meta>
</file>