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2002 M. KOVO 5 D. NUTARIMO NR. 331 „DĖL TARNYBINIŲ MOBILIŲJŲ TELEFONŲ“ DALINIO PAKEITIMO</text:p>
      <text:p text:style-name="P14"/>
      <text:p text:style-name="P15">2002 m. gegužės 21 d. Nr. 708</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Iš dalies pakeisti Lietuvos Respublikos Vyriausybės 2002 m. kovo 5 d. nutarimą Nr. 331 „Dėl tarnybinių mobiliųjų telefonų“ (Žin., 2002, Nr.<text:s/></text:span><text:a xlink:href="https://www.e-tar.lt/portal/lt/legalAct/TAR.C833E58C6752" office:target-frame-name="_blank" xlink:show="new"><text:span text:style-name="T24">26-941</text:span></text:a><text:span text:style-name="T25">):</text:span></text:p>
      <text:p text:style-name="P26"><text:span text:style-name="T27">1</text:span><text:span text:style-name="T28">. Išdėstyti 1 ir 2 punktus taip:</text:span></text:p>
      <text:p text:style-name="P29"><text:span text:style-name="T30">„</text:span><text:span text:style-name="T31">1</text:span><text:span text:style-name="T32">. Nustatyti, kad Lietuvos Respublikos Vyriausybės kanceliarija, ministerijos, Vyriausybės įstaigos, departamentai, tarnybos bei inspekcijos prie ministerijų ir apskričių viršininkų administracijos tarnybinius mobiliuosius telefonus įsigyja, moka abonentinį mokestį ir už pokalbius iš joms patvirtintų Lietuvos Respublikos valstybės biudžeto asignavimų, tačiau bendra šių išlaidų suma (toliau vadinama – tarnybinio mobiliojo ryšio sąskaitos dydis) negali viršyti 0,45 procento joms patvirtintų asignavimų darbo užmokesčiui.</text:span></text:p>
      <text:p text:style-name="P33"><text:span text:style-name="T34">2</text:span><text:span text:style-name="T35">. Pavesti Lietuvos Respublikos Vyriausybės kancleriui, ministrams, Vyriausybės įstaigų, departamentų, tarnybų bei inspekcijų prie ministerijų vadovams ir apskričių viršininkams patvirtinti pareigų, kurias einant suteikiama teisė naudotis tarnybiniais mobiliaisiais telefonais, sąrašus, nustatyti atitinkamus limitus (telefonų skaičiaus, lėšų, skiriamų tarnybinio mobiliojo ryšio sąskaitoms apmokėti per mėnesį ir per metus, atmetus darbuotojo atostogų laiką) ir kontroliuoti, kad šių limitų būtų laikomasi“.</text:span></text:p>
      <text:p text:style-name="P36"><text:span text:style-name="T37">2</text:span><text:span text:style-name="T38">. Išdėstyti 3.1 punktą taip:</text:span></text:p>
      <text:p text:style-name="P39"><text:span text:style-name="T40">„</text:span><text:span text:style-name="T41">3.1</text:span><text:span text:style-name="T42">. Lietuvos Respublikos Vyriausybės nariams, Ministro Pirmininko atstovui spaudai, Lietuvos Respublikos vyriausiajam derybininkui deryboms su Europos Sąjunga ir valstybėmis narėmis dėl Lietuvos Respublikos narystės Europos Sąjungoje ir Lietuvos Respublikos specialiesiems atašė naudojimosi tarnybiniais mobiliaisiais telefonais limitai nenustatomi ir jų naudojimosi tarnybiniais mobiliaisiais telefonais išlaidos į nustatytą tarnybinio mobiliojo ryšio sąskaitos dydį neįskaitomos“.</text:span></text:p>
      <text:p text:style-name="P43"><text:span text:style-name="T44">3</text:span><text:span text:style-name="T45">. Išdėstyti 3.2 punkto pirmąją pastraipą taip:</text:span></text:p>
      <text:p text:style-name="P46"><text:span text:style-name="T47">„</text:span><text:span text:style-name="T48">3.2</text:span><text:span text:style-name="T49">. šio nutarimo 1 punkte numatytas tarnybinio mobiliojo ryšio sąskaitos dydis netaikomas Vyriausybės atstovų tarnyboms, Vidaus reikalų ministerijai, Krašto apsaugos ministerijai, Užsienio reikalų ministerijai, šių ministerijų struktūroms (policijos įstaigoms, kariuomenei, Civilinės saugos departamentui ir jo padaliniams, diplomatinėms atstovybėms, atstovybėms prie tarptautinių organizacijų, konsulinėms įstaigoms, specialiosioms misijoms), Teisingumo ministerijai (kiek tai susiję su teismų poreikių tenkinimu) ir Aplinkos ministerijai pavaldžioms įstaigoms (kiek tai susiję su valstybinės aplinkos apsaugos ir gamtos išteklių naudojimo kontrolės vykdymu), taip pat kitoms saugos, priežiūros ir kontrolės funkcijas atliekančioms institucijoms ir įstaigoms, jeigu šios funkcijos nustatytos jų veiklą reglamentuojančiuose dokumentuose (įstatuose, nuostatuose)“.</text:span></text:p>
      <text:p text:style-name="P50"><text:span text:style-name="T51">4</text:span><text:span text:style-name="T52">. Papildyti nurodytąjį nutarimą šiuo 3.3 punktu:</text:span></text:p>
      <text:p text:style-name="P53"><text:span text:style-name="T54">„</text:span><text:span text:style-name="T55">3.3</text:span><text:span text:style-name="T56">. į tarnybinio mobiliojo ryšio sąskaitos dydį neįskaitomos į užsienį komandiruotų asmenų pokalbių tarnybiniais mobiliaisiais telefonais išlaidos. Šios išlaidos padengiamos iš komandiruotėms skirtų lėšų“.</text:span></text:p>
      <text:p text:style-name="P57"/>
      <text:p text:style-name="P58">Ministras Pirmininkas<text:s/><text:tab/>Algirdas Brazauskas</text:p>
      <text:p text:style-name="P59"/>
      <text:p text:style-name="P60"><text:span text:style-name="T61">Vidaus reikalų ministras<text:s/></text:span><text:span text:style-name="T62"><text:tab/>Juozas Bernat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09-06T08:54:00Z</meta:creation-date>
    <dc:date>2022-09-06T08:54:00Z</dc:date>
    <meta:template xlink:href="Normal.dotm" xlink:type="simple"/>
    <meta:editing-cycles>2</meta:editing-cycles>
    <meta:editing-duration>PT0S</meta:editing-duration>
    <meta:document-statistic meta:page-count="2" meta:paragraph-count="43" meta:word-count="457" meta:character-count="3346" meta:row-count="122" meta:non-whitespace-character-count="2932"/>
  </office:meta>
</office:document-meta>
</file>