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font-size-complex="9pt" style:language-asian="lt" style:country-asian="LT"/>
    </style:style>
    <style:style style:name="T8" style:parent-style-name="DefaultParagraphFont" style:family="text">
      <style:text-properties fo:font-weight="bold" style:font-weight-asian="bold" fo:color="#000000" style:font-size-complex="9pt"/>
    </style:style>
    <style:style style:name="P9" style:parent-style-name="Normal" style:family="paragraph">
      <style:paragraph-properties style:snap-to-layout-grid="false" fo:text-align="center"/>
      <style:text-properties fo:color="#000000" style:font-size-complex="9pt"/>
    </style:style>
    <style:style style:name="P10" style:parent-style-name="Normal" style:family="paragraph">
      <style:paragraph-properties style:snap-to-layout-grid="false" fo:text-align="center"/>
      <style:text-properties fo:font-weight="bold" style:font-weight-asian="bold" fo:color="#000000" style:font-size-complex="9pt"/>
    </style:style>
    <style:style style:name="P11" style:parent-style-name="Normal" style:family="paragraph">
      <style:paragraph-properties style:snap-to-layout-grid="false" fo:text-align="center"/>
      <style:text-properties fo:font-weight="bold" style:font-weight-asian="bold" fo:color="#000000" style:font-size-complex="9pt"/>
    </style:style>
    <style:style style:name="P12" style:parent-style-name="Normal" style:family="paragraph">
      <style:paragraph-properties style:snap-to-layout-grid="false" fo:text-align="center"/>
      <style:text-properties fo:color="#000000" style:font-size-complex="9pt"/>
    </style:style>
    <style:style style:name="P13" style:parent-style-name="Normal" style:family="paragraph">
      <style:paragraph-properties style:snap-to-layout-grid="false" fo:text-align="center"/>
      <style:text-properties fo:color="#000000" style:font-size-complex="9pt"/>
    </style:style>
    <style:style style:name="P14" style:parent-style-name="Normal" style:family="paragraph">
      <style:paragraph-properties style:snap-to-layout-grid="false" fo:text-align="center"/>
      <style:text-properties fo:color="#000000" style:font-size-complex="9pt"/>
    </style:style>
    <style:style style:name="P15" style:parent-style-name="Normal" style:family="paragraph">
      <style:paragraph-properties style:snap-to-layout-grid="false" fo:text-align="center"/>
      <style:text-properties fo:color="#000000" style:font-size-complex="9p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font-size-complex="9pt"/>
    </style:style>
    <style:style style:name="T18" style:parent-style-name="DefaultParagraphFont" style:family="text">
      <style:text-properties fo:color="#000000" style:font-size-complex="9pt"/>
    </style:style>
    <style:style style:name="T19" style:parent-style-name="DefaultParagraphFont" style:family="text">
      <style:text-properties fo:color="#0000FF" style:font-size-complex="9pt" style:text-underline-type="single" style:text-underline-style="solid" style:text-underline-width="auto" style:text-underline-mode="continuous"/>
    </style:style>
    <style:style style:name="T20" style:parent-style-name="DefaultParagraphFont" style:family="text">
      <style:text-properties fo:color="#000000" style:font-size-complex="9pt"/>
    </style:style>
    <style:style style:name="T21" style:parent-style-name="DefaultParagraphFont" style:family="text">
      <style:text-properties fo:color="#000000" style:font-size-complex="9pt"/>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font-size-complex="9pt"/>
    </style:style>
    <style:style style:name="T24" style:parent-style-name="DefaultParagraphFont" style:family="text">
      <style:text-properties fo:color="#000000" style:font-size-complex="9pt"/>
    </style:style>
    <style:style style:name="T25" style:parent-style-name="DefaultParagraphFont" style:family="text">
      <style:text-properties fo:color="#000000" style:font-size-complex="9pt"/>
    </style:style>
    <style:style style:name="T26" style:parent-style-name="DefaultParagraphFont" style:family="text">
      <style:text-properties fo:color="#000000" style:font-size-complex="9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9pt"/>
    </style:style>
    <style:style style:name="T29" style:parent-style-name="DefaultParagraphFont" style:family="text">
      <style:text-properties fo:color="#000000" style:font-size-complex="9pt"/>
    </style:style>
    <style:style style:name="T30" style:parent-style-name="DefaultParagraphFont" style:family="text">
      <style:text-properties fo:color="#000000" fo:letter-spacing="0.0416in" style:font-size-complex="9pt"/>
    </style:style>
    <style:style style:name="T31" style:parent-style-name="DefaultParagraphFont" style:family="text">
      <style:text-properties fo:color="#000000" style:font-size-complex="9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9pt"/>
    </style:style>
    <style:style style:name="T34" style:parent-style-name="DefaultParagraphFont" style:family="text">
      <style:text-properties fo:color="#000000" style:font-size-complex="9p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font-size-complex="9pt"/>
    </style:style>
    <style:style style:name="T37" style:parent-style-name="DefaultParagraphFont" style:family="text">
      <style:text-properties fo:color="#000000" style:font-size-complex="9pt"/>
    </style:style>
    <style:style style:name="T38" style:parent-style-name="DefaultParagraphFont" style:family="text">
      <style:text-properties fo:color="#000000" style:font-size-complex="9p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font-size-complex="9pt"/>
    </style:style>
    <style:style style:name="T41" style:parent-style-name="DefaultParagraphFont" style:family="text">
      <style:text-properties fo:color="#000000" style:font-size-complex="9pt"/>
    </style:style>
    <style:style style:name="T42" style:parent-style-name="DefaultParagraphFont" style:family="text">
      <style:text-properties fo:color="#000000" style:font-size-complex="9p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font-size-complex="9pt"/>
    </style:style>
    <style:style style:name="T45" style:parent-style-name="DefaultParagraphFont" style:family="text">
      <style:text-properties fo:color="#000000" style:font-size-complex="9p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font-size-complex="9pt"/>
    </style:style>
    <style:style style:name="T48" style:parent-style-name="DefaultParagraphFont" style:family="text">
      <style:text-properties fo:color="#000000" style:font-size-complex="9pt"/>
    </style:style>
    <style:style style:name="T49" style:parent-style-name="DefaultParagraphFont" style:family="text">
      <style:text-properties fo:color="#000000" style:font-size-complex="9p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P54" style:parent-style-name="Normal" style:family="paragraph">
      <style:paragraph-properties style:snap-to-layout-grid="false" fo:text-align="justify" fo:text-indent="0.4923in"/>
    </style:style>
    <style:style style:name="T55" style:parent-style-name="DefaultParagraphFont" style:family="text">
      <style:text-properties fo:color="#000000" style:font-size-complex="9pt"/>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style:snap-to-layout-grid="false" fo:text-align="justify" fo:text-indent="0.4923in"/>
      <style:text-properties fo:color="#000000" style:font-size-complex="9pt"/>
    </style:style>
    <style:style style:name="P81" style:parent-style-name="Normal" style:family="paragraph">
      <style:paragraph-properties style:snap-to-layout-grid="false" fo:text-align="justify" fo:text-indent="0.4923in"/>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family="paragraph">
      <style:paragraph-properties style:snap-to-layout-grid="false" fo:text-align="center"/>
    </style:style>
    <style:style style:name="T86" style:parent-style-name="DefaultParagraphFont" style:family="text">
      <style:text-properties fo:color="#000000" style:font-size-complex="6pt"/>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DONORŲ IR RECIPIENTŲ AUDINIŲ BEI ORGANŲ PARINKIMO IR TYRIMŲ TVARKOS</text:p>
      <text:p text:style-name="P12"/>
      <text:p text:style-name="P13">2002 m. liepos 10 d. Nr. 363</text:p>
      <text:p text:style-name="P14">Vilnius</text:p>
      <text:p text:style-name="P15"/>
      <text:p text:style-name="P16"><text:span text:style-name="T17">Vykdydamas Lietuvos Respublikos žmogaus aud</text:span><text:span text:style-name="T18">inių ir organų donorystės ir transplantacijos įstatymo pakeitimo įstatymo (1999 m. gruodžio 21 d. Nr. VIII-1484, Žin., 2000, Nr.<text:s/></text:span><text:a xlink:href="https://www.e-tar.lt/portal/lt/legalAct/TAR.64D350375144" office:target-frame-name="_blank" xlink:show="new"><text:span text:style-name="T19">1-2</text:span></text:a><text:span text:style-name="T20">) 3 straipsnį, siekdamas sudaryti vienodas do</text:span><text:span text:style-name="T21">norų organų gavimo galimybes visiems audinių bei organų persodinimo laukiantiems Lietuvos piliečiams, objektyvesnio donoro ir recipiento poros parinkimo ir aiškios serumų banko tvarkymo strategijos:</text:span></text:p>
      <text:p text:style-name="P22"><text:span text:style-name="T23">1</text:span><text:span text:style-name="T24">. Nustatau, kad Nacionalinis organų transplantacijos</text:span><text:span text:style-name="T25"><text:s/>biuras (toliau – NOTB) audinių tyrimams naujiems audinių ir organų recipientams atrinkti, jų sensibilizacijai nustatyti bei audinių bei organų donorų tyrimams atlikti naudojasi Valstybinės akreditavimo sveikatos priežiūros veiklai tarnybos prie Sveikatos<text:s/></text:span><text:span text:style-name="T26">apsaugos ministerijos atestuotos VšĮ Vilniaus universiteto ligoninės Santariškių klinikų (toliau – VUL SK) paslaugomis.</text:span></text:p>
      <text:p text:style-name="P27"><text:span text:style-name="T28">2</text:span><text:span text:style-name="T29">.<text:s/></text:span><text:span text:style-name="T30">Paved</text:span><text:span text:style-name="T31">u:</text:span></text:p>
      <text:p text:style-name="P32"><text:span text:style-name="T33">2.1</text:span><text:span text:style-name="T34">. VUL SK:</text:span></text:p>
      <text:p text:style-name="P35"><text:span text:style-name="T36">2.1.1</text:span><text:span text:style-name="T37">. visą parą teikti audinių tipo nustatymo paslaugas, laiku pateikti teisingus ir tikslius imunologi</text:span><text:span text:style-name="T38">nius audinių ir organų donorų bei recipientų duomenis, numatytus Žmogaus audinių ir organų donorų bei recipientų registre (toliau – registras), atitinkamos registro duomenų bazės tvarkytojui;</text:span></text:p>
      <text:p text:style-name="P39"><text:span text:style-name="T40">2.1.2</text:span><text:span text:style-name="T41">. nustatyti naujų audinių ir organų recipientų bei orga</text:span><text:span text:style-name="T42">nų donorų HLA A, B, DR antigenus;</text:span></text:p>
      <text:p text:style-name="P43"><text:span text:style-name="T44">2.1.3</text:span><text:span text:style-name="T45">. tirti ir dokumentuoti limfocitotoksinų kiekį audinių ir organų recipientų serume, nustatyti ir stebėti sensibilizuotų recipientų antikūnus;</text:span></text:p>
      <text:p text:style-name="P46"><text:span text:style-name="T47">2.1.4</text:span><text:span text:style-name="T48">. užtikrinti donoro ir recipiento poros parinkimą atliekant kr</text:span><text:span text:style-name="T49">yžminį dermės mėginį;</text:span></text:p>
      <text:p text:style-name="P50"><text:span text:style-name="T51">2.2</text:span><text:span text:style-name="T52">. sveikatos priežiūros įstaigų, teikiančių transplantacijų operacijų paslaugas, konsultacinių poliklinikų specialistams – laiku pateikti VUL SK naujų audinių ir organų recipientų kraujo mėginius su NOTB nustatytos formos<text:s/></text:span><text:span text:style-name="T53">lydraščiu;</text:span></text:p>
      <text:p text:style-name="P54"><text:span text:style-name="T55">2.3</text:span><text:span text:style-name="T56">. hemodializės paslaugas teikiančioms įstaigoms, kuriose dializuojami inkstų recipientai ir (ar) sveikatos priežiūros įstaigų, teikiančių transplantacijos paslaugas, konsultacinių poliklinikų specialistams – ne rečiau kaip kartą per tris<text:s/></text:span><text:span text:style-name="T57">mėnesius (pirmą mėnesio dešimtadienį) ir kiekvieną kartą po kraujo perpylimo praėjus šešioms savaitėms pristatyti recipiento kraujo mėginius su nustatytos formos lydraščiu VUL SK. Už pateikiamų duomenų teisingumą ir tikslumą atsako pasirašantis lydraštį gy</text:span><text:span text:style-name="T58">dytojas;</text:span></text:p>
      <text:p text:style-name="P59"><text:span text:style-name="T60">2.4</text:span><text:span text:style-name="T61">. hemodializės paslaugas teikiančioms įstaigoms ir (ar) sveikatos priežiūros įstaigų, teikiančių transplantacijų operacijų paslaugas, konsultacinių poliklinikų specialistams – informuoti atitinkamos registro duomenų bazės tvarkytoją apie re</text:span><text:span text:style-name="T62">cipientų sveikatos pakitimus, dėl kurių jie laikinai arba visiškai pasitraukia iš laukiančiųjų sąrašo.</text:span></text:p>
      <text:p text:style-name="P63"><text:span text:style-name="T64">2.5</text:span><text:span text:style-name="T65">. NOTB koordinatoriui – pristatyti audinių ir organų donoro kraujo, blužnies, limfmazgių bandinius su NOTB nustatytos formos lydraščiu.</text:span></text:p>
      <text:p text:style-name="P66"><text:span text:style-name="T67">2.6</text:span><text:span text:style-name="T68">. N</text:span><text:span text:style-name="T69">OTB patvirtinti:</text:span></text:p>
      <text:p text:style-name="P70"><text:span text:style-name="T71">2.6.1</text:span><text:span text:style-name="T72">. audinių ir organų donorų kraujo, siunčiamo virusologiniams tyrimams atlikti, lydraščio formą;</text:span></text:p>
      <text:p text:style-name="P73"><text:span text:style-name="T74">2.6.2</text:span><text:span text:style-name="T75">. audinių ir organų donorų kraujo, blužnies, limfmazgių, siunčiamų audinių tipams nustatyti, lydraščio formą;</text:span></text:p>
      <text:p text:style-name="P76"><text:span text:style-name="T77">2.6.3</text:span><text:span text:style-name="T78">. audini</text:span><text:span text:style-name="T79">ų ir organų recipientų kraujo, siunčiamo audinių tipams nustatyti, lydraščio formą.</text:span></text:p>
      <text:p text:style-name="P80"/>
      <text:p text:style-name="P81"/>
      <text:p text:style-name="P82"><text:span text:style-name="T83">SVEIKATOS APSAUGOS MINISTRAS</text:span><text:span text:style-name="T84"><text:tab/>KONSTANTINAS ROMUALDAS DOBROVOLSKIS</text:span></text:p>
      <text:p text:style-name="P85"><text:span text:style-name="T8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7T20:38:00Z</meta:creation-date>
    <dc:date>2015-07-07T20:38:00Z</dc:date>
    <meta:template xlink:href="Normal" xlink:type="simple"/>
    <meta:editing-cycles>2</meta:editing-cycles>
    <meta:editing-duration>PT0S</meta:editing-duration>
    <meta:document-statistic meta:page-count="2" meta:paragraph-count="27" meta:word-count="426" meta:character-count="3439" meta:row-count="98" meta:non-whitespace-character-count="3040"/>
  </office:meta>
</office:document-meta>
</file>